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olumn18" style:family="table-column">
      <style:table-column-properties style:column-width="1.377in"/>
    </style:style>
    <style:style style:name="TableColumn19" style:family="table-column">
      <style:table-column-properties style:column-width="5.6208in"/>
    </style:style>
    <style:style style:name="Table17" style:family="table">
      <style:table-properties style:width="6.9979in" fo:margin-left="0in" table:align="center"/>
    </style:style>
    <style:style style:name="TableRow20" style:family="table-row">
      <style:table-row-properties style:min-row-height="0.7583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8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6.5465in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margin-left="0.3986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margin-left="0.4083in" fo:text-indent="-0.204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style:line-height-at-least="0.1805in" fo:margin-left="0.4083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麗山國民中學111學年度第41屆「傑出表現市長獎」推薦表</text:p>
      <text:p text:style-name="P2"><text:span text:style-name="T3">中華民國</text:span><text:span text:style-name="T4">11</text:span><text:span text:style-name="T5">2<text:s/></text:span><text:span text:style-name="T6">年</text:span><text:span text:style-name="T7"><text:s/></text:span><text:span text:style-name="T8"><text:s/></text:span><text:span text:style-name="T9"><text:s/></text:span><text:span text:style-name="T10"><text:s text:c="2"/></text:span><text:span text:style-name="T11"><text:s/></text:span><text:span text:style-name="T12">月</text:span><text:span text:style-name="T13"><text:s/></text:span><text:span text:style-name="T14"><text:s text:c="4"/>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級-座號</text:p>
            <text:p text:style-name="P23">-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推薦老師簽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傑</text:p>
            <text:p text:style-name="P34">出</text:p>
            <text:p text:style-name="P35">表</text:p>
            <text:p text:style-name="P36">現</text:p>
            <text:p text:style-name="P37">介</text:p>
            <text:p text:style-name="P38">紹</text:p>
            <text:p text:style-name="P39"/>
            <text:p text:style-name="P40"/>
            <text:p text:style-name="P41"/>
            <text:p text:style-name="P42">(請以條列式、14級標楷體繕打內容)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<draw:custom-shape svg:x="-0.125in" svg:y="7.55in" svg:width="7.25in" svg:height="1.70556in" draw:z-index="251657728" draw:id="id0" draw:style-name="a1" draw:name="AutoShape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7">※說明：</text:p>
      <text:list text:style-name="LFO1" text:continue-numbering="true">
        <text:list-item>
          <text:p text:style-name="P48"><text:span text:style-name="T49">請於</text:span><text:span text:style-name="T50">4</text:span><text:span text:style-name="T51">月</text:span><text:span text:style-name="T52">2</text:span><text:span text:style-name="T53">1</text:span><text:span text:style-name="T54">日</text:span><text:span text:style-name="T55">(</text:span><text:span text:style-name="T56">五</text:span><text:span text:style-name="T57">)16:00</text:span><text:span text:style-name="T58">前，將推薦表及附件資料影本一併繳交訓育組，</text:span><text:span text:style-name="T59">逾期不予受理。</text:span></text:p>
        </text:list-item>
        <text:list-item>
          <text:p text:style-name="P60"><text:span text:style-name="T61">推薦表及附件資料影本若超過</text:span><text:span text:style-name="T62">2</text:span><text:span text:style-name="T63">頁</text:span><text:span text:style-name="T64">(</text:span><text:span text:style-name="T65">含</text:span><text:span text:style-name="T66">)</text:span><text:span text:style-name="T67">以上請依順序於右下角編碼。</text:span></text:p>
        </text:list-item>
        <text:list-item>
          <text:p text:style-name="P68"><text:span text:style-name="T69">依規定，審核資料須於訓育組保管</text:span><text:span text:style-name="T70">1</text:span><text:span text:style-name="T71">年，故</text:span><text:span text:style-name="T72">無論錄取與否均不予退件</text:span><text:span text:style-name="T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625in" fo:margin-bottom="0.37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中學暨附設補校94學年度畢業生市長獎頒獎典禮實施計畫</dc:title>
    <meta:initial-creator>Customer</meta:initial-creator>
    <dc:creator>t250林敏芳</dc:creator>
    <meta:creation-date>2023-02-17T07:35:00Z</meta:creation-date>
    <dc:date>2023-02-17T07:36:00Z</dc:date>
    <meta:print-date>2014-03-27T01:3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4" meta:character-count="228" meta:row-count="1" meta:non-whitespace-character-count="195"/>
  </office:meta>
</office:document-meta>
</file>