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2" style:family="table-column">
      <style:table-column-properties style:column-width="0.886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75in" style:use-optimal-column-width="false"/>
    </style:style>
    <style:style style:name="TableColumn45" style:family="table-column">
      <style:table-column-properties style:column-width="0.788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1.0645in" style:use-optimal-column-width="false"/>
    </style:style>
    <style:style style:name="Table41" style:family="table">
      <style:table-properties style:width="10.8097in" fo:margin-left="0.4916in" table:align="left"/>
    </style:style>
    <style:style style:name="TableRow52" style:family="table-row">
      <style:table-row-properties style:row-height="0.259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59in"/>
    </style:style>
    <style:style style:name="P55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57" style:parent-style-name="預設段落字型" style:family="text">
      <style:text-properties style:font-name="新細明體" style:font-name-complex="新細明體" fo:color="#000000" fo:letter-spacing="-0.0062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59in"/>
    </style:style>
    <style:style style:name="P60" style:parent-style-name="內文" style:family="paragraph">
      <style:paragraph-properties style:text-autospace="none" fo:margin-left="0.1027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000000" fo:letter-spacing="-0.0027in"/>
    </style:style>
    <style:style style:name="T62" style:parent-style-name="預設段落字型" style:family="text">
      <style:text-properties style:font-name="新細明體" style:font-name-complex="新細明體" fo:color="#000000"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59in"/>
    </style:style>
    <style:style style:name="P65" style:parent-style-name="內文" style:family="paragraph">
      <style:paragraph-properties style:text-autospace="none" fo:margin-left="0.3145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fo:letter-spacing="-0.002in"/>
    </style:style>
    <style:style style:name="T67" style:parent-style-name="預設段落字型" style:family="text">
      <style:text-properties style:font-name="新細明體" style:font-name-complex="新細明體" fo:color="#000000"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color="#000000"/>
    </style:style>
    <style:style style:name="T71" style:parent-style-name="預設段落字型" style:family="text">
      <style:text-properties style:font-name="新細明體" style:font-name-complex="新細明體" fo:color="#000000" fo:letter-spacing="-0.006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59in"/>
    </style:style>
    <style:style style:name="P74" style:parent-style-name="內文" style:family="paragraph">
      <style:paragraph-properties style:text-autospace="none" fo:margin-left="0.4666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000000" fo:letter-spacing="-0.0041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59in"/>
    </style:style>
    <style:style style:name="P78" style:parent-style-name="內文" style:family="paragraph">
      <style:paragraph-properties fo:margin-left="0.726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000000" fo:letter-spacing="0.0145in"/>
    </style:style>
    <style:style style:name="T80" style:parent-style-name="預設段落字型" style:family="text">
      <style:text-properties style:font-name="新細明體" style:font-name-complex="新細明體" fo:color="#000000" fo:letter-spacing="0.0076in"/>
    </style:style>
    <style:style style:name="T81" style:parent-style-name="預設段落字型" style:family="text">
      <style:text-properties style:font-name="新細明體" style:font-name-complex="新細明體" fo:color="#000000" fo:letter-spacing="0.0118in"/>
    </style:style>
    <style:style style:name="T82" style:parent-style-name="預設段落字型" style:family="text">
      <style:text-properties style:font-name="新細明體" style:font-name-complex="新細明體" fo:color="#000000" fo:letter-spacing="0.0104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000000" fo:letter-spacing="-0.004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000000" fo:letter-spacing="-0.0041in"/>
    </style:style>
    <style:style style:name="TableRow89" style:family="table-row">
      <style:table-row-properties style:row-height="0.258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000000" fo:letter-spacing="-0.0041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000000" fo:letter-spacing="-0.0027in"/>
    </style:style>
    <style:style style:name="T96" style:parent-style-name="預設段落字型" style:family="text">
      <style:text-properties style:font-name="新細明體" style:font-name-complex="新細明體" fo:color="#000000" fo:letter-spacing="-0.0013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letter-spacing="-0.008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000000" fo:letter-spacing="-0.008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row-height="0.379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Row115" style:family="table-row">
      <style:table-row-properties style: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Row126" style:family="table-row">
      <style:table-row-properties style:row-height="0.389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Row137" style:family="table-row">
      <style:table-row-properties style:row-height="0.4062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49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1368in"/>
      <style:text-properties style:language-asian="zh" style:country-asian="TW"/>
    </style:style>
    <style:style style:name="P166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line-height="0.1354in"/>
      <style:text-properties style:language-asian="zh" style:country-asian="TW"/>
    </style:style>
    <style:style style:name="P183" style:parent-style-name="內文" style:family="paragraph">
      <style:paragraph-properties style:text-autospace="none" fo:margin-left="0.39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break-before="column" fo:line-height="0.1388in"/>
      <style:text-properties style:language-asian="zh" style:country-asian="TW"/>
    </style:style>
    <style:style style:name="P197" style:parent-style-name="內文" style:family="paragraph">
      <style:paragraph-properties fo:line-height="0.1388in"/>
      <style:text-properties style:language-asian="zh" style:country-asian="TW"/>
    </style:style>
    <style:style style:name="P198" style:parent-style-name="內文" style:family="paragraph">
      <style:paragraph-properties fo:line-height="0.1388in"/>
      <style:text-properties style:language-asian="zh" style:country-asian="TW"/>
    </style:style>
    <style:style style:name="P199" style:parent-style-name="內文" style:family="paragraph">
      <style:paragraph-properties fo:line-height="0.1388in"/>
      <style:text-properties style:language-asian="zh" style:country-asian="TW"/>
    </style:style>
    <style:style style:name="P200" style:parent-style-name="內文" style:family="paragraph">
      <style:paragraph-properties fo:line-height="0.2368in"/>
      <style:text-properties style:language-asian="zh" style:country-asian="TW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4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5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06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07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none" fo:margin-left="0.39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2" style:parent-style-name="內文" style:family="paragraph">
      <style:paragraph-properties fo:line-height="0.0604in"/>
      <style:text-properties style:language-asian="zh" style:country-asian="TW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1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17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18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19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3" style:parent-style-name="內文" style:family="paragraph">
      <style:paragraph-properties fo:line-height="0.0611in"/>
      <style:text-properties style:language-asian="zh" style:country-asian="TW"/>
    </style:style>
    <style:style style:name="P224" style:parent-style-name="內文" style:family="paragraph">
      <style:paragraph-properties style:text-autospace="none" fo:margin-left="0.39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26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29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0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5" style:parent-style-name="內文" style:family="paragraph">
      <style:paragraph-properties fo:line-height="0.0611in"/>
      <style:text-properties style:language-asian="zh" style:country-asian="TW"/>
    </style:style>
    <style:style style:name="P236" style:parent-style-name="內文" style:family="paragraph">
      <style:paragraph-properties style:text-autospace="none" fo:margin-left="0.39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8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9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0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1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◆</text:span><text:span text:style-name="T35"><text:s text:c="3"/></text:span><text:span text:style-name="T36"></text:span><text:span text:style-name="T37">個人基本資料：</text:span><text:span text:style-name="T38">(</text:span><text:span text:style-name="T39">以下皆為必填欄位，請填寫完整、正確，以免影響權益。</text:span><text:span text:style-name="T40">)</text:span></text:p>
      </text:section>
      <text:section text:name="Sect11" text:style-name="S11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姓</text:span><text:tab/><text:span text:style-name="T57">名</text:span></text:p>
            </table:table-cell>
            <table:table-cell table:style-name="TableCell58" table:number-rows-spanned="2">
              <text:p text:style-name="P59"/>
              <text:p text:style-name="P60"><text:span text:style-name="T61">出生</text:span><text:span text:style-name="T62">日期</text:span></text:p>
            </table:table-cell>
            <table:table-cell table:style-name="TableCell63" table:number-rows-spanned="2">
              <text:p text:style-name="P64"/>
              <text:p text:style-name="P65"><text:span text:style-name="T66">身分</text:span><text:span text:style-name="T67">證字號</text:span></text:p>
            </table:table-cell>
            <table:table-cell table:style-name="TableCell68" table:number-columns-spanned="2">
              <text:p text:style-name="P69"><text:span text:style-name="T70">現</text:span><text:tab/><text:span text:style-name="T71">職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手機</text:span></text:p>
            </table:table-cell>
            <table:table-cell table:style-name="TableCell76" table:number-rows-spanned="2">
              <text:p text:style-name="P77"/>
              <text:p text:style-name="P78"><text:span text:style-name="T79">E</text:span><text:span text:style-name="T80">-</text:span><text:span text:style-name="T81">ma</text:span><text:span text:style-name="T82">il</text:span></text:p>
            </table:table-cell>
            <table:table-cell table:style-name="TableCell83" table:number-columns-spanned="2">
              <text:p text:style-name="P84"><text:span text:style-name="T85">餐飲</text:span></text:p>
            </table:table-cell>
            <table:covered-table-cell/>
            <table:table-cell table:style-name="TableCell86">
              <text:p text:style-name="P87"><text:span text:style-name="T88">備註</text:span></text:p>
            </table:table-cell>
          </table:table-row>
          <table:table-row table:style-name="TableRow8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">
              <text:p text:style-name="P91"><text:span text:style-name="T92">職稱</text:span></text:p>
            </table:table-cell>
            <table:table-cell table:style-name="TableCell93">
              <text:p text:style-name="P94"><text:span text:style-name="T95">服務</text:span><text:span text:style-name="T96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7">
              <text:p text:style-name="P98"><text:span text:style-name="T99">葷</text:span></text:p>
            </table:table-cell>
            <table:table-cell table:style-name="TableCell100">
              <text:p text:style-name="P101"><text:span text:style-name="T102">素</text:span></text:p>
            </table:table-cell>
            <table:table-cell table:style-name="TableCell103">
              <text:p text:style-name="內文"/>
            </table:table-cell>
          </table:table-row>
          <table:table-row table:style-name="TableRow104">
            <table:table-cell table:style-name="TableCell105">
              <text:p text:style-name="內文"/>
            </table:table-cell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</table:table-row>
          <table:table-row table:style-name="TableRow115"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</table:table-row>
          <table:table-row table:style-name="TableRow126">
            <table:table-cell table:style-name="TableCell127">
              <text:p text:style-name="內文"/>
            </table:table-cell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</table:table-row>
          <table:table-row table:style-name="TableRow137">
            <table:table-cell table:style-name="TableCell138">
              <text:p text:style-name="內文"/>
            </table:table-cell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</table:table-row>
        </table:table>
      </text:section>
      <text:section text:name="Sect12" text:style-name="S12">
        <text:p text:style-name="P148"/>
      </text:section>
      <text:section text:name="Sect13" text:style-name="S13">
        <text:p text:style-name="P149"><text:span text:style-name="T150">◆</text:span><text:span text:style-name="T151">近</text:span><text:span text:style-name="T152"><text:s/></text:span><text:span text:style-name="T153">2</text:span><text:span text:style-name="T154"><text:s/></text:span><text:span text:style-name="T155">年是否參加過臺灣史蹟研習會</text:span><text:span text:style-name="T156">(</text:span><text:span text:style-name="T157">單選</text:span><text:span text:style-name="T158">)</text:span><text:span text:style-name="T159">：</text:span><text:span text:style-name="T160">□</text:span><text:span text:style-name="T161">是</text:span><text:span text:style-name="T162"><text:tab/></text:span><text:span text:style-name="T163">□</text:span><text:span text:style-name="T164">否</text:span></text:p>
        <text:p text:style-name="P165"/>
        <text:p text:style-name="P166"><text:span text:style-name="T167">◆</text:span><text:span text:style-name="T168">是否需要公務人員學習時數</text:span><text:span text:style-name="T169">/</text:span><text:span text:style-name="T170">教師</text:span><text:span text:style-name="T171">研習</text:span><text:span text:style-name="T172">時數</text:span><text:span text:style-name="T173">(</text:span><text:span text:style-name="T174">單選</text:span><text:span text:style-name="T175">)</text:span><text:span text:style-name="T176">：</text:span><text:span text:style-name="T177">□</text:span><text:span text:style-name="T178">是</text:span><text:span text:style-name="T179"><text:tab/></text:span><text:span text:style-name="T180">□</text:span><text:span text:style-name="T181">否</text:span></text:p>
        <text:p text:style-name="P182"/>
        <text:p text:style-name="P183"><text:span text:style-name="T184">◆</text:span><text:span text:style-name="T185">我已詳閱報名簡章，了解並同意參加學員須繳保證金</text:span><text:span text:style-name="T186"><text:s/></text:span><text:span text:style-name="T187">1,000</text:span><text:span text:style-name="T188"><text:s/></text:span><text:span text:style-name="T189">元</text:span><text:span text:style-name="T190">(</text:span><text:span text:style-name="T191">單選</text:span><text:span text:style-name="T192">)</text:span><text:span text:style-name="T193">：</text:span><text:span text:style-name="T194">□</text:span><text:span text:style-name="T195">是</text:span></text:p>
        <text:p text:style-name="P196"/>
        <text:p text:style-name="P197"/>
        <text:p text:style-name="P198"/>
        <text:p text:style-name="P199"/>
        <text:p text:style-name="P200"/>
        <text:p text:style-name="P201"><text:span text:style-name="T202">□</text:span><text:span text:style-name="T203">否</text:span></text:p>
      </text:section>
      <text:section text:name="Sect14" text:style-name="S14">
        <text:p text:style-name="P204"/>
      </text:section>
      <text:section text:name="Sect15" text:style-name="S15">
        <text:p text:style-name="P205"/>
      </text:section>
      <text:section text:name="Sect16" text:style-name="S16">
        <text:p text:style-name="P206"/>
      </text:section>
      <text:section text:name="Sect17" text:style-name="S17">
        <text:p text:style-name="P207"/>
      </text:section>
      <text:section text:name="Sect18" text:style-name="S18">
        <text:p text:style-name="P208"/>
      </text:section>
      <text:section text:name="Sect19" text:style-name="S19">
        <text:p text:style-name="P209"><text:span text:style-name="T210">【備</text:span><text:span text:style-name="T211">註】</text:span></text:p>
        <text:p text:style-name="P212"/>
        <text:p text:style-name="P213"><text:span text:style-name="T214">1.</text:span><text:span text:style-name="T215"><text:s/></text:span><text:span text:style-name="T216">身分證字號僅為辦理保險事宜</text:span><text:span text:style-name="T217">及</text:span><text:span text:style-name="T218">公務人員學習時數</text:span><text:span text:style-name="T219">/</text:span><text:span text:style-name="T220">教師研習時數</text:span><text:span text:style-name="T221">核發</text:span><text:span text:style-name="T222">使用。</text:span></text:p>
        <text:p text:style-name="P223"/>
        <text:p text:style-name="P224"><text:span text:style-name="T225">2.</text:span><text:span text:style-name="T226"><text:s/></text:span><text:span text:style-name="T227">請確認所填寫</text:span><text:span text:style-name="T228">身分證字號</text:span><text:span text:style-name="T229">、聯繫方式、電郵是否正確，以免影響後續錄取</text:span><text:span text:style-name="T230">通知</text:span><text:span text:style-name="T231">、保險</text:span><text:span text:style-name="T232">或</text:span><text:span text:style-name="T233">課程相關</text:span><text:span text:style-name="T234">權益。</text:span></text:p>
        <text:p text:style-name="P235"/>
        <text:p text:style-name="P236"><text:span text:style-name="T237">3.</text:span><text:span text:style-name="T238"><text:s/></text:span><text:span text:style-name="T239">有關繳</text:span><text:span text:style-name="T240">/</text:span><text:span text:style-name="T241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t926謝昇津</dc:creator>
    <meta:creation-date>2023-04-26T09:07:00Z</meta:creation-date>
    <dc:date>2023-04-26T09:0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