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t926謝昇津</dc:creator>
    <meta:creation-date>2023-04-26T09:06:00Z</meta:creation-date>
    <dc:date>2023-04-26T09:06:00Z</dc: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4" meta:row-count="9" meta:non-whitespace-character-count="1103"/>
  </office:meta>
</office:document-meta>
</file>