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23])" table:base-cell-address="報名表.B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  <table:content-validation table:name="val3" table:condition="of:cell-content-is-in-list([.$B$17:.$B$21])" table:base-cell-address="報名表.D5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2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2年9月11日、9月18日、9月25日（每週一）下午7時至9時(課後可留下練習)，名額15人，為期3週。</text:p>
            <text:p>２、進階班：112年9月11日、9月18日、9月25日（每週一）下午7時至9時(課後可留下練習)，名額15人，為期3週。</text:p>
            <text:p>３、水中有氧健身班：112年9月11日、9月18日、9月25日（每週一）下午7時50分至8時30分(下午6時45分起即可提前入場練習，課後亦可留下練習)，名額15人，為期3週。</text:p>
            <text:p>４、體驗班(基礎)及體驗班(進階）：112年10月4日（星期三）下午7時至9時(課後可留下練習)，名額共31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初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水中有氧健身。</text:p>
            <text:p>3.體驗班(基礎)。</text:p>
            <text:p>4.體驗班(進階)。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水中有氧健身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3" table:style-name="ce9">
            <text:p>體驗班(初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3" table:style-name="ce9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3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、進階班及水中有氧健身班</text:span><text:span text:style-name="T3">須連續上課3次</text:span>(每周一)。</text:p>
            <text:p>※各班期依報名先後順序為錄取依據，額滿為止，錄取情形以本局電郵通知為準；<text:span text:style-name="T1">每人只能參加其中1班為原則，請填入欲參加班別並於備註欄填寫優先順序(如範例1)，由本局視各班報名人數逕予分配錄取班期。</text:span><text:span text:style-name="T1"/></text:p>
            <text:p><text:span text:style-name="T1">※體驗班以</text:span><text:span text:style-name="T4">未參加</text:span><text:span text:style-name="T1">基礎班、進階班及水中有氧健身班</text:span><text:span text:style-name="T4">3周課程之報名者為優先</text:span><text:span text:style-name="T1">，</text:span><text:span text:style-name="T4">如仍有剩餘名額將開放予其他人員</text:span><text:span text:style-name="T1">(報名3周課程班</text:span><text:span text:style-name="T4">如有意願參加體驗班請於備註填寫體驗班志願序，如範例1</text:span><text:span text:style-name="T1">)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3" table:style-name="ce22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1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0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/>
          <table:table-cell office:value-type="string" table:style-name="ce3">
            <text:p>初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進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水中有氧健身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初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進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5" table:style-name="ro10">
          <table:table-cell/>
          <table:table-cell table:content-validation-name="val1" table:style-name="ce3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49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宜敏</meta:initial-creator>
    <dc:creator>t952蔡秀芳</dc:creator>
    <meta:creation-date>2003-12-17T06:44:53Z</meta:creation-date>
    <dc:date>2023-08-02T03:24:28Z</dc:date>
    <meta:print-date>2017-06-01T01:51:46Z</meta:print-date>
    <meta:editing-cycles>2</meta:editing-cycles>
    <meta:editing-duration>PT246S</meta:editing-duration>
  </office:meta>
</office:document-meta>
</file>