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3.1118in"/>
    </style:style>
    <style:style style:name="Table42" style:family="table">
      <style:table-properties style:width="7.0472in" style:rel-width="105.4%" fo:margin-left="-0.197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83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0944in"/>
          <style:tab-stop style:type="left" style:position="-1.0652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756in"/>
    </style:style>
    <style:style style:name="TableColumn86" style:family="table-column">
      <style:table-column-properties style:column-width="0.8888in"/>
    </style:style>
    <style:style style:name="TableColumn87" style:family="table-column">
      <style:table-column-properties style:column-width="0.7263in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1.0805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1.1041in"/>
    </style:style>
    <style:style style:name="Table84" style:family="table">
      <style:table-properties style:width="7.0243in" style:rel-width="105.06%" fo:margin-left="0in" table:align="center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style:font-weight-complex="bold" fo:color="#808080"/>
    </style:style>
    <style:style style:name="T140" style:parent-style-name="預設段落字型" style:family="text">
      <style:text-properties style:font-name="標楷體" style:font-name-complex="標楷體" style:font-weight-complex="bold" fo:color="#808080"/>
    </style:style>
    <style:style style:name="T141" style:parent-style-name="預設段落字型" style:family="text">
      <style:text-properties style:font-name="標楷體" style:font-name-complex="標楷體" style:font-weight-complex="bold" fo:color="#808080"/>
    </style:style>
    <style:style style:name="T142" style:parent-style-name="預設段落字型" style:family="text">
      <style:text-properties style:font-name="標楷體" style:font-name-complex="標楷體" style:font-weight-complex="bold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style:font-weight-complex="bold" fo:color="#808080"/>
    </style:style>
    <style:style style:name="T146" style:parent-style-name="預設段落字型" style:family="text">
      <style:text-properties style:font-name="標楷體" style:font-name-complex="標楷體" style:font-weight-complex="bold" fo:color="#808080"/>
    </style:style>
    <style:style style:name="T147" style:parent-style-name="預設段落字型" style:family="text">
      <style:text-properties style:font-name="標楷體" style:font-name-complex="標楷體" style:font-weight-complex="bold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52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84" style:family="table-column">
      <style:table-column-properties style:column-width="2.0666in"/>
    </style:style>
    <style:style style:name="TableColumn185" style:family="table-column">
      <style:table-column-properties style:column-width="2.4618in"/>
    </style:style>
    <style:style style:name="TableColumn186" style:family="table-column">
      <style:table-column-properties style:column-width="2.1645in"/>
    </style:style>
    <style:style style:name="Table183" style:family="table">
      <style:table-properties style:width="6.693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207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</text:span><text:span text:style-name="T9">縣</text:span><text:span text:style-name="T10">/</text:span><text:span text:style-name="T11">市</text:span><text:span text:style-name="T12">○○</text:span><text:span text:style-name="T13">區</text:span><text:span text:style-name="T14">/</text:span><text:span text:style-name="T15">市</text:span><text:span text:style-name="T16">/</text:span><text:span text:style-name="T17">鎮</text:span><text:span text:style-name="T18">/</text:span><text:span text:style-name="T19">鄉</text:span><text:span text:style-name="T20">○○</text:span><text:span text:style-name="T21">國民中</text:span><text:span text:style-name="T22">/</text:span><text:span text:style-name="T23">小學</text:span><text:span text:style-name="T24">(</text:span><text:span text:style-name="T25">全銜</text:span><text:span text:style-name="T26">)</text:span></text:p>
            </text:list-item>
            <text:list-item>
              <text:p text:style-name="P27"><text:span text:style-name="T28">實施期程：</text:span><text:span text:style-name="T29">112</text:span><text:span text:style-name="T30">年</text:span><text:span text:style-name="T31">10</text:span><text:span text:style-name="T32">月</text:span><text:span text:style-name="T33">1</text:span><text:span text:style-name="T34">日起至</text:span><text:span text:style-name="T35">113</text:span><text:span text:style-name="T36">年</text:span><text:span text:style-name="T37">7</text:span><text:span text:style-name="T38">月</text:span><text:span text:style-name="T39">31</text:span><text:span text:style-name="T40">日止。</text:span></text:p>
            </text:list-item>
            <text:list-item>
              <text:p text:style-name="P41">學校聯絡資訊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公務電話</text:p>
          </table:table-cell>
          <table:table-cell table:style-name="TableCell54">
            <text:p text:style-name="P55">公務信箱</text:p>
          </table:table-cell>
        </table:table-row>
        <table:table-row table:style-name="TableRow56">
          <table:table-cell table:style-name="TableCell57">
            <text:p text:style-name="P58">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務(導)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教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p text:style-name="P83">實施資訊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實施科目</text:p>
            <text:p text:style-name="P95"><text:span text:style-name="T96">(</text:span><text:span text:style-name="T97">可多科</text:span><text:span text:style-name="T98">)</text:span>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班級</text:p>
            <text:p text:style-name="P103">人數</text:p>
          </table:table-cell>
          <table:table-cell table:style-name="TableCell104">
            <text:p text:style-name="P105">申請教師</text:p>
            <text:p text:style-name="P106">培訓情形</text:p>
            <text:p text:style-name="P107"><text:span text:style-name="T108">(A1</text:span><text:span text:style-name="T109">～</text:span><text:span text:style-name="T110">4</text:span><text:span text:style-name="T111">、</text:span><text:span text:style-name="T112">B1~4</text:span><text:span text:style-name="T113">、</text:span><text:span text:style-name="T114">C</text:span><text:span text:style-name="T115">、</text:span><text:span text:style-name="T116">D)</text:span></text:p>
          </table:table-cell>
          <table:table-cell table:style-name="TableCell117">
            <text:p text:style-name="P118">申請教師具備講師資格</text:p>
            <text:p text:style-name="P119"><text:span text:style-name="T120">（無則免填）</text:span></text:p>
          </table:table-cell>
          <table:table-cell table:style-name="TableCell121">
            <text:p text:style-name="P122">是否可提供對照組</text:p>
            <text:p text:style-name="P123"><text:span text:style-name="T124">（是、否）</text:span></text:p>
          </table:table-cell>
          <table:table-cell table:style-name="TableCell125">
            <text:p text:style-name="P126">同年段是否</text:p>
            <text:p text:style-name="P127">少於兩班</text:p>
            <text:p text:style-name="P128"><text:span text:style-name="T129">（是、否）</text:span></text:p>
          </table:table-cell>
        </table:table-row>
        <table:table-row table:style-name="TableRow130">
          <table:table-cell table:style-name="TableCell131">
            <text:p text:style-name="P132">範例：數學</text:p>
          </table:table-cell>
          <table:table-cell table:style-name="TableCell133">
            <text:p text:style-name="P134">三年一班</text:p>
          </table:table-cell>
          <table:table-cell table:style-name="TableCell135">
            <text:p text:style-name="P136">29人</text:p>
          </table:table-cell>
          <table:table-cell table:style-name="TableCell137">
            <text:p text:style-name="P138"><text:span text:style-name="T139">A1</text:span><text:span text:style-name="T140">、Ａ</text:span><text:span text:style-name="T141">2</text:span><text:span text:style-name="T142">、Ｃ</text:span></text:p>
          </table:table-cell>
          <table:table-cell table:style-name="TableCell143">
            <text:p text:style-name="P144"><text:span text:style-name="T145">Ａ</text:span><text:span text:style-name="T146">2</text:span><text:span text:style-name="T147">講師</text:span></text:p>
          </table:table-cell>
          <table:table-cell table:style-name="TableCell148">
            <text:p text:style-name="P149">是</text:p>
          </table:table-cell>
          <table:table-cell table:style-name="TableCell150">
            <text:p text:style-name="P151">否</text:p>
          </table:table-cell>
        </table:table-row>
      </table:table>
      <text:list text:style-name="LFO6" text:continue-numbering="true">
        <text:list-item>
          <text:p text:style-name="P152"><text:span text:style-name="T153">參與教育部數位學習相關計畫：</text:span><text:span text:style-name="T154">範例：適性教學推動計畫</text:span><text:span text:style-name="T155">(</text:span><text:span text:style-name="T156">核心學校</text:span><text:span text:style-name="T157">/</text:span><text:span text:style-name="T158">中心學校</text:span><text:span text:style-name="T159">)</text:span><text:span text:style-name="T160">、</text:span><text:span text:style-name="T161">5G</text:span><text:span text:style-name="T162">智慧學習學校推動計畫</text:span><text:span text:style-name="T163">(</text:span><text:span text:style-name="T164">示範學校</text:span><text:span text:style-name="T165">/</text:span><text:span text:style-name="T166">標竿學校</text:span><text:span text:style-name="T167">)</text:span><text:span text:style-name="T168">、</text:span><text:span text:style-name="T169">5G</text:span><text:span text:style-name="T170">新科技學習示範學校計畫、</text:span><text:span text:style-name="T171">BYOD/ THSD</text:span><text:span text:style-name="T172">計畫等</text:span><text:span text:style-name="T173">(</text:span><text:span text:style-name="T174">自行填寫</text:span><text:span text:style-name="T175">)</text:span></text:p>
        </text:list-item>
        <text:list-item>
          <text:p text:style-name="P176"><text:span text:style-name="T177">實施規劃</text:span><text:span text:style-name="T178">（無則免填）</text:span></text:p>
        </text:list-item>
      </text:list>
      <text:p text:style-name="P179">(本表若不敷使用，請自行加列)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申請教師</text:span><text:span text:style-name="T191"><text:s text:c="19"/></text:span></text:p>
          </table:table-cell>
          <table:table-cell table:style-name="TableCell192">
            <text:p text:style-name="P193"><text:span text:style-name="T194">教務（導）主任</text:span><text:span text:style-name="T195"><text:s text:c="17"/></text:span></text:p>
          </table:table-cell>
          <table:table-cell table:style-name="TableCell196">
            <text:p text:style-name="P197"><text:span text:style-name="T198">校長</text:span><text:span text:style-name="T199"><text:s text:c="20"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>
        <style:tab-stops>
          <style:tab-stop style:type="left" style:position="-2.8409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汎</meta:initial-creator>
    <dc:creator>t616林玉婷</dc:creator>
    <meta:creation-date>2023-09-28T03:01:00Z</meta:creation-date>
    <dc:date>2023-09-28T03:01:00Z</dc:date>
    <meta:print-date>2023-09-20T05:50:00Z</meta:print-date>
    <meta:template xlink:href="Normal" xlink:type="simple"/>
    <meta:editing-cycles>2</meta:editing-cycles>
    <meta:editing-duration>PT0S</meta:editing-duration>
    <meta:user-defined meta:name="GrammarlyDocumentId">1340d5f2994f79c1c772f29926d990a24681bf5b07a32615146e237bb503ec28</meta:user-defined>
    <meta:document-statistic meta:page-count="3" meta:paragraph-count="1" meta:word-count="71" meta:character-count="480" meta:row-count="3" meta:non-whitespace-character-count="410"/>
  </office:meta>
</office:document-meta>
</file>