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line-height="0.25in"/>
      <style:text-properties style:font-name="標楷體" style:font-name-asian="標楷體" fo:font-weight="bold" style:font-weight-asian="bold" fo:color="#7F7F7F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8" style:parent-style-name="內文" style:family="paragraph">
      <style:paragraph-properties fo:text-align="end" fo:line-height="0.2638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0.8826in"/>
    </style:style>
    <style:style style:name="TableColumn16" style:family="table-column">
      <style:table-column-properties style:column-width="1.2833in"/>
    </style:style>
    <style:style style:name="TableColumn17" style:family="table-column">
      <style:table-column-properties style:column-width="0.9631in"/>
    </style:style>
    <style:style style:name="TableColumn18" style:family="table-column">
      <style:table-column-properties style:column-width="0.1388in"/>
    </style:style>
    <style:style style:name="TableColumn19" style:family="table-column">
      <style:table-column-properties style:column-width="0.6111in"/>
    </style:style>
    <style:style style:name="TableColumn20" style:family="table-column">
      <style:table-column-properties style:column-width="0.4916in"/>
    </style:style>
    <style:style style:name="TableColumn21" style:family="table-column">
      <style:table-column-properties style:column-width="0.8833in"/>
    </style:style>
    <style:style style:name="TableColumn22" style:family="table-column">
      <style:table-column-properties style:column-width="0.2187in"/>
    </style:style>
    <style:style style:name="TableColumn23" style:family="table-column">
      <style:table-column-properties style:column-width="0.5312in"/>
    </style:style>
    <style:style style:name="TableColumn24" style:family="table-column">
      <style:table-column-properties style:column-width="0.5715in"/>
    </style:style>
    <style:style style:name="Table14" style:family="table">
      <style:table-properties style:width="6.5756in" fo:margin-left="0in" table:align="center"/>
    </style:style>
    <style:style style:name="TableRow25" style:family="table-row">
      <style:table-row-properties style:min-row-height="0.432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4784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3055in" fo:text-indent="0.3888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4784in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5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59" style:family="table-row">
      <style:table-row-properties style:min-row-height="1.6375i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4.7159i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text-align="center" fo:line-height="0.3055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min-row-height="0.8777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777in" fo:text-indent="0.3888in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16" text:anchor-type="paragraph" svg:x="5.97917in" svg:y="-0.37222in" svg:width="0.74028in" svg:height="0.36389in" style:rel-width="scale" style:rel-height="scale"><draw:text-box><text:p text:style-name="P4">附件1</text:p></draw:text-box><svg:title/><svg:desc/></draw:frame></text:span><text:span text:style-name="T5">臺北市</text:span><text:span text:style-name="T6">112</text:span><text:span text:style-name="T7">學年度參加市立國民中學候用校長甄選人員簡歷表</text:span></text:p>
      <text:p text:style-name="P8"><text:span text:style-name="T9">年</text:span><text:span text:style-name="T10"><text:s text:c="4"/></text:span><text:span text:style-name="T11">月</text:span><text:span text:style-name="T12"><text:s text:c="4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校名稱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姓名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>
            <text:p text:style-name="P35">性別</text:p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出生日期</text:p>
          </table:table-cell>
          <table:table-cell table:style-name="TableCell41" table:number-columns-spanned="2">
            <text:p text:style-name="P42">年<text:s text:c="4"/>月<text:s text:c="4"/>日</text:p>
          </table:table-cell>
          <table:covered-table-cell/>
          <table:table-cell table:style-name="TableCell43" table:number-columns-spanned="2">
            <text:p text:style-name="P44">年齡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現職</text:p>
          </table:table-cell>
          <table:table-cell table:style-name="TableCell50" table:number-columns-spanned="9">
            <text:p text:style-name="P51">教師兼○○主任（或教師兼○○組長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學歷</text:p>
          </table:table-cell>
          <table:table-cell table:style-name="TableCell55" table:number-columns-spanned="9">
            <text:p text:style-name="P56">○○大學○○研究所畢業</text:p>
            <text:p text:style-name="P57">○○大學○○系畢業</text:p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經歷</text:p>
          </table:table-cell>
          <table:table-cell table:style-name="TableCell62" table:number-columns-spanned="9">
            <text:p text:style-name="P63">（以下填寫範例供參，請依實際情形填列）</text:p>
            <text:p text:style-name="P64">臺北市立○○國民中學教師：<text:s text:c="2"/>年（880801～迄今）</text:p>
            <text:p text:style-name="P65">臺北市立○○國民中學○○組長：<text:s text:c="3"/>年（840801～880731）</text:p>
            <text:p text:style-name="P66">臺北市立○○國民中學（兼代）○○主任：<text:s text:c="3"/>年（820801～840731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重要</text:p>
            <text:p text:style-name="P70">工作</text:p>
            <text:p text:style-name="P71">事蹟</text:p>
            <text:p text:style-name="P72">或</text:p>
            <text:p text:style-name="P73">特殊</text:p>
            <text:p text:style-name="P74">表現</text:p>
            <text:p text:style-name="P75">（請條列）</text:p>
          </table:table-cell>
          <table:table-cell table:style-name="TableCell76" table:number-columns-spanned="9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報名人</text:p>
            <text:p text:style-name="P81">簽章</text:p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>人事主管</text:p>
            <text:p text:style-name="P86">核章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>校長核章</text:p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><text:span text:style-name="T94">※</text:span><text:span text:style-name="T95">本表內容須與資績評分表內容相符，並以</text:span><text:span text:style-name="T96">2</text:span><text:span text:style-name="T97">頁為限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11in" fo:text-indent="-0.6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6666in" fo:text-indent="-0.6666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left="0.2486in" fo:text-indent="0.001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apple-converted-space" style:display-name="apple-converted-space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w8qarf" style:display-name="w8qarf" style:family="text"/>
    <style:style style:name="lrzxr" style:display-name="lrzxr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fo:hyphenate="false"/>
    </style:style>
    <style:style style:name="註腳文字字元" style:display-name="註腳文字 字元" style:family="text">
      <style:text-properties style:font-name="Calibri" style:letter-kerning="true"/>
    </style:style>
    <style:style style:name="註腳參照" style:display-name="註腳參照" style:family="text">
      <style:text-properties style:text-position="super 65%"/>
    </style:style>
    <style:style style:name="頁首字元" style:display-name="頁首 字元" style:family="text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style:font-size-complex="11pt" fo:language="zh" fo:country="TW" style:language-complex="zh" style:country-complex="TW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41in" fo:margin-left="0.75in" fo:margin-bottom="0.309in" fo:margin-right="0.768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51in"/>
      </style:header-style>
      <style:footer-style>
        <style:header-footer-properties style:dynamic-spacing="true" fo:min-height="0.2819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八十九學年度市立國民中學候用校長甄選須知</dc:title>
    <dc:subject/>
    <meta:initial-creator>教育局</meta:initial-creator>
    <dc:creator>t952蔡秀芳</dc:creator>
    <meta:creation-date>2023-12-07T00:55:00Z</meta:creation-date>
    <dc:date>2023-12-07T00:55:00Z</dc:date>
    <meta:print-date>2023-11-17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7" meta:row-count="2" meta:non-whitespace-character-count="280"/>
  </office:meta>
</office:document-meta>
</file>