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1.809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5888in" style:use-optimal-column-width="false"/>
    </style:style>
    <style:style style:name="TableColumn20" style:family="table-column">
      <style:table-column-properties style:column-width="0.8715in" style:use-optimal-column-width="false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4" style:family="table">
      <style:table-properties style:width="10.343in" fo:margin-left="0in" table:align="left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37" style:family="table-row">
      <style:table-row-properties style:min-row-height="0.9958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text-align="center" fo:margin-top="0.0694in" fo:margin-bottom="0.0694in" fo:margin-left="0.0229in" fo:margin-right="0.0062in" fo:text-indent="0.0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text-align="center" fo:margin-top="0.0694in" fo:margin-bottom="0.0694in" fo:margin-left="0.0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94in" fo:margin-bottom="0.0694in" fo:margin-left="0.0118in" fo:margin-right="0.1048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94in" fo:margin-bottom="0.0694in" fo:margin-right="0.0368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center" fo:margin-top="0.0694in" fo:margin-bottom="0.0694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805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text-align="end" fo:margin-top="0.0694in" fo:margin-bottom="0.0694in" fo:margin-right="0.352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375in" style:use-optimal-row-height="false"/>
    </style:style>
    <style:style style:name="P9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94in" fo:margin-bottom="0.0694in" fo:margin-left="0.0097in" fo:margin-right="0.1215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center" fo:margin-top="0.0694in" fo:margin-bottom="0.0694in" fo:margin-left="0.0118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margin-top="0.0694in" fo:margin-bottom="0.0694in"/>
      <style:text-properties style:font-name="標楷體" style:font-name-asian="標楷體" fo:font-size="6pt" style:font-size-asian="6pt"/>
    </style:style>
    <style:style style:name="TableRow102" style:family="table-row">
      <style:table-row-properties style:min-row-height="0.5416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19" style:family="table-row">
      <style:table-row-properties style:min-row-height="0.5416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36" style:family="table-row">
      <style:table-row-properties style:min-row-height="0.5416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53" style:family="table-row">
      <style:table-row-properties style:min-row-height="0.5416in" style:use-optimal-row-height="false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70" style:family="table-row">
      <style:table-row-properties style:min-row-height="0.5416in" style:use-optimal-row-height="false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7" style:family="table-row">
      <style:table-row-properties style:min-row-height="0.541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style:text-scale="95%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204" style:parent-style-name="清單段落" style:list-style-name="LFO1" style:family="paragraph">
      <style:paragraph-properties fo:line-height="0.1527in" fo:margin-left="0.3347in" fo:text-indent="-0.3347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" style:family="paragraph">
      <style:paragraph-properties fo:line-height="0.25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11" text:anchor-type="paragraph" svg:x="9.37361in" svg:y="-0.10417in" svg:width="0.74028in" svg:height="0.28125in" style:rel-width="scale" style:rel-height="scale"><draw:text-box><text:p text:style-name="P4">附件4</text:p></draw:text-box><svg:title/><svg:desc/></draw:frame></text:span><text:span text:style-name="T5">最近</text:span><text:span text:style-name="T6"><text:s/>5<text:s/></text:span><text:span text:style-name="T7">年負責執行年度工程及新建工程預算資料</text:span></text:p>
      <text:p text:style-name="P8"><text:s text:c="28"/>（預算工程年度經費未達1千萬元者及新建工程年度預算未達1億元者無須填）</text:p>
      <text:p text:style-name="P9"><text:span text:style-name="T10"><text:s text:c="46"/></text:span><text:span text:style-name="T11">採計期</text:span><text:span text:style-name="T12">間：</text:span><text:span text:style-name="T13">108.01.01~112.12.3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年度</text:p>
          </table:table-cell>
          <table:table-cell table:style-name="TableCell40">
            <text:p text:style-name="P41">工程時間</text:p>
          </table:table-cell>
          <table:table-cell table:style-name="TableCell42" table:number-columns-spanned="2">
            <text:p text:style-name="P43">工程名稱(含校名)</text:p>
          </table:table-cell>
          <table:covered-table-cell/>
          <table:table-cell table:style-name="TableCell44">
            <text:p text:style-name="P45">工程類型</text:p>
            <text:p text:style-name="P46"><text:span text:style-name="T47">(A.</text:span><text:span text:style-name="T48">修建工程、</text:span><text:span text:style-name="T49">B.</text:span><text:span text:style-name="T50">統籌款、</text:span><text:span text:style-name="T51">C.</text:span><text:span text:style-name="T52">專案競爭型補助經費、</text:span><text:span text:style-name="T53">D</text:span><text:span text:style-name="T54">新建工程先期規畫、</text:span><text:span text:style-name="T55">E</text:span><text:span text:style-name="T56">新建工程預算執行</text:span><text:span text:style-name="T57">)</text:span></text:p>
          </table:table-cell>
          <table:table-cell table:style-name="TableCell58">
            <text:p text:style-name="P59">經費額度</text:p>
            <text:p text:style-name="P60"><text:span text:style-name="T61">(</text:span><text:span text:style-name="T62">新臺幣</text:span><text:span text:style-name="T63">)</text:span></text:p>
          </table:table-cell>
          <table:table-cell table:style-name="TableCell64">
            <text:p text:style-name="P65">執行率</text:p>
          </table:table-cell>
          <table:table-cell table:style-name="TableCell66">
            <text:p text:style-name="P67">年度總金額</text:p>
          </table:table-cell>
          <table:table-cell table:style-name="TableCell68">
            <text:p text:style-name="P69">該學校校長簽章</text:p>
            <text:p text:style-name="P70">(蓋職名章)</text:p>
          </table:table-cell>
        </table:table-row>
        <table:table-row table:style-name="TableRow71">
          <table:table-cell table:style-name="TableCell72" table:number-rows-spanned="2">
            <text:p text:style-name="P73">(範例)</text:p>
          </table:table-cell>
          <table:table-cell table:style-name="TableCell74">
            <text:p text:style-name="P75">106年1月1日-106年12月31日</text:p>
          </table:table-cell>
          <table:table-cell table:style-name="TableCell76" table:number-columns-spanned="2">
            <text:p text:style-name="P77">教育部補助○○國中教學大學耐震補強工程</text:p>
          </table:table-cell>
          <table:covered-table-cell/>
          <table:table-cell table:style-name="TableCell78">
            <text:p text:style-name="P79">C</text:p>
          </table:table-cell>
          <table:table-cell table:style-name="TableCell80">
            <text:p text:style-name="P81">1,800萬元</text:p>
          </table:table-cell>
          <table:table-cell table:style-name="TableCell82" table:number-rows-spanned="2">
            <text:p text:style-name="P83">99</text:p>
          </table:table-cell>
          <table:table-cell table:style-name="TableCell84" table:number-rows-spanned="2">
            <text:p text:style-name="P85">2,100萬元</text:p>
          </table:table-cell>
          <table:table-cell table:style-name="TableCell86" table:number-rows-spanned="2">
            <text:p text:style-name="P87">○○國中</text:p>
            <text:p text:style-name="P88">校長○○○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8年7月1日-108年12月31日</text:p>
          </table:table-cell>
          <table:table-cell table:style-name="TableCell93" table:number-columns-spanned="2">
            <text:p text:style-name="P94">○○國中屋頂防漏整修工程</text:p>
          </table:table-cell>
          <table:covered-table-cell/>
          <table:table-cell table:style-name="TableCell95">
            <text:p text:style-name="P96">A</text:p>
          </table:table-cell>
          <table:table-cell table:style-name="TableCell97">
            <text:p text:style-name="P98">300萬元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請依工程名稱檢附佐證資料</text:p>
        </text:list-item>
        <text:list-item>
          <text:p text:style-name="P205"><text:span text:style-name="T206">本表不敷使用時，可自行影印依式填寫（大小應相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6784in" fo:margin-bottom="0.5in" fo:margin-right="0.7493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dc:subject/>
    <meta:initial-creator>教育局</meta:initial-creator>
    <dc:creator>t952蔡秀芳</dc:creator>
    <meta:creation-date>2023-12-07T00:58:00Z</meta:creation-date>
    <dc:date>2023-12-07T00:58:00Z</dc:date>
    <meta:print-date>2023-11-3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