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31">
            <text:p>2023-2024 MWBIT Registration Form-Second Round</text:p>
          </table:table-cell>
          <table:covered-table-cell table:number-columns-repeated="11"/>
          <table:table-cell table:style-name="ce8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43">
            <text:p>完成表單請寄至email:<text:span text:style-name="T2">olpc5858@gmail.com</text:span>，並來電確認07-285-0086 轉308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學校名稱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學校名稱(英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學校地址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43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43">
            <text:p>(可於02/01~02/10內完成考試，考卷請回收)</text:p>
          </table:table-cell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聯絡人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連絡電話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2">
          <table:table-cell office:value-type="string" table:style-name="ce23">
            <text:p>NO</text:p>
          </table:table-cell>
          <table:table-cell office:value-type="string" table:number-columns-spanned="2" table:number-rows-spanned="1" table:style-name="ce32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2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31">
            <text:p>Name of school(EN)</text:p>
          </table:table-cell>
          <table:covered-table-cell table:number-columns-repeated="4"/>
          <table:table-cell office:value-type="string" table:style-name="ce23">
            <text:p>Age group</text:p>
          </table:table-cell>
          <table:table-cell table:number-columns-repeated="2" table:style-name="ce9"/>
          <table:table-cell table:number-columns-repeated="3" table:style-name="ce2"/>
          <table:table-cell table:number-columns-repeated="14" table:style-name="ce9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6">
            <text:p>中華數學協會</text:p>
          </table:table-cell>
          <table:covered-table-cell/>
          <table:table-cell office:value-type="string" table:number-columns-spanned="3" table:number-rows-spanned="1" table:style-name="ce36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6">
            <text:p>XinXing Elementary School</text:p>
          </table:table-cell>
          <table:covered-table-cell table:number-columns-repeated="4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1" table:style-name="ce23">
            <text:p>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3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1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3"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number-columns-repeated="4" table:style-name="ce9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number-columns-repeated="2"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1"/>
          <table:table-cell table:style-name="ce9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5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9"/>
          <table:table-cell table:style-name="ce20"/>
          <table:table-cell table:style-name="ce19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2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1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4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4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19" table:style-name="ce9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3"/>
          <table:table-cell table:number-columns-repeated="2" table:style-name="ce15"/>
          <table:table-cell table:number-columns-repeated="3" table:style-name="ce13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8"/>
          <table:table-cell table:number-columns-repeated="2" table:style-name="ce15"/>
          <table:table-cell table:number-columns-repeated="3" table:style-name="ce18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3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number-rows-repeated="10" table:style-name="ro5">
          <table:table-cell table:number-columns-repeated="12" table:style-name="ce2"/>
          <table:table-cell table:number-columns-repeated="19" table:style-name="ce9"/>
          <table:table-cell table:number-columns-repeated="16353"/>
        </table:table-row>
        <table:table-row table:number-rows-repeated="113" table:style-name="ro5">
          <table:table-cell table:number-columns-repeated="12"/>
          <table:table-cell table:number-columns-repeated="19" table:style-name="ce9"/>
          <table:table-cell table:number-columns-repeated="16353"/>
        </table:table-row>
        <table:table-row table:number-rows-repeated="1048367" table:style-name="ro5">
          <table:table-cell table:number-columns-repeated="16384"/>
        </table:table-row>
      </table:table>
      <table:table table:name="(報考年級)2023秋季賽至2024總決賽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44">
            <text:p>The tournament is for students aged 7 to 18 years, divided into nine age groups.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1 – students born in 2016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5 – students born in 2012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2 – students born in 2015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6 – students born in 2011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3 – students born in 2014<text:s text:c="4"/>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7 – students born in 2010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7">
          <table:table-cell table:style-name="ce5"/>
          <table:table-cell office:value-type="string" table:number-columns-spanned="3" table:number-rows-spanned="1" table:style-name="ce42">
            <text:p>Group 4 – students born in 2013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8 – students born in 2009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4">
          <table:table-cell table:style-name="ce5"/>
          <table:table-cell office:value-type="string" table:number-columns-spanned="7" table:number-rows-spanned="1" table:style-name="ce42">
            <text:p><text:s text:c="6"/>Group 9 – students born in 2008 or earlier (15-18-year-old students)</text:p>
          </table:table-cell>
          <table:covered-table-cell table:number-columns-repeated="6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number-rows-repeated="1048569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3-12-07T02:39:54Z</dc:date>
  </office:meta>
</office:document-meta>
</file>