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雲端資料庫連結:</text:p>
      <text:p text:style-name="內文"><text:a xlink:href="https://drive.google.com/drive/folders/11o9zQFfO_sXpS09B2pDbg-9bh0HYuFdZ?usp=drive_link" office:target-frame-name="_top" xlink:show="replace"><text:span text:style-name="T2">https://drive.google.com/drive/folders/11o9zQFfO_sXpS09B2pDbg-9bh0HYuFdZ?usp=drive_link</text:span></text:a></text:p>
      <text:p text:style-name="P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1-09T04:18:00Z</dc:date>
    <meta:template xlink:href="Normal" xlink:type="simple"/>
    <meta:editing-cycles>9</meta:editing-cycles>
    <meta:editing-duration>PT14700S</meta:editing-duration>
    <meta:document-statistic meta:page-count="1" meta:paragraph-count="1" meta:word-count="30" meta:character-count="202" meta:row-count="1" meta:non-whitespace-character-count="173"/>
  </office:meta>
</office:document-meta>
</file>