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line-break="normal" fo:text-align="end" fo:margin-right="0.1347in"/>
      <style:text-properties style:font-name-asian="標楷體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Column7" style:family="table-column">
      <style:table-column-properties style:column-width="1.7229in" style:use-optimal-column-width="false"/>
    </style:style>
    <style:style style:name="Table3" style:family="table">
      <style:table-properties style:width="6.7409in" fo:margin-left="0in" table:align="center"/>
    </style:style>
    <style:style style:name="TableRow8" style:family="table-row">
      <style:table-row-properties style:min-row-height="0.420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694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19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0694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4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694in" fo:line-height="0.16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6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line-height="0.1666in"/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style:snap-to-layout-grid="false" fo:margin-left="0.6763in" fo:text-indent="-0.646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margin-left="0.1555in" fo:text-indent="-0.155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17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17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784in" fo:margin-right="0.1347in">
        <style:tab-stops/>
      </style:paragraph-properties>
      <style:text-properties style:font-name-asian="標楷體"/>
    </style:style>
    <style:style style:name="P70" style:parent-style-name="清單段落" style:list-style-name="LFO1" style:family="paragraph">
      <style:paragraph-properties fo:margin-left="0.1555in" fo:text-indent="-0.1555in">
        <style:tab-stops/>
      </style:paragraph-properties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style:snap-to-layout-grid="false" fo:margin-left="0.6763in" fo:text-indent="-0.6465in">
        <style:tab-stops/>
      </style:paragraph-properties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立麗山國民中學112學年度第2學期班級經營計畫</text:p>
      <text:p text:style-name="P2"><text:s text:c="82"/>日期：113年<text:s text:c="11"/>月<text:s text:c="1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導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概況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教育理念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經營目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生活常規要求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要行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家長配合事項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/>
      <text:p text:style-name="P55">附註：</text:p>
      <text:list text:style-name="LFO1" text:continue-numbering="true">
        <text:list-item>
          <text:p text:style-name="P56"><text:span text:style-name="T57">請導師於</text:span><text:span text:style-name="T58">2/</text:span><text:span text:style-name="T59">20</text:span><text:span text:style-name="T60">(</text:span><text:span text:style-name="T61">二</text:span><text:span text:style-name="T62">)</text:span><text:span text:style-name="T63">放學前</text:span><text:span text:style-name="T64">繳交「班級經營計畫」，請將電子檔郵寄至訓育組敏芳信箱：</text:span><text:a xlink:href="mailto:t250@lsjhs.tp.edu.tw" office:target-frame-name="_top" xlink:show="replace"><text:span text:style-name="T65">t250@lsjhs.tp.edu.tw</text:span></text:a><text:span text:style-name="T66">。</text:span></text:p>
        </text:list-item>
      </text:list>
      <text:p text:style-name="P67">(1)請上校網【最新消息】下載空白檔案。</text:p>
      <text:p text:style-name="P68">(2)另存新檔，檔名請註明年級與班級：</text:p>
      <text:p text:style-name="P69">檔名請訂為「11202-班級-班級經營計畫」，例如：「11202-701-班級經營計畫」。</text:p>
      <text:list text:style-name="LFO1" text:continue-numbering="true">
        <text:list-item>
          <text:p text:style-name="P70">如有任何疑問，請洽學務處訓育組，分機<text:s/>311，謝謝您！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經營計畫</dc:title>
    <meta:initial-creator>Puchi</meta:initial-creator>
    <dc:creator>t250林敏芳</dc:creator>
    <meta:creation-date>2024-02-02T05:32:00Z</meta:creation-date>
    <dc:date>2024-02-02T05:33:00Z</dc:date>
    <meta:print-date>2008-08-21T10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