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5.5993in"/>
    </style:style>
    <style:style style:name="Table12" style:family="table">
      <style:table-properties style:width="6.9708in" fo:margin-left="0in" table:align="center"/>
    </style:style>
    <style:style style:name="TableRow15" style:family="table-row">
      <style:table-row-properties style:min-row-height="0.7854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63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6.7819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left="0.3986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margin-left="0.4083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line-height-at-least="0.1805in" fo:margin-left="0.4083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麗山國民中學112學年度第42屆「傑出表現市長獎」推薦表</text:p>
      <text:p text:style-name="P2"><text:span text:style-name="T3">中華民國</text:span><text:span text:style-name="T4">11</text:span><text:span text:style-name="T5">3</text:span><text:span text:style-name="T6"><text:s/></text:span><text:span text:style-name="T7">年</text:span><text:span text:style-name="T8"><text:s text:c="6"/></text:span><text:span text:style-name="T9">月</text:span><text:span text:style-name="T10"><text:s text:c="7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-座號</text:p>
            <text:p text:style-name="P18">-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推薦老師簽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傑</text:p>
            <text:p text:style-name="P29">出</text:p>
            <text:p text:style-name="P30">表</text:p>
            <text:p text:style-name="P31">現</text:p>
            <text:p text:style-name="P32">介</text:p>
            <text:p text:style-name="P33">紹</text:p>
            <text:p text:style-name="P34"/>
            <text:p text:style-name="P35"/>
            <text:p text:style-name="P36"/>
            <text:p text:style-name="P37">(請以條列式、14級標楷體繕打內容)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draw:custom-shape svg:x="-0.125in" svg:y="7.55in" svg:width="7.25in" svg:height="1.70556in" draw:z-index="251657728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2">※說明：</text:p>
      <text:list text:style-name="LFO1" text:continue-numbering="true">
        <text:list-item>
          <text:p text:style-name="P43"><text:span text:style-name="T44">請於</text:span><text:span text:style-name="T45">4</text:span><text:span text:style-name="T46">月</text:span><text:span text:style-name="T47">19</text:span><text:span text:style-name="T48">日</text:span><text:span text:style-name="T49">(</text:span><text:span text:style-name="T50">五</text:span><text:span text:style-name="T51">)16:00</text:span><text:span text:style-name="T52">前，將推薦表及附件資料影本一併繳交訓育組，</text:span><text:span text:style-name="T53">逾期不予受理。</text:span></text:p>
        </text:list-item>
        <text:list-item>
          <text:p text:style-name="P54"><text:span text:style-name="T55">推薦表及附件資料影本若超過</text:span><text:span text:style-name="T56">2</text:span><text:span text:style-name="T57">頁</text:span><text:span text:style-name="T58">(</text:span><text:span text:style-name="T59">含</text:span><text:span text:style-name="T60">)</text:span><text:span text:style-name="T61">以上請依順序於右下角編碼。</text:span></text:p>
        </text:list-item>
        <text:list-item>
          <text:p text:style-name="P62"><text:span text:style-name="T63">依規定，審核資料須於訓育組保管</text:span><text:span text:style-name="T64">1</text:span><text:span text:style-name="T65">年，故</text:span><text:span text:style-name="T66">無論錄取與否均不予退件</text:span><text:span text:style-name="T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中學暨附設補校94學年度畢業生市長獎頒獎典禮實施計畫</dc:title>
    <meta:initial-creator>Customer</meta:initial-creator>
    <dc:creator>t250林敏芳</dc:creator>
    <meta:creation-date>2024-02-16T08:48:00Z</meta:creation-date>
    <dc:date>2024-02-16T08:50:00Z</dc:date>
    <meta:print-date>2014-03-27T01:3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