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weight="bold" style:font-weight-asian="bold" style:font-weight-complex="bold" fo:letter-spacing="0.0138in" fo:font-size="16pt" style:font-size-asian="16pt"/>
    </style:style>
    <style:style style:name="P2" style:parent-style-name="清單段落" style:family="paragraph">
      <style:paragraph-properties style:text-autospace="none" style:snap-to-layout-grid="false" fo:margin-top="0.0694in" fo:margin-bottom="0.0694in" fo:line-height="0.1666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style:text-autospace="none" style:snap-to-layout-grid="false" fo:margin-top="0.0694in" fo:margin-bottom="0.0694in" fo:line-heigh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本文縮排" style:family="paragraph">
      <style:paragraph-properties fo:margin-top="0.0833in" fo:line-height="125%" fo:margin-left="0.3888in" fo:text-indent="-0.3888in">
        <style:tab-stops/>
      </style:paragraph-properties>
    </style:style>
    <style:style style:name="P1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25%" fo:margin-left="0.5131in" fo:text-indent="-0.1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125%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清單段落" style:family="paragraph">
      <style:paragraph-properties style:text-autospace="none"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清單段落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25%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125%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150%" fo:margin-left="0.0513in" fo:text-indent="0.097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25" style:parent-style-name="內文" style:family="paragraph">
      <style:paragraph-properties style:snap-to-layout-grid="false" fo:text-align="justify" fo:margin-left="0.14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3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7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 fo:margin-left="0.5875in" fo:text-indent="-0.58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olumn206" style:family="table-column">
      <style:table-column-properties style:column-width="1.1027in" style:use-optimal-column-width="false"/>
    </style:style>
    <style:style style:name="TableColumn207" style:family="table-column">
      <style:table-column-properties style:column-width="0.4166in" style:use-optimal-column-width="false"/>
    </style:style>
    <style:style style:name="TableColumn208" style:family="table-column">
      <style:table-column-properties style:column-width="1.0006in" style:use-optimal-column-width="false"/>
    </style:style>
    <style:style style:name="TableColumn209" style:family="table-column">
      <style:table-column-properties style:column-width="0.2493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0.3534in" style:use-optimal-column-width="false"/>
    </style:style>
    <style:style style:name="TableColumn212" style:family="table-column">
      <style:table-column-properties style:column-width="0.9805in" style:use-optimal-column-width="false"/>
    </style:style>
    <style:style style:name="TableColumn213" style:family="table-column">
      <style:table-column-properties style:column-width="0.2493in" style:use-optimal-column-width="false"/>
    </style:style>
    <style:style style:name="TableColumn214" style:family="table-column">
      <style:table-column-properties style:column-width="0.5027in" style:use-optimal-column-width="false"/>
    </style:style>
    <style:style style:name="TableColumn215" style:family="table-column">
      <style:table-column-properties style:column-width="0.0805in" style:use-optimal-column-width="false"/>
    </style:style>
    <style:style style:name="TableColumn216" style:family="table-column">
      <style:table-column-properties style:column-width="1.584in" style:use-optimal-column-width="false"/>
    </style:style>
    <style:style style:name="Table205" style:family="table" style:master-page-name="MP1">
      <style:table-properties style:width="7.0201in" fo:margin-left="0in" table:align="lef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220" style:parent-style-name="內文" style:family="paragraph">
      <style:paragraph-properties fo:text-align="justify" fo:margin-top="0.0416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0" style:family="table-row">
      <style:table-row-properties style:min-row-height="0.420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Row250" style:family="table-row">
      <style:table-row-properties style:min-row-height="0.41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89" style:family="table-row">
      <style:table-row-properties style:min-row-height="0.3937in" style:use-optimal-row-height="false" fo:keep-together="always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99" style:family="table-row">
      <style:table-row-properties style:min-row-height="0.3937in" style:use-optimal-row-height="false" fo:keep-together="always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09" style:family="table-row">
      <style:table-row-properties style:min-row-height="0.3937in" style:use-optimal-row-height="false" fo:keep-together="always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19" style:family="table-row">
      <style:table-row-properties style:min-row-height="0.3937in" style:use-optimal-row-height="false" fo:keep-together="always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29" style:family="table-row">
      <style:table-row-properties style:min-row-height="0.3937in" style:use-optimal-row-height="false" fo:keep-together="always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9" style:family="table-row">
      <style:table-row-properties style:min-row-height="0.7875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342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343" style:parent-style-name="內文" style:family="paragraph">
      <style:paragraph-properties fo:text-align="start" fo:line-height="80%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Row357" style:family="table-row">
      <style:table-row-properties style:min-row-height="0.2881in"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60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letter-spacing="-0.0069in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letter-spacing="-0.0069in" fo:font-size="14pt" style:font-size-asian="14pt"/>
    </style:style>
    <style:style style:name="T380" style:parent-style-name="預設段落字型" style:family="text">
      <style:text-properties style:font-name-asian="標楷體" fo:letter-spacing="-0.0069in" fo:font-size="14pt" style:font-size-asian="14pt"/>
    </style:style>
    <style:style style:name="T381" style:parent-style-name="預設段落字型" style:family="text">
      <style:text-properties style:font-name-asian="標楷體" fo:letter-spacing="-0.0069in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letter-spacing="-0.0069in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6" style:parent-style-name="預設段落字型" style:family="text">
      <style:text-properties style:font-name-asian="標楷體" fo:letter-spacing="-0.0069in" fo:font-size="14pt" style:font-size-asian="14pt"/>
    </style:style>
    <style:style style:name="T397" style:parent-style-name="預設段落字型" style:family="text">
      <style:text-properties style:font-name-asian="標楷體" fo:letter-spacing="-0.0069in" fo:font-size="14pt" style:font-size-asian="14pt"/>
    </style:style>
    <style:style style:name="T398" style:parent-style-name="預設段落字型" style:family="text">
      <style:text-properties style:font-name-asian="標楷體" fo:letter-spacing="-0.0069in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 fo:letter-spacing="-0.0069in" fo:font-size="14pt" style:font-size-asian="14pt"/>
    </style:style>
    <style:style style:name="T406" style:parent-style-name="預設段落字型" style:family="text">
      <style:text-properties style:font-name-asian="標楷體" fo:letter-spacing="-0.0069in" fo:font-size="14pt" style:font-size-asian="14pt"/>
    </style:style>
    <style:style style:name="T407" style:parent-style-name="預設段落字型" style:family="text">
      <style:text-properties style:font-name-asian="標楷體" fo:letter-spacing="-0.0069in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-asian="標楷體" fo:letter-spacing="-0.0069in" fo:font-size="14pt" style:font-size-asian="14pt"/>
    </style:style>
    <style:style style:name="T415" style:parent-style-name="預設段落字型" style:family="text">
      <style:text-properties style:font-name-asian="標楷體" fo:letter-spacing="-0.0069in" fo:font-size="14pt" style:font-size-asian="14pt"/>
    </style:style>
    <style:style style:name="T416" style:parent-style-name="預設段落字型" style:family="text">
      <style:text-properties style:font-name-asian="標楷體" fo:letter-spacing="-0.0069in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422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423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/>
    </style:style>
    <style:style style:name="TableColumn428" style:family="table-column">
      <style:table-column-properties style:column-width="6.5416in"/>
    </style:style>
    <style:style style:name="Table427" style:family="table">
      <style:table-properties style:width="6.5416in" fo:margin-left="0.45in" table:align="left"/>
    </style:style>
    <style:style style:name="TableRow429" style:family="table-row">
      <style:table-row-properties style:min-row-height="1.864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805in"/>
      <style:text-properties style:font-name="標楷體" style:font-name-asian="標楷體"/>
    </style:style>
    <style:style style:name="P4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33" style:family="table-row">
      <style:table-row-properties style:min-row-height="1.864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1.864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1.864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1.864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start"/>
    </style:style>
    <style:style style:name="P450" style:parent-style-name="內文" style:master-page-name="MP2" style:family="paragraph">
      <style:paragraph-properties fo:break-before="page" fo:text-align="justify"/>
    </style:style>
    <style:style style:name="P451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452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453" style:parent-style-name="內文" style:family="paragraph">
      <style:paragraph-properties style:snap-to-layout-grid="false" fo:text-align="justify" fo:line-height="0.5in" fo:margin-left="0.3937in" fo:margin-right="0.3916in" fo:text-indent="0.0486in">
        <style:tab-stops/>
      </style:paragraph-properties>
      <style:text-properties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justify" fo:line-height="0.5in" fo:margin-left="0.8826in" fo:margin-right="0.3916in" fo:text-indent="-0.4909in">
        <style:tab-stops/>
      </style:paragraph-properties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P461" style:parent-style-name="內文" style:family="paragraph">
      <style:paragraph-properties style:snap-to-layout-grid="false" fo:text-align="justify" fo:line-height="0.5in" fo:margin-left="0.7833in" fo:margin-right="0.3916in" fo:text-indent="-0.393in">
        <style:tab-stops/>
      </style:paragraph-properties>
      <style:text-properties style:font-name-asian="標楷體" fo:font-size="16pt" style:font-size-asian="16pt"/>
    </style:style>
    <style:style style:name="P4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63" style:parent-style-name="內文" style:family="paragraph">
      <style:paragraph-properties fo:text-align="justify" fo:text-indent="0.3923in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P46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6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6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6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6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7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7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72" style:parent-style-name="內文" style:family="paragraph">
      <style:paragraph-properties style:snap-to-layout-grid="false" fo:text-align="justify" fo:line-height="95%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內文" style:family="paragraph">
      <style:paragraph-properties style:snap-to-layout-grid="false" fo:text-align="justify" fo:line-height="95%"/>
    </style:style>
    <style:style style:name="T4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北市立麗山國民中學113年約聘護理師甄選簡章</text:p>
      <text:p text:style-name="P2"><text:span text:style-name="T3">一、</text:span><text:span text:style-name="T4">依據「各機關職務代理應行注意事項</text:span><text:span text:style-name="T5">」、</text:span><text:span text:style-name="T6">「聘用人員聘用條例」等相關規定</text:span></text:p>
      <text:p text:style-name="P7"><text:span text:style-name="T8">辦理。</text:span></text:p>
      <text:p text:style-name="P9">二、甄選名額：正取1名、擇優備取2名（候補期限3個月）。</text:p>
      <text:p text:style-name="P10">　(一)職稱：約聘護理師。</text:p>
      <text:p text:style-name="P11"><text:span text:style-name="T12">　</text:span><text:span text:style-name="T13">(</text:span><text:span text:style-name="T14">二</text:span><text:span text:style-name="T15">)</text:span><text:span text:style-name="T16">約聘</text:span><text:span text:style-name="T17">期間</text:span><text:span text:style-name="T18">：</text:span><text:span text:style-name="T19">自</text:span><text:span text:style-name="T20">實際報到日</text:span><text:span text:style-name="T21">起</text:span><text:span text:style-name="T22">至</text:span><text:span text:style-name="T23">1</text:span><text:span text:style-name="T24">13</text:span><text:span text:style-name="T25">年</text:span><text:span text:style-name="T26">5</text:span><text:span text:style-name="T27">月</text:span><text:span text:style-name="T28">2</text:span><text:span text:style-name="T29">9</text:span><text:span text:style-name="T30">日</text:span><text:span text:style-name="T31">止</text:span><text:span text:style-name="T32">(</text:span><text:span text:style-name="T33">差假代理缺</text:span><text:span text:style-name="T34">)</text:span><text:span text:style-name="T35">，</text:span><text:span text:style-name="T36">僱用期滿或僱用原因消失即應無條件解僱，並不得以任何理由要求留用或救助</text:span><text:span text:style-name="T37">。</text:span></text:p>
      <text:p text:style-name="P38">　(三)工作待遇：按約聘280薪點，月薪37,800元。</text:p>
      <text:p text:style-name="P39"><text:s text:c="2"/>(四)工作項目：</text:p>
      <text:p text:style-name="P40"><text:span text:style-name="T41">1.</text:span><text:span text:style-name="T42">辦理學生各項健康檢查、團體保險、健康資訊衛生宣導、傳染病防治、傷病處理、校護行政相關業務</text:span><text:span text:style-name="T43">。</text:span></text:p>
      <text:p text:style-name="P44">2.其他臨時交辦事項。</text:p>
      <text:p text:style-name="P45"><text:s text:c="2"/>(五)工作地點：臺北市內湖區內湖路1段629巷42號。</text:p>
      <text:p text:style-name="P46">三、報名資格：：</text:p>
      <text:p text:style-name="P47"><text:span text:style-name="T48">　</text:span><text:span text:style-name="T49">(</text:span><text:span text:style-name="T50">一</text:span><text:span text:style-name="T51">)</text:span><text:span text:style-name="T52">具中華民</text:span><text:span text:style-name="T53">國籍</text:span><text:span text:style-name="T54">且無公務人員任用法第26、28條各款情事之一者。</text:span></text:p>
      <text:p text:style-name="P55"><text:span text:style-name="T56">　</text:span><text:span text:style-name="T57">(</text:span><text:span text:style-name="T58">二</text:span><text:span text:style-name="T59">)</text:span><text:span text:style-name="T60">國內外大學(含以上)學校畢業或具有與擬任工作性質程度相當之訓練或</text:span></text:p>
      <text:p text:style-name="P61"><text:span text:style-name="T62"><text:s text:c="5"/></text:span><text:span text:style-name="T63">具護理相關</text:span><text:span text:style-name="T64">實務工作經驗者，</text:span><text:span text:style-name="T65">並</text:span><text:span text:style-name="T66">領有護理師證書及效期內執業登錄者</text:span><text:span text:style-name="T67">。</text:span></text:p>
      <text:p text:style-name="P68"><text:span text:style-name="T69"><text:s text:c="2"/></text:span><text:span text:style-name="T70">(</text:span><text:span text:style-name="T71">三</text:span><text:span text:style-name="T72">)</text:span><text:span text:style-name="T73">依性侵害犯罪防治法，無性侵害之犯罪紀錄。</text:span></text:p>
      <text:p text:style-name="P74"><text:span text:style-name="T75">四</text:span><text:span text:style-name="T76">、報名方式：</text:span><text:span text:style-name="T77">採</text:span><text:span text:style-name="T78">電子郵件通訊</text:span><text:span text:style-name="T79">報名</text:span><text:span text:style-name="T80">，</text:span><text:span text:style-name="T81">請即日起</text:span><text:span text:style-name="T82">至</text:span><text:span text:style-name="T83">113年</text:span><text:span text:style-name="T84">2</text:span><text:span text:style-name="T85">月</text:span><text:span text:style-name="T86">2</text:span><text:span text:style-name="T87">6</text:span><text:span text:style-name="T88">日下午</text:span><text:span text:style-name="T89">1</text:span><text:span text:style-name="T90">6</text:span><text:span text:style-name="T91">時止，</text:span></text:p>
      <text:p text:style-name="P92"><text:span text:style-name="T93">依簡章</text:span><text:span text:style-name="T94">應繳交證件，</text:span><text:span text:style-name="T95">填</text:span><text:span text:style-name="T96">(備)</text:span><text:span text:style-name="T97">妥後</text:span><text:span text:style-name="T98">，</text:span><text:span text:style-name="T99">依序掃瞄整理</text:span><text:span text:style-name="T100">成</text:span><text:span text:style-name="T101">一個PDF檔</text:span><text:span text:style-name="T102">，</text:span><text:a xlink:href="mailto:以個人電子郵件傳送寄至65400x@tp.edu.tw" office:target-frame-name="_top" xlink:show="replace"><text:span text:style-name="T103">以個人電子郵件傳送寄至</text:span><text:span text:style-name="T104">654</text:span><text:span text:style-name="T105">00x@tp.edu.tw</text:span></text:a><text:span text:style-name="T106">，</text:span><text:span text:style-name="T107">主旨「</text:span><text:span text:style-name="T108">應徵</text:span><text:span text:style-name="T109">113年度約聘護理師</text:span><text:span text:style-name="T110">─00</text:span><text:span text:style-name="T111">0(姓名)</text:span><text:span text:style-name="T112">」</text:span><text:span text:style-name="T113">。</text:span></text:p>
      <text:p text:style-name="P114"/>
      <text:p text:style-name="P115">五、繳驗表件：報名時請繳交下列相關證件</text:p>
      <text:p text:style-name="P116">　(一)甄選報名表乙份（貼妥照片）。</text:p>
      <text:p text:style-name="P117">(二)國民身分證（正反面）。</text:p>
      <text:p text:style-name="P118">(三)最高學歷畢業證書。</text:p>
      <text:p text:style-name="P119">(四)護理師證照。</text:p>
      <text:p text:style-name="P120">(五)其他各項經歷資料（無者免附）。</text:p>
      <text:p text:style-name="P121">(六)個人簡歷表。</text:p>
      <text:p text:style-name="P122">(七)切結書。</text:p>
      <text:p text:style-name="P123">六、甄選方式：</text:p>
      <text:p text:style-name="P124">(一)初審：為書面資料審查，合格者擇優通知複試（未入選參加複試者恕不通</text:p>
      <text:soft-page-break/>
      <text:p text:style-name="P125"><text:span text:style-name="T126"><text:s text:c="10"/></text:span><text:span text:style-name="T127">知）。</text:span><text:span text:style-name="T128"><text:line-break/></text:span><text:span text:style-name="T129">(二)複試時間</text:span><text:span text:style-name="T130">為</text:span><text:span text:style-name="T131">113年</text:span><text:span text:style-name="T132">2</text:span><text:span text:style-name="T133">月</text:span><text:span text:style-name="T134">2</text:span><text:span text:style-name="T135">9</text:span><text:span text:style-name="T136">日（星期</text:span><text:span text:style-name="T137">四</text:span><text:span text:style-name="T138">）上午9:</text:span><text:span text:style-name="T139">5</text:span><text:span text:style-name="T140">0前</text:span><text:span text:style-name="T141">至本校人事室報到</text:span><text:span text:style-name="T142">，</text:span></text:p>
      <text:p text:style-name="P143"><text:span text:style-name="T144"><text:s text:c="2"/></text:span><text:span text:style-name="T145">10:00</text:span><text:span text:style-name="T146">以口試方式進行</text:span><text:span text:style-name="T147">，</text:span><text:bookmark-start text:name="_Hlk159058640"/><text:span text:style-name="T148">內容包括護理專業知能、工作理念及溝通表達能</text:span></text:p>
      <text:p text:style-name="P149"><text:span text:style-name="T150"><text:s text:c="2"/></text:span><text:span text:style-name="T151">力等</text:span><text:span text:style-name="T152">。</text:span><text:bookmark-end text:name="_Hlk159058640"/></text:p>
      <text:p text:style-name="P153">七、甄選結果：<text:s/></text:p>
      <text:p text:style-name="P154">（一）錄取名單於甄選當日下午18時前公告本校網站。</text:p>
      <text:p text:style-name="P155">（二）應徵人員如不符本校所需，本校可斟酌情況從缺。</text:p>
      <text:p text:style-name="P156">八、附則：</text:p>
      <text:p text:style-name="P157"><text:span text:style-name="T158">（一）</text:span><text:span text:style-name="T159">錄</text:span><text:span text:style-name="T160">取人員應於113年</text:span><text:span text:style-name="T161">3</text:span><text:span text:style-name="T162">月</text:span><text:span text:style-name="T163">1</text:span><text:span text:style-name="T164">日(星期</text:span><text:span text:style-name="T165">五</text:span><text:span text:style-name="T166">)上午</text:span><text:span text:style-name="T167">8時</text:span><text:span text:style-name="T168">，</text:span><text:span text:style-name="T169">攜帶相關證件正本</text:span><text:span text:style-name="T170">，親</text:span><text:span text:style-name="T171">至</text:span></text:p>
      <text:p text:style-name="P172"><text:span text:style-name="T173"><text:s text:c="6"/></text:span><text:span text:style-name="T174">本校人事室辦理報到，逾時視同放棄，由備取人員依序遞補。<text:s/></text:span></text:p>
      <text:p text:style-name="P175">（二）繳交之各項文件，需與正本相符，如有虛偽不實等情事者，取消甄選資格；如經錄取，除取消錄取資格外，並應負行政、民事或刑事等相關責任。</text:p>
      <text:p text:style-name="P176">（三）聘用期間應接受本校工作上之指派調遣，並遵守本校之一切規定，如因工作不力或違反契約書有關規定，本校得隨時解聘。聘用期間勞健保、勞工退休金等依相關規定辦理。</text:p>
      <text:p text:style-name="P177">（四）如遇天然災害或不可抗拒之因素，而致上述日程需作變更或無法辦理時，將變更訊息刊載於本校網站。</text:p>
      <text:p text:style-name="P178">（五）錄取者須同意本校依「性侵害犯罪加害人登記報到及查閱辦法」規定，查閱有無性侵害犯罪加害人登記資料。</text:p>
      <text:p text:style-name="P179"><text:span text:style-name="T180">（</text:span><text:span text:style-name="T181">六</text:span><text:span text:style-name="T182">）</text:span><text:span text:style-name="T183">參加護理師會費及執照</text:span><text:span text:style-name="T184">登記費由錄取人自行負擔。</text:span></text:p>
      <text:p text:style-name="P185"><text:span text:style-name="T186">（七）</text:span><text:span text:style-name="T187">本簡章如有未盡事宜，依相關規定辦理。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中華民國113年2月17日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11">
            <text:soft-page-break/>
            <text:p text:style-name="P219">臺北市立麗山國民中學約聘護理師甄選報名表</text:p>
            <text:p text:style-name="P220"><text:span text:style-name="T221"><text:s text:c="6"/></text:span><text:span text:style-name="T222">　　　　　</text:span><text:span text:style-name="T223"><text:s/></text:span><text:span text:style-name="T224">　　　　　　　　　　　　　　　　　　　</text:span><text:span text:style-name="T225"><text:s text:c="2"/></text:span><text:span text:style-name="T226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rows-spanned="3">
            <text:p text:style-name="P233">聯絡電話</text:p>
          </table:table-cell>
          <table:table-cell table:style-name="TableCell234" table:number-columns-spanned="4">
            <text:p text:style-name="P235">(O)</text:p>
          </table:table-cell>
          <table:covered-table-cell/>
          <table:covered-table-cell/>
          <table:covered-table-cell/>
          <table:table-cell table:style-name="TableCell236" table:number-columns-spanned="2" table:number-rows-spanned="6">
            <text:p text:style-name="P237">2吋半身</text:p>
            <text:p text:style-name="P238">彩色照片</text:p>
            <text:p text:style-name="P239">(請自行貼妥)</text:p>
          </table:table-cell>
          <table:covered-table-cell/>
        </table:table-row>
        <table:table-row table:style-name="TableRow240">
          <table:table-cell table:style-name="TableCell241">
            <text:p text:style-name="P242">身分證字號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(H)</text:span>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出生年月日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4">
            <text:p text:style-name="P257">手機：</text:p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最高學歷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考試</text:p>
          </table:table-cell>
          <table:table-cell table:style-name="TableCell274" table:number-columns-spanned="8">
            <text:p text:style-name="P275"><text:s text:c="5"/>年<text:s text:c="5"/>考試<text:s text:c="5"/>級（等）　　　　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rows-spanned="6">
            <text:p text:style-name="P279">經歷</text:p>
            <text:p text:style-name="P280">（重要參考資料，請詳填）</text:p>
          </table:table-cell>
          <table:table-cell table:style-name="TableCell281" table:number-columns-spanned="3">
            <text:p text:style-name="P282">服務機關</text:p>
          </table:table-cell>
          <table:covered-table-cell/>
          <table:covered-table-cell/>
          <table:table-cell table:style-name="TableCell283" table:number-columns-spanned="2">
            <text:p text:style-name="P284">職稱</text:p>
          </table:table-cell>
          <table:covered-table-cell/>
          <table:table-cell table:style-name="TableCell285" table:number-columns-spanned="2">
            <text:p text:style-name="P286">起迄年月</text:p>
          </table:table-cell>
          <table:covered-table-cell/>
          <table:table-cell table:style-name="TableCell287" table:number-columns-spanned="3">
            <text:p text:style-name="P288">主要工作（職務專長）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電腦或</text:p>
            <text:p text:style-name="P342">其他專長</text:p>
            <text:p text:style-name="P343">（無則免填）</text:p>
          </table:table-cell>
          <table:table-cell table:style-name="TableCell344">
            <text:p text:style-name="P345">項</text:p>
            <text:p text:style-name="P346">目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證照字號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受訓日期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……………………………………………………………………………………………...</text:p>
            <text:p text:style-name="P360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證件名稱</text:p>
          </table:table-cell>
          <table:covered-table-cell/>
          <table:covered-table-cell/>
          <table:table-cell table:style-name="TableCell364" table:number-columns-spanned="4">
            <text:p text:style-name="P365">審核結果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備註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身分證影本</text:p>
          </table:table-cell>
          <table:covered-table-cell/>
          <table:covered-table-cell/>
          <table:table-cell table:style-name="TableCell371" table:number-columns-spanned="4">
            <text:p text:style-name="P372">（　）符合<text:s/>（　）不符合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最高學歷畢業證書影本</text:p>
          </table:table-cell>
          <table:covered-table-cell/>
          <table:covered-table-cell/>
          <table:table-cell table:style-name="TableCell378" table:number-columns-spanned="4">
            <text:p text:style-name="內文"><text:span text:style-name="T379">（　）符合</text:span><text:span text:style-name="T380"><text:s/></text:span><text:span text:style-name="T381">（　）不符合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護理師證照影本</text:p>
          </table:table-cell>
          <table:covered-table-cell/>
          <table:covered-table-cell/>
          <table:table-cell table:style-name="TableCell387" table:number-columns-spanned="4">
            <text:p text:style-name="P388">（　）符合<text:s/>（　）不符合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內文"><text:span text:style-name="T393">各項經歷資料</text:span><text:span text:style-name="T394">（無者免附）</text:span></text:p>
          </table:table-cell>
          <table:covered-table-cell/>
          <table:covered-table-cell/>
          <table:table-cell table:style-name="TableCell395" table:number-columns-spanned="4">
            <text:p text:style-name="內文"><text:span text:style-name="T396">（　）符合</text:span><text:span text:style-name="T397"><text:s/></text:span><text:span text:style-name="T398">（　）不符合</text:span>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簡歷表</text:p>
          </table:table-cell>
          <table:covered-table-cell/>
          <table:covered-table-cell/>
          <table:table-cell table:style-name="TableCell404" table:number-columns-spanned="4">
            <text:p text:style-name="內文"><text:span text:style-name="T405">（　）符合</text:span><text:span text:style-name="T406"><text:s/></text:span><text:span text:style-name="T407">（　）不符合</text:span>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切結書</text:p>
          </table:table-cell>
          <table:covered-table-cell/>
          <table:covered-table-cell/>
          <table:table-cell table:style-name="TableCell413" table:number-columns-spanned="4">
            <text:p text:style-name="內文"><text:span text:style-name="T414">（　）符合</text:span><text:span text:style-name="T415"><text:s/></text:span><text:span text:style-name="T416">（　）不符合</text:span>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1">
            <text:p text:style-name="P421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soft-page-break/>
      <text:p text:style-name="P423">臺北市立麗山國民中學約聘護理師甄選簡歷表</text:p>
      <text:p text:style-name="P424"><text:span text:style-name="T425"><text:s text:c="3"/></text:span><text:span text:style-name="T426"><text:s/>姓名：</text:span>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一、個人資料：</text:p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二、家庭狀況：</text:span></text:p>
          </table:table-cell>
        </table:table-row>
        <table:table-row table:style-name="TableRow437">
          <table:table-cell table:style-name="TableCell438">
            <text:p text:style-name="P439"><text:span text:style-name="T440">三、工作經驗：</text:span></text:p>
          </table:table-cell>
        </table:table-row>
        <table:table-row table:style-name="TableRow441">
          <table:table-cell table:style-name="TableCell442">
            <text:p text:style-name="P443"><text:span text:style-name="T444">四、興趣專長：</text:span></text:p>
          </table:table-cell>
        </table:table-row>
        <table:table-row table:style-name="TableRow445">
          <table:table-cell table:style-name="TableCell446">
            <text:p text:style-name="P447"><text:span text:style-name="T448">五、對本校工作配合及及自我期許：</text:span></text:p>
          </table:table-cell>
        </table:table-row>
      </table:table>
      <text:p text:style-name="P449"/>
      <text:p text:style-name="P450"/>
      <text:p text:style-name="P451">切<text:s text:c="5"/>結<text:s text:c="5"/>書</text:p>
      <text:p text:style-name="P452"/>
      <text:p text:style-name="P453"><text:s text:c="2"/>立切結書人<text:s text:c="13"/>參加臺北市立麗山國民中學約聘護理師甄選，確實具有下列各項條件，如有虛偽、不實等情事，除無異議放棄錄取資格外，並願負行政、民事或刑事相關責任暨放棄先訴抗辯權。</text:p>
      <text:p text:style-name="P454"><text:span text:style-name="T455">一、</text:span><text:span text:style-name="T456">本人確為未具雙重國籍之中華民國國民且無</text:span><text:span text:style-name="T457">民、</text:span><text:span text:style-name="T458">刑事不良</text:span><text:span text:style-name="T459">紀錄</text:span><text:span text:style-name="T460">。</text:span></text:p>
      <text:p text:style-name="P461">二、所填寫之各項資料及檢附之證明文件均無偽造、變造或不實之情事。</text:p>
      <text:p text:style-name="P462"><text:s text:c="17"/>此<text:s text:c="2"/>致</text:p>
      <text:p text:style-name="P463"><text:span text:style-name="T464">臺北市立麗山國民中學</text:span></text:p>
      <text:p text:style-name="P465">立切結書人：<text:s text:c="17"/>簽章</text:p>
      <text:p text:style-name="P466">身分證字號：</text:p>
      <text:p text:style-name="P467">通訊地址：</text:p>
      <text:p text:style-name="P468">電<text:s text:c="4"/>話：</text:p>
      <text:p text:style-name="P469"/>
      <text:p text:style-name="P470"/>
      <text:p text:style-name="P471"/>
      <text:p text:style-name="P472"><text:span text:style-name="T473">中</text:span><text:span text:style-name="T474"><text:s text:c="3"/></text:span><text:span text:style-name="T475">華</text:span><text:span text:style-name="T476"><text:s text:c="3"/></text:span><text:span text:style-name="T477">民</text:span><text:span text:style-name="T478"><text:s text:c="3"/></text:span><text:span text:style-name="T479">國</text:span><text:span text:style-name="T480"><text:s text:c="5"/></text:span><text:span text:style-name="T481"><text:s text:c="2"/></text:span><text:span text:style-name="T482"><text:s text:c="4"/></text:span><text:span text:style-name="T483">年</text:span><text:span text:style-name="T484"><text:s text:c="2"/></text:span><text:span text:style-name="T485"><text:s/></text:span><text:span text:style-name="T486"><text:s text:c="7"/></text:span><text:span text:style-name="T487"><text:s/></text:span><text:span text:style-name="T488">月</text:span><text:span text:style-name="T489"><text:s text:c="12"/></text:span><text:span text:style-name="T490">日</text:span><text:span text:style-name="T491"><text:s/></text:span></text:p>
      <text:p text:style-name="P492"><text:span text:style-name="T4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fo:language="en" fo:country="US"/>
    </style:style>
    <style:style style:name="WW_CharLFO19LVL1" style:family="text">
      <style:text-properties style:font-name="Times New Roman" fo:font-weight="normal" style:font-weight-asian="normal"/>
    </style:style>
    <style:style style:name="WW_CharLFO20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(草案)</dc:title>
    <dc:subject/>
    <meta:initial-creator>user</meta:initial-creator>
    <dc:creator>t965游怡萍</dc:creator>
    <meta:creation-date>2024-02-17T08:37:00Z</meta:creation-date>
    <dc:date>2024-02-17T08:37:00Z</dc:date>
    <meta:print-date>2016-11-09T02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0" meta:character-count="2274" meta:row-count="16" meta:non-whitespace-character-count="1938"/>
  </office:meta>
</office:document-meta>
</file>