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009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72in" style:use-optimal-column-width="false"/>
    </style:style>
    <style:style style:name="Table2" style:family="table">
      <style:table-properties style:width="10.9097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6791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P77" style:parent-style-name="Standard" style:family="paragraph"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5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生成式</text:span><text:span text:style-name="T61">AI-</text:span><text:span text:style-name="T62">生成式圖像應用（遠距）</text:span></text:p>
          </table:table-cell>
          <table:table-cell table:style-name="TableCell63">
            <text:p text:style-name="Standard"><text:span text:style-name="T64">行政院所屬中央及地方機關公務人員。</text:span></text:p>
          </table:table-cell>
          <table:table-cell table:style-name="TableCell65">
            <text:p text:style-name="P66">01</text:p>
          </table:table-cell>
          <table:table-cell table:style-name="TableCell67">
            <text:p text:style-name="P68">113/05/13 ~113/05/13</text:p>
          </table:table-cell>
          <table:table-cell table:style-name="TableCell69">
            <text:p text:style-name="P70">113/03/06</text:p>
          </table:table-cell>
          <table:table-cell table:style-name="TableCell71">
            <text:p text:style-name="P72">113/04/03</text:p>
            <text:p text:style-name="P73"/>
          </table:table-cell>
          <table:table-cell table:style-name="TableCell74">
            <text:p text:style-name="P75">陳碧玉</text:p>
            <text:p text:style-name="P76">電子信箱：piyuchen@hrd.gov.tw</text:p>
            <text:p text:style-name="P77">電話：</text:p>
            <text:p text:style-name="P78">049-2332131轉742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40人，額滿為止。</text:p>
            <text:p text:style-name="P83">2.報名未滿20人，不開班。</text:p>
            <text:p text:style-name="P84">3.建議公假1天，有未到訓或請假情形，將通知各主管機關。</text:p>
            <text:p text:style-name="P85">4.<text:span text:style-name="T86">課程內容需實作，報名者請自備桌機或筆電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t962汪雯華</dc:creator>
    <meta:creation-date>2024-03-18T02:27:00Z</meta:creation-date>
    <dc:date>2024-03-18T02:2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3" meta:row-count="2" meta:non-whitespace-character-count="259"/>
  </office:meta>
</office:document-meta>
</file>