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P2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style:line-height-at-least="0.1666in" fo:margin-left="0.7777in" fo:text-indent="-0.7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81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</style:style>
    <style:style style:name="P77" style:parent-style-name="內文" style:family="paragraph">
      <style:paragraph-properties style:snap-to-layout-grid="false" style:line-height-at-least="0.1666in"/>
    </style:style>
    <style:style style:name="P78" style:parent-style-name="內文" style:family="paragraph">
      <style:paragraph-properties style:snap-to-layout-grid="false" style:line-height-at-least="0.1666in"/>
    </style:style>
    <style:style style:name="P79" style:parent-style-name="內文" style:family="paragraph">
      <style:paragraph-properties style:snap-to-layout-grid="false" style:line-height-at-least="0.1666in"/>
    </style:style>
    <style:style style:name="P80" style:parent-style-name="內文" style:family="paragraph">
      <style:paragraph-properties style:snap-to-layout-grid="false" style:line-height-at-least="0.1666in"/>
    </style:style>
    <style:style style:name="P81" style:parent-style-name="內文" style:family="paragraph">
      <style:paragraph-properties style:snap-to-layout-grid="false" style:line-height-at-least="0.1666in"/>
    </style:style>
    <style:style style:name="P82" style:parent-style-name="內文" style:family="paragraph">
      <style:paragraph-properties style:snap-to-layout-grid="false" style:line-height-at-least="0.1666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ableColumn86" style:family="table-column">
      <style:table-column-properties style:column-width="0.5673in"/>
    </style:style>
    <style:style style:name="TableColumn87" style:family="table-column">
      <style:table-column-properties style:column-width="0.0986in"/>
    </style:style>
    <style:style style:name="TableColumn88" style:family="table-column">
      <style:table-column-properties style:column-width="0.1965in"/>
    </style:style>
    <style:style style:name="TableColumn89" style:family="table-column">
      <style:table-column-properties style:column-width="0.2958in"/>
    </style:style>
    <style:style style:name="TableColumn90" style:family="table-column">
      <style:table-column-properties style:column-width="0.8763in"/>
    </style:style>
    <style:style style:name="TableColumn91" style:family="table-column">
      <style:table-column-properties style:column-width="0.1076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2951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0.3937in"/>
    </style:style>
    <style:style style:name="TableColumn97" style:family="table-column">
      <style:table-column-properties style:column-width="0.0986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3604in"/>
    </style:style>
    <style:style style:name="TableColumn100" style:family="table-column">
      <style:table-column-properties style:column-width="0.525in"/>
    </style:style>
    <style:style style:name="TableColumn101" style:family="table-column">
      <style:table-column-properties style:column-width="0.9138in"/>
    </style:style>
    <style:style style:name="Table85" style:family="table">
      <style:table-properties style:width="7.2888in" fo:margin-left="0in" table:align="left"/>
    </style:style>
    <style:style style:name="TableRow102" style:family="table-row">
      <style:table-row-properties style:min-row-height="0.488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36" style:family="table-row">
      <style:table-row-properties style:min-row-height="0.65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46" style:family="table-row">
      <style:table-row-properties style:min-row-height="0.679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55" style:family="table-row">
      <style:table-row-properties style:min-row-height="0.509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83" style:family="table-row">
      <style:table-row-properties style:min-row-height="0.4902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198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199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0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1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3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4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11" style:family="table-row">
      <style:table-row-properties style:min-row-height="0.388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46" style:family="table-row">
      <style:table-row-properties style:min-row-height="0.3881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60" style:family="table-row">
      <style:table-row-properties style:min-row-height="0.3881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74" style:family="table-row">
      <style:table-row-properties style:min-row-height="2.647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80" style:parent-style-name="內文" style:family="paragraph">
      <style:paragraph-properties style:text-autospace="none" fo:text-align="center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86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臺北市立麗山國民中學113年度增聘手球運動教練第二次甄選簡章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教育部體育署112年11月22日臺教體署學(一)字第1120048449A號函</text:p>
            </text:list-item>
            <text:list-item>
              <text:p text:style-name="P4"><text:span text:style-name="T5">臺北市政府教育局</text:span><text:span text:style-name="T6">112</text:span><text:span text:style-name="T7">年</text:span><text:span text:style-name="T8">12</text:span><text:span text:style-name="T9">月</text:span><text:span text:style-name="T10">4</text:span><text:span text:style-name="T11">日北市教體字第</text:span><text:span text:style-name="T12">1123101379</text:span><text:span text:style-name="T13">號</text:span><text:span text:style-name="T14">函。</text:span></text:p>
            </text:list-item>
          </text:list>
        </text:list-item>
        <text:list-item>
          <text:p text:style-name="P15">報名資格：</text:p>
        </text:list-item>
      </text:list>
      <text:p text:style-name="P16"><text:span text:style-name="T17"><text:s text:c="4"/>(</text:span><text:span text:style-name="T18">一</text:span><text:span text:style-name="T19">)</text:span><text:span text:style-name="T20">具有中華民國國籍者</text:span><text:span text:style-name="T21">（</text:span><text:span text:style-name="T22">大</text:span><text:span text:style-name="T23">陸地區人民經許可進</text:span><text:span text:style-name="T24">入</text:span><text:span text:style-name="T25">臺灣地區者，須在</text:span><text:span text:style-name="T26">臺</text:span><text:span text:style-name="T27">灣</text:span><text:span text:style-name="T28">地區設</text:span><text:span text:style-name="T29">籍</text:span><text:span text:style-name="T30">1</text:span><text:span text:style-name="T31">0</text:span><text:span text:style-name="T32">年</text:span><text:span text:style-name="T33">以上</text:span><text:span text:style-name="T34">）</text:span><text:span text:style-name="T35">。</text:span></text:p>
      <text:p text:style-name="P36"><text:span text:style-name="T37"><text:s text:c="4"/>(</text:span><text:span text:style-name="T38">二</text:span><text:span text:style-name="T39">)</text:span><text:span text:style-name="T40">具有專任運動教練證照（教育部體育署核發）。</text:span></text:p>
      <text:list text:style-name="LFO1" text:continue-numbering="true">
        <text:list-item>
          <text:p text:style-name="P41">報名方式：請備齊下列證件（須攜帶正本，驗畢退還）。</text:p>
        </text:list-item>
      </text:list>
      <text:p text:style-name="P42"><text:s text:c="3"/>（一）報名表。</text:p>
      <text:p text:style-name="P43"><text:s text:c="3"/>（二）身分證影本。</text:p>
      <text:p text:style-name="P44"><text:s text:c="3"/>（三）畢業證書影本。</text:p>
      <text:p text:style-name="P45"><text:s text:c="3"/>（四）專任教練證照影本。</text:p>
      <text:list text:style-name="LFO1" text:continue-numbering="true">
        <text:list-item>
          <text:p text:style-name="P46">報名日期及地點：113年4月16日上午9時至16時，本校人事室(地址：臺北市內湖區內湖路一段629巷42號、電話：2799-1867#602)，通訊報名不予受理。</text:p>
        </text:list-item>
        <text:list-item>
          <text:p text:style-name="P47">需求及名額：具手球專長教練1名(協助手球隊訓練，視實際需求彈性調度)，工作時間由體育組及手球隊自行管制，並須彈性配合假日訓練及隨隊比賽任務。</text:p>
        </text:list-item>
        <text:list-item>
          <text:p text:style-name="P48">聘任期間：<text:s/>113<text:s/>年<text:s/>4<text:s/>月<text:s/>18<text:s/>日至<text:s/>113<text:s/>年<text:s/>12<text:s/>月<text:s/>31<text:s/>日。</text:p>
        </text:list-item>
        <text:list-item>
          <text:p text:style-name="P49"><text:span text:style-name="T50">甄選方式及日期：採口試及試教，</text:span><text:span text:style-name="T51">日期為</text:span><text:span text:style-name="T52">113</text:span><text:span text:style-name="T53">年</text:span><text:span text:style-name="T54">4</text:span><text:span text:style-name="T55">月</text:span><text:span text:style-name="T56">17</text:span><text:span text:style-name="T57">日上午</text:span><text:span text:style-name="T58">8</text:span><text:span text:style-name="T59">時</text:span><text:span text:style-name="T60">50</text:span><text:span text:style-name="T61">分前至人事室報到，</text:span><text:span text:style-name="T62">9</text:span><text:span text:style-name="T63">時開始甄選。</text:span></text:p>
        </text:list-item>
        <text:list-item>
          <text:p text:style-name="P64">甄選計分方式：</text:p>
        </text:list-item>
      </text:list>
      <text:p text:style-name="P65">(一)<text:s/>口試內容(40%)含以下項目：</text:p>
      <text:p text:style-name="P66">1.個人背景、人格特質、儀容舉止及專長介紹。</text:p>
      <text:p text:style-name="P67">2.相關工作經歷介紹。</text:p>
      <text:p text:style-name="P68">3.訓練與帶隊理念、問題處理與反應、表達能力及服務態度。</text:p>
      <text:p text:style-name="P69">(二)<text:s/>試教內容(60%)：現場抽題。</text:p>
      <text:p text:style-name="P70">(三)<text:s/>口試及試教分數合計未達<text:s/>70<text:s/>分者不予錄取。</text:p>
      <text:p text:style-name="P71">九、放榜日期：113年4月17日下午5時前公告於本校網站。</text:p>
      <text:p text:style-name="P72">十、錄取報到日期：113年4月18日上午9時前至本校人事室報到，逾時視同放</text:p>
      <text:p text:style-name="P73"><text:s text:c="4"/>棄資格。</text:p>
      <text:p text:style-name="P74">十一、經甄選錄取者，需同意本校依性侵害犯罪加害人登記報到查訪及查閱辦</text:p>
      <text:p text:style-name="P75"><text:s text:c="4"/>法查證，如經查證登記為性侵害犯罪加害人者，均以註銷錄取資格辦理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臺北市立麗山國民中學113年度增聘手球運動教練第二次甄選報名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姓<text:s/>名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性</text:span><text:span text:style-name="T110"><text:s/></text:span><text:span text:style-name="T111">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生<text:s/>日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 table:number-rows-spanned="4">
            <text:p text:style-name="P119"><text:s/></text:p>
            <text:p text:style-name="P120"/>
            <text:p text:style-name="P121">相片</text:p>
            <text:p text:style-name="P122">（1吋照片）</text:p>
            <text:p text:style-name="P123">(自行黏貼）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現職</text:p>
            <text:p text:style-name="P127">服務單位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身分證字號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>通訊處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>聯絡電話</text:p>
          </table:table-cell>
          <table:covered-table-cell/>
          <table:table-cell table:style-name="TableCell143" table:number-columns-spanned="3">
            <text:p text:style-name="P144">(H)：</text:p>
          </table: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3">
            <text:p text:style-name="P148">電子信箱</text:p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手機：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3" table:number-rows-spanned="2">
            <text:p text:style-name="P157">最高</text:p>
            <text:p text:style-name="P158">學歷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學</text:span><text:span text:style-name="T162"><text:s/></text:span><text:span text:style-name="T163">校</text:span><text:span text:style-name="T164"><text:s/></text:span><text:span text:style-name="T165">名</text:span><text:span text:style-name="T166"><text:s/></text:span><text:span text:style-name="T16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日夜間部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系科組別（輔系）</text:span></text:p>
          </table:table-cell>
          <table:covered-table-cell/>
          <table:table-cell table:style-name="TableCell174" table:number-columns-spanned="2">
            <text:p text:style-name="P175"><text:span text:style-name="T176">起</text:span><text:span text:style-name="T177"><text:s/></text:span><text:span text:style-name="T178">訖</text:span><text:span text:style-name="T179"><text:s/></text:span><text:span text:style-name="T180">年</text:span><text:span text:style-name="T181"><text:s/></text:span><text:span text:style-name="T182">月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教練證照種類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  <text:p text:style-name="P198">級別：</text:p>
            <text:p text:style-name="P199"/>
            <text:p text:style-name="P200">發證字號/編號：</text:p>
            <text:p text:style-name="P201"/>
            <text:p text:style-name="P202">發證日期：<text:s text:c="6"/>年<text:s text:c="4"/>月<text:s text:c="4"/>日</text:p>
            <text:p text:style-name="P203"/>
            <text:p text:style-name="P204">發證單位：教育部體育署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(<text:s/></text:span><text:span text:style-name="T209">本欄請浮貼證照正反面影本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經歷</text:p>
          </table:table-cell>
          <table:table-cell table:style-name="TableCell214" table:number-columns-spanned="5">
            <text:p text:style-name="P215">曾服務機關學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職</text:span><text:span text:style-name="T219"><text:s/></text:span><text:span text:style-name="T220">稱</text:span></text:p>
          </table:table-cell>
          <table:covered-table-cell/>
          <table:table-cell table:style-name="TableCell221" table:number-columns-spanned="2">
            <text:p text:style-name="P222"><text:span text:style-name="T223">起訖年月</text:span></text:p>
          </table:table-cell>
          <table:covered-table-cell/>
          <table:table-cell table:style-name="TableCell224" table:number-columns-spanned="3">
            <text:p text:style-name="P225"><text:span text:style-name="T226">曾服務機關學校</text:span></text:p>
          </table:table-cell>
          <table:covered-table-cell/>
          <table:covered-table-cell/>
          <table:table-cell table:style-name="TableCell227" table:number-columns-spanned="2">
            <text:p text:style-name="P228">職<text:s/>稱</text:p>
          </table:table-cell>
          <table:covered-table-cell/>
          <table:table-cell table:style-name="TableCell229">
            <text:p text:style-name="P230"><text:span text:style-name="T231">起訖年月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簡</text:p>
            <text:p text:style-name="P277">要</text:p>
            <text:p text:style-name="P278">自</text:p>
            <text:p text:style-name="P279">傳</text:p>
            <text:p text:style-name="P280"><text:span text:style-name="T281">(300</text:span><text:span text:style-name="T282">字</text:span><text:span text:style-name="T283">)</text:span></text:p>
          </table:table-cell>
          <table:covered-table-cell/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965游怡萍</meta:initial-creator>
    <dc:creator>t962汪雯華</dc:creator>
    <meta:creation-date>2024-04-11T07:56:00Z</meta:creation-date>
    <dc:date>2024-04-11T08:04:00Z</dc:date>
    <meta:template xlink:href="Normal.dotm" xlink:type="simple"/>
    <meta:editing-cycles>7</meta:editing-cycles>
    <meta:editing-duration>PT480S</meta:editing-duration>
    <meta:document-statistic meta:page-count="2" meta:paragraph-count="2" meta:word-count="168" meta:character-count="1128" meta:row-count="8" meta:non-whitespace-character-count="962"/>
  </office:meta>
</office:document-meta>
</file>