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P332"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內文" style:family="paragraph">
      <style:paragraph-properties fo:text-align="justify" fo:line-height="0.3333in" fo:margin-left="0.7506in" fo:text-indent="-0.3888in">
        <style:tab-stops/>
      </style:paragraph-properties>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P354" style:parent-style-name="內文" style:family="paragraph">
      <style:paragraph-properties fo:text-align="justify" fo:line-height="0.3333in" fo:margin-left="0.1666in" fo:text-indent="0.1944in">
        <style:tab-stops/>
      </style:paragraph-properties>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3333in"/>
    </style:style>
    <style:style style:name="T361" style:parent-style-name="預設段落字型" style:family="text">
      <style:text-properties style:font-name="標楷體" style:font-name-asian="標楷體" fo:font-weight="bold" style:font-weight-asian="bold" fo:color="#000000" fo:font-size="14pt" style:font-size-asian="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89" style:family="table-column">
      <style:table-column-properties style:column-width="0.4597in"/>
    </style:style>
    <style:style style:name="TableColumn390" style:family="table-column">
      <style:table-column-properties style:column-width="1.0069in"/>
    </style:style>
    <style:style style:name="TableColumn391" style:family="table-column">
      <style:table-column-properties style:column-width="0.493in"/>
    </style:style>
    <style:style style:name="TableColumn392" style:family="table-column">
      <style:table-column-properties style:column-width="0.5888in"/>
    </style:style>
    <style:style style:name="TableColumn393" style:family="table-column">
      <style:table-column-properties style:column-width="0.2965in"/>
    </style:style>
    <style:style style:name="TableColumn394" style:family="table-column">
      <style:table-column-properties style:column-width="0.9847in"/>
    </style:style>
    <style:style style:name="TableColumn395" style:family="table-column">
      <style:table-column-properties style:column-width="0.884in"/>
    </style:style>
    <style:style style:name="TableColumn396" style:family="table-column">
      <style:table-column-properties style:column-width="0.9513in"/>
    </style:style>
    <style:style style:name="TableColumn397" style:family="table-column">
      <style:table-column-properties style:column-width="1.0138in"/>
    </style:style>
    <style:style style:name="Table388" style:family="table">
      <style:table-properties style:width="6.6791in" style:rel-width="100%" fo:margin-left="0in" table:align="left"/>
    </style:style>
    <style:style style:name="TableRow398" style:family="table-row">
      <style:table-row-properties style:min-row-height="0.2263in"/>
    </style:style>
    <style:style style:name="TableCell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3" style:family="table-row">
      <style:table-row-properties style:min-row-height="0.2395in"/>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0" style:family="table-row">
      <style:table-row-properties style:min-row-height="0.0611in"/>
    </style:style>
    <style:style style:name="P411"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6" style:family="table-row">
      <style:table-row-properties style:min-row-height="0.1319in"/>
    </style:style>
    <style:style style:name="P4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2" style:family="table-row">
      <style:table-row-properties/>
    </style:style>
    <style:style style:name="P4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28" style:family="table-row">
      <style:table-row-properties/>
    </style:style>
    <style:style style:name="TableCell4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1" style:family="table-row">
      <style:table-row-properties/>
    </style:style>
    <style:style style:name="TableCell43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69" style:family="table-row">
      <style:table-row-properties/>
    </style:style>
    <style:style style:name="TableCell47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6" style:family="table-row">
      <style:table-row-properties/>
    </style:style>
    <style:style style:name="TableCell48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8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3" style:family="table-row">
      <style:table-row-properties/>
    </style:style>
    <style:style style:name="TableCell50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0" style:family="table-row">
      <style:table-row-properties/>
    </style:style>
    <style:style style:name="TableCell52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7" style:family="table-row">
      <style:table-row-properties/>
    </style:style>
    <style:style style:name="TableCell53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4" style:family="table-row">
      <style:table-row-properties/>
    </style:style>
    <style:style style:name="TableCell5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1" style:family="table-row">
      <style:table-row-properties/>
    </style:style>
    <style:style style:name="TableCell57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88" style:family="table-row">
      <style:table-row-properties/>
    </style:style>
    <style:style style:name="TableCell58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1"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5" style:family="table-row">
      <style:table-row-properties/>
    </style:style>
    <style:style style:name="TableCell60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2"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3"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4" style:parent-style-name="內文" style:family="paragraph">
      <style:paragraph-properties fo:margin-bottom="0.125in" fo:line-height="0.1527in"/>
    </style:style>
    <style:style style:name="T625"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6"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8"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fo:text-align="center" fo:margin-bottom="0.125in"/>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1"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center" fo:margin-bottom="0.125in" fo:line-height="150%"/>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text:s text:c="2"/>(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4"/><text:s text:c="5"/>(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銷文件向本會申領自主訓練費用。</text:span></text:p>
      <text:p text:style-name="P332">(二)參賽隊伍之演出內容，鼓勵自行創作，並不宜抄襲他人之作品，已經公開演出之劇碼不得於競賽中演出。</text:p>
      <text:p text:style-name="P333">(三)參賽隊伍演出使用之音樂，應取得公開播送、公開傳輸、公開演出之授權。</text:p>
      <text:p text:style-name="P334">(四)參賽隊伍競賽所需之服裝、道具或樂器等相關器材，請自行準備。</text:p>
      <text:p text:style-name="P335">(五)領隊應於賽前參加「評審暨領隊會議」，並依承辦機關安排之座次，率同隊員全程參與競賽。</text:p>
      <text:p text:style-name="P336">(六)大會司儀朗誦參賽號次與隊名時，該隊參賽人員應即登臺，呼號3次仍未登臺者，以棄權論。</text:p>
      <text:p text:style-name="P337"><text:span text:style-name="T338">(</text:span><text:span text:style-name="T339">七</text:span><text:span text:style-name="T340">)</text:span><text:span text:style-name="T341">參賽隊伍應服從評審委員之評判結果，如有疑義或抗議事項，須由領</text:span><text:soft-page-break/><text:span text:style-name="T342">隊書面提出；抗議事項以競賽規則、秩序及參賽人員之資格為限；申訴應於競賽開始後，最晚應於競賽成績公布後</text:span><text:span text:style-name="T343">30</text:span><text:span text:style-name="T344">分鐘內提出</text:span><text:span text:style-name="T345">；未以書面方式或逾</text:span><text:span text:style-name="T346">時提出者，不予受理。</text:span></text:p>
      <text:p text:style-name="P347"><text:span text:style-name="T348">(</text:span><text:span text:style-name="T349">八</text:span><text:span text:style-name="T350">)</text:span><text:span text:style-name="T351">參賽隊伍應於報名時檢附表演內容授權同意書（格式如附件），並無條件同意本會拍攝影、複製、製作成各種文宣事務用品（畫冊、光碟、網路、軟體</text:span><text:span text:style-name="T352">…</text:span><text:span text:style-name="T353">）發行，或於電視頻道、網路公開播送、公開傳輸，及或其他非營利之用，參賽人員不得異議。</text:span></text:p>
      <text:p text:style-name="P354"><text:span text:style-name="T355">(</text:span><text:span text:style-name="T356">九</text:span><text:span text:style-name="T357">)</text:span><text:span text:style-name="T358">辦理機關保有比</text:span><text:span text:style-name="T359">賽規則及活動相關規定之釋義權。</text:span></text:p>
      <text:p text:style-name="P360"><text:span text:style-name="T361">十四、</text:span><text:span text:style-name="T362">奉核後實施，修正時亦同。</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臺北市第14屆原住民族語言戲劇競賽</text:p>
      <text:p text:style-name="P387">組別:□家庭組□幼兒園組□社會組報名表</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隊名</text:p>
          </table: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table-cell table:style-name="TableCell404" table:number-columns-spanned="2" table:number-rows-spanned="4">
            <text:p text:style-name="P405">報名隊伍聯絡方式</text:p>
          </table:table-cell>
          <table:covered-table-cell/>
          <table:table-cell table:style-name="TableCell406" table:number-columns-spanned="2">
            <text:p text:style-name="P407">指導老師姓名</text:p>
          </table:table-cell>
          <table:covered-table-cell/>
          <table:table-cell table:style-name="TableCell408" table:number-columns-spanned="5">
            <text:p text:style-name="P409"/>
          </table: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able:number-columns-spanned="2">
            <text:p text:style-name="P413">地址</text:p>
          </table: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covered-table-cell>
            <text:p text:style-name="P417"/>
          </table:covered-table-cell>
          <table:covered-table-cell/>
          <table:table-cell table:style-name="TableCell418" table:number-columns-spanned="2">
            <text:p text:style-name="P419">電話</text:p>
          </table:table-cell>
          <table:covered-table-cell/>
          <table:table-cell table:style-name="TableCell420" table:number-columns-spanned="5">
            <text:p text:style-name="P421">市話：<text:s text:c="11"/>手機：</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電子信箱</text:p>
          </table: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9">
            <text:p text:style-name="P430">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次序</text:p>
          </table:table-cell>
          <table:table-cell table:style-name="TableCell434">
            <text:p text:style-name="P435"><text:span text:style-name="T436">姓名</text:span></text:p>
          </table:table-cell>
          <table:table-cell table:style-name="TableCell437">
            <text:p text:style-name="P438">性別</text:p>
          </table:table-cell>
          <table:table-cell table:style-name="TableCell439" table:number-columns-spanned="2">
            <text:p text:style-name="P440"><text:span text:style-name="T441">出生年月日（民國）</text:span></text:p>
          </table:table-cell>
          <table:covered-table-cell/>
          <table:table-cell table:style-name="TableCell442">
            <text:p text:style-name="P443">身份證字號</text:p>
          </table:table-cell>
          <table:table-cell table:style-name="TableCell444">
            <text:p text:style-name="P445"><text:span text:style-name="T446">所屬單位／學校</text:span></text:p>
          </table:table-cell>
          <table:table-cell table:style-name="TableCell447">
            <text:p text:style-name="P448"><text:span text:style-name="T449">連絡電話</text:span></text:p>
          </table:table-cell>
          <table:table-cell table:style-name="TableCell450">
            <text:p text:style-name="P451">競賽員／技術人員</text:p>
          </table: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bookmark-start text:name="_Hlk168041186"/>4</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bookmark-end text:name="_Hlk168041186"/>附註1：報名家庭組隊伍須繳交戶籍謄本1份完成報名程序。</text:p>
      <text:p text:style-name="P623">附註2：如表格數不夠請自行往下增加。</text:p>
      <text:p text:style-name="P624"><text:span text:style-name="T625">附註</text:span><text:span text:style-name="T626">3</text:span><text:span text:style-name="T627">：本資料僅供本競賽保險、參賽人員等相關調查聯繫之用，請務必提供正確基本資料。</text:span></text:p>
      <text:soft-page-break/>
      <text:p text:style-name="P628">表演內容授權同意書</text:p>
      <text:p text:style-name="P629"><text:span text:style-name="T630">茲同意</text:span><text:span text:style-name="T631"><text:s text:c="27"/></text:span><text:span text:style-name="T632">（隊伍名稱）</text:span><text:span text:style-name="T633">參加</text:span><text:span text:style-name="T634">臺北市第</text:span><text:span text:style-name="T635">14</text:span><text:span text:style-name="T636">屆原住民族語言戲劇競賽</text:span><text:span text:style-name="T637">之表演內容，授權臺北市政府原住民族事務委員會複製或製作成各種文宣品（畫冊、光碟、軟體</text:span><text:span text:style-name="T638">……</text:span><text:span text:style-name="T639">）發行，或於電視頻道、網路公開播放、公開傳輸，以及其他非營利之用。</text:span></text:p>
      <text:p text:style-name="P640">此致</text:p>
      <text:p text:style-name="P641"><text:s text:c="3"/>臺北市政府原住民族事務委員會</text:p>
      <text:p text:style-name="P642"/>
      <text:p text:style-name="P643"><text:s text:c="3"/>立同意書組別：</text:p>
      <text:p text:style-name="P644"><text:s text:c="3"/>代表人：</text:p>
      <text:p text:style-name="P645"><text:s text:c="3"/>聯絡地址：</text:p>
      <text:p text:style-name="P646"><text:s text:c="3"/>聯絡電話：</text:p>
      <text:p text:style-name="P647"><text:s/></text:p>
      <text:p text:style-name="P648"/>
      <text:p text:style-name="P649"><text:span text:style-name="T650">中華民國</text:span><text:span text:style-name="T651">113</text:span><text:span text:style-name="T652">年</text:span><text:span text:style-name="T653"><text:s text:c="3"/></text:span><text:span text:style-name="T654">月</text:span><text:span text:style-name="T655"><text:s text:c="3"/></text:span><text:span text:style-name="T6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14屆原住民族語言戲劇競賽簡章</dc:title>
    <meta:initial-creator>user</meta:initial-creator>
    <dc:creator>t936陳靜宜</dc:creator>
    <meta:creation-date>2024-06-07T01:14:00Z</meta:creation-date>
    <dc:date>2024-06-07T01:14:00Z</dc:date>
    <meta:print-date>2024-05-29T09:19:00Z</meta:print-date>
    <meta:template xlink:href="Normal" xlink:type="simple"/>
    <meta:editing-cycles>2</meta:editing-cycles>
    <meta:editing-duration>PT0S</meta:editing-duration>
    <meta:document-statistic meta:page-count="9" meta:paragraph-count="9" meta:word-count="742" meta:character-count="4965" meta:row-count="35" meta:non-whitespace-character-count="4232"/>
  </office:meta>
</office:document-meta>
</file>