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5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6" style:parent-style-name="Standard" style:family="paragraph">
      <style:paragraph-properties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Standard" style:family="paragraph">
      <style:paragraph-properties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fo:color="#00B0F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text-properties style:font-name="標楷體" style:font-name-asian="標楷體" fo:color="#00B0F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fo:color="#00B0F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text-align="end"/>
      <style:text-properties style:font-name="標楷體" style:font-name-asian="標楷體" fo:color="#00B0F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 fo:color="#00B0F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標楷體" style:font-name-asian="標楷體" fo:color="#00B0F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fo:color="#00B0F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 fo:color="#00B0F0" fo:background-color="#FFFF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B0F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8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Canva質感設計應用研習班</text:p>
            <text:p text:style-name="P59"/>
          </table:table-cell>
          <table:table-cell table:style-name="TableCell60">
            <text:p text:style-name="Standard"><text:span text:style-name="T61">行政院與所屬中央及地方機關公務人員（</text:span><text:span text:style-name="T62">苗栗以北及花東離島縣市者</text:span><text:span text:style-name="T63">）。</text:span></text:p>
          </table:table-cell>
          <table:table-cell table:style-name="TableCell64">
            <text:p text:style-name="P65">02</text:p>
          </table:table-cell>
          <table:table-cell table:style-name="TableCell66">
            <text:p text:style-name="P67">113/08/08<text:s/>~113/08/09</text:p>
          </table:table-cell>
          <table:table-cell table:style-name="TableCell68">
            <text:p text:style-name="P69">113/06/04</text:p>
          </table:table-cell>
          <table:table-cell table:style-name="TableCell70">
            <text:p text:style-name="P71">113/07/03</text:p>
          </table:table-cell>
          <table:table-cell table:style-name="TableCell72">
            <text:p text:style-name="P73"><text:span text:style-name="T74">簡竹佑</text:span></text:p>
            <text:p text:style-name="Standard"><text:span text:style-name="T75">電子信箱：</text:span><text:span text:style-name="T76">jdycse@hrd.gov.tw</text:span></text:p>
            <text:p text:style-name="Standard"><text:span text:style-name="T77">電話：</text:span><text:span text:style-name="T78">02-83691399</text:span><text:span text:style-name="T79">轉</text:span><text:span text:style-name="T80">8407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1.限額36人，額滿為止。</text:p>
            <text:p text:style-name="P85">2.報名未滿20人，不開班。</text:p>
            <text:p text:style-name="P86"><text:span text:style-name="T87">3.</text:span><text:span text:style-name="T88">實體班</text:span><text:span text:style-name="T89">，公假</text:span><text:span text:style-name="T90">2</text:span><text:span text:style-name="T91">天，有未到訓或請假情形，將通知各主管機關。</text:span></text:p>
            <text:p text:style-name="P92"><text:span text:style-name="T93">4.</text:span><text:span text:style-name="T94">請自備筆電及有線耳機。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綜合規劃組謝侑函</meta:initial-creator>
    <dc:creator>t962汪雯華</dc:creator>
    <meta:creation-date>2024-06-11T05:24:00Z</meta:creation-date>
    <dc:date>2024-06-11T05:24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7" meta:row-count="2" meta:non-whitespace-character-count="271"/>
  </office:meta>
</office:document-meta>
</file>