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2cm" style:page-number="auto" table:align="center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.208cm"/>
    </style:style>
    <style:style style:name="表格1.C" style:family="table-column">
      <style:table-column-properties style:column-width="1.014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0.531cm"/>
    </style:style>
    <style:style style:name="表格1.L" style:family="table-column">
      <style:table-column-properties style:column-width="4.768cm"/>
    </style:style>
    <style:style style:name="表格1.1" style:family="table-row">
      <style:table-row-properties style:min-row-height="3.7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55cm" fo:keep-together="always"/>
    </style:style>
    <style:style style:name="表格1.4" style:family="table-row">
      <style:table-row-properties style:min-row-height="1.651cm" fo:keep-together="always"/>
    </style:style>
    <style:style style:name="表格1.6" style:family="table-row">
      <style:table-row-properties style:min-row-height="1.799cm" fo:keep-together="always"/>
    </style:style>
    <style:style style:name="表格1.7" style:family="table-row">
      <style:table-row-properties style:min-row-height="1.499cm" fo:keep-together="always"/>
    </style:style>
    <style:style style:name="P1" style:family="paragraph" style:parent-style-name="Standard">
      <style:paragraph-properties fo:line-height="1.129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8" style:family="paragraph" style:parent-style-name="Standard">
      <style:paragraph-properties fo:line-height="0.706cm">
        <style:tab-stops>
          <style:tab-stop style:position="14.923cm"/>
        </style:tab-stops>
      </style:paragraph-properties>
    </style:style>
    <style:style style:name="P9" style:family="paragraph" style:parent-style-name="Standard">
      <style:paragraph-properties fo:margin-left="0cm" fo:margin-right="0cm" fo:line-height="0.917cm" fo:text-indent="0.494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0cm" fo:line-height="0.917cm" fo:text-indent="0.494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0.917cm" fo:text-align="justify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0.917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917cm" fo:text-indent="1.483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margin-left="0cm" fo:margin-right="0cm" fo:line-height="0.917cm" fo:text-indent="3.461cm" style:auto-text-indent="false"/>
    </style:style>
    <style:style style:name="P16" style:family="paragraph" style:parent-style-name="Standard">
      <style:paragraph-properties fo:margin-left="0cm" fo:margin-right="0cm" fo:line-height="0.917cm" fo:text-indent="0.988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1.129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3" style:family="text">
      <style:text-properties fo:color="#ff0000" style:font-name="標楷體" fo:font-size="13pt" fo:font-weight="bold" style:font-name-asian="標楷體" style:font-size-asian="13pt" style:font-weight-asian="bold" style:font-weight-complex="bold"/>
    </style:style>
    <style:style style:name="T4" style:family="text">
      <style:text-properties officeooo:rsid="000c65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臺灣臺北地方檢察署暨財團法人犯罪被害人保護協會臺灣臺北分會</text:p>
            <text:p text:style-name="P1">辦理11<text:span text:style-name="T4">3</text:span>年度「女性與幼童預防被害安全保護法治教育」宣導活動</text:p>
            <text:p text:style-name="P1"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單位（機關全銜）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單 位 詳 細 地 址</text:p>
          </table:table-cell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宣講場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14">施 <text:s text:c="7"/>教 <text:s text:c="8"/>學 <text:s text:c="8"/>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><text:span text:style-name="T1">承 <text:s text:c="6"/>辦 <text:s text:c="7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日 <text:s text:c="3"/>期</text:p>
          </table:table-cell>
          <table:table-cell table:style-name="表格1.A2" table:number-columns-spanned="2" office:value-type="string">
            <text:p text:style-name="P4">時 間</text:p>
          </table:table-cell>
          <table:covered-table-cell/>
          <table:table-cell table:style-name="表格1.A2" office:value-type="string">
            <text:p text:style-name="P4">年級別</text:p>
          </table:table-cell>
          <table:table-cell table:style-name="表格1.A2" table:number-columns-spanned="2" office:value-type="string">
            <text:p text:style-name="P4">聽講人數</text:p>
          </table:table-cell>
          <table:covered-table-cell/>
          <table:table-cell table:style-name="表格1.A2" office:value-type="string">
            <text:p text:style-name="P4">姓 <text:s text:c="4"/>名</text:p>
          </table:table-cell>
          <table:table-cell table:style-name="表格1.A2" table:number-columns-spanned="3" office:value-type="string">
            <text:p text:style-name="P4">電話及手機</text:p>
          </table:table-cell>
          <table:covered-table-cell/>
          <table:covered-table-cell/>
          <table:table-cell table:style-name="表格1.A2" office:value-type="string">
            <text:p text:style-name="P4">傳 <text:s text:c="2"/>真</text:p>
          </table:table-cell>
          <table:table-cell table:style-name="表格1.A1" office:value-type="string">
            <text:p text:style-name="P4">電子信箱</text:p>
          </table:table-cell>
        </table:table-row>
        <table:table-row table:style-name="表格1.6">
          <table:table-cell table:style-name="表格1.A2" table:number-rows-spanned="2" office:value-type="string">
            <text:p text:style-name="P12">年 <text:s text:c="3"/>月 <text:s text:c="2"/>日</text:p>
          </table:table-cell>
          <table:table-cell table:style-name="表格1.A2" table:number-rows-spanned="2" table:number-columns-spanned="2" office:value-type="string">
            <text:p text:style-name="P13"/>
          </table:table-cell>
          <table:covered-table-cell/>
          <table:table-cell table:style-name="表格1.A2" table:number-rows-spanned="2" office:value-type="string">
            <text:p text:style-name="P5"/>
          </table:table-cell>
          <table:table-cell table:style-name="表格1.A2" office:value-type="string">
            <text:p text:style-name="P10">男</text:p>
          </table:table-cell>
          <table:table-cell table:style-name="表格1.A2" office:value-type="string">
            <text:p text:style-name="P11"/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女</text:p>
          </table:table-cell>
          <table:table-cell table:style-name="表格1.A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7">宣導主題：女性與幼童預防被害暨安全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2">1.限本署轄區內機關學校申請。（本署轄區：</text:span><text:span text:style-name="T3">中正區、信義區、文山區、大安區、松山區、萬華區、中山區、新店區、烏來區、深坑區、坪林區、石碇區</text:span><text:span text:style-name="T2">）2. 請審慎擇定宣導日期避免改期，最遲於宣導日1個月前傳送申請書。3.宣導時間請勿安排於朝會或午休時間。4.詳填表格後E-mail：</text:span><text:a xlink:type="simple" xlink:href="mailto:tpcd@mail.moj.gov.tw" text:style-name="Internet_20_link" text:visited-style-name="Visited_20_Internet_20_Link"><text:span text:style-name="Internet_20_link"><text:span text:style-name="T2">tpcd@mail.moj.gov.tw</text:span></text:span></text:a><text:span text:style-name="T2">或傳真（02）2388-0870，並致電確認（02-2314-6881轉8212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9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「女性與幼童安全保護法律常識」宣導申請書(空白表).doc</dc:title>
    <dc:subject>97年「女性與幼童安全保護法律常識」宣導</dc:subject>
    <dc:description>97年「女性與幼童安全保護法律常識」宣導</dc:description>
    <meta:initial-creator>臺灣台北地方法院檢察署</meta:initial-creator>
    <meta:creation-date>2022-12-15T09:42:00</meta:creation-date>
    <dc:date>2024-01-10T10:23:35.126000000</dc:date>
    <meta:print-date>2008-12-22T09:23:00</meta:print-date>
    <meta:editing-cycles>5</meta:editing-cycles>
    <meta:editing-duration>PT2M21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1" meta:word-count="280" meta:character-count="400" meta:non-whitespace-character-count="333"/>
  </office:meta>
</office:document-meta>
</file>