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t962汪雯華</dc:creator>
    <meta:creation-date>2024-07-10T01:13:00Z</meta:creation-date>
    <dc:date>2024-07-10T01:13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3" meta:character-count="291" meta:row-count="2" meta:non-whitespace-character-count="249"/>
  </office:meta>
</office:document-meta>
</file>