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weight="bold" style:font-weight-asian="bold" style:font-weight-complex="bold" fo:letter-spacing="0.0138in" fo:font-size="16pt" style:font-size-asian="16pt"/>
    </style:style>
    <style:style style:name="P2" style:parent-style-name="清單段落" style:family="paragraph">
      <style:paragraph-properties style:text-autospace="none" style:snap-to-layout-grid="false" fo:margin-top="0.0694in" fo:margin-bottom="0.0694in" fo:line-height="0.1666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style:text-autospace="none" style:snap-to-layout-grid="false" fo:margin-top="0.0694in" fo:margin-bottom="0.0694in" fo:line-height="0.1666in" fo:margin-left="0.3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本文縮排" style:family="paragraph">
      <style:paragraph-properties fo:margin-top="0.0833in" fo:line-height="125%" fo:margin-left="0.3888in" fo:text-indent="-0.3888in">
        <style:tab-stops/>
      </style:paragraph-properties>
    </style:style>
    <style:style style:name="P11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9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25%" fo:margin-left="0.5131in" fo:text-indent="-0.1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25%" fo:margin-left="0.5131in" fo:text-indent="-0.1263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125in" fo:line-height="125%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125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125%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25%" fo:margin-left="0.525in" fo:text-indent="-0.5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清單段落" style:family="paragraph">
      <style:paragraph-properties style:text-autospace="none"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125%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125%" fo:margin-left="0.2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150%" fo:margin-left="0.0513in" fo:text-indent="0.097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11" style:parent-style-name="內文" style:family="paragraph">
      <style:paragraph-properties style:snap-to-layout-grid="false" fo:line-height="150%" fo:margin-left="0.0513in" fo:text-indent="0.0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8" style:parent-style-name="清單段落" style:family="paragraph">
      <style:paragraph-properties style:text-autospace="none"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清單段落" style:family="paragraph">
      <style:paragraph-properties style:text-autospace="none" style:snap-to-layout-grid="false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9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777in" fo:margin-left="0.5875in" fo:text-indent="-0.58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89" style:family="table-column">
      <style:table-column-properties style:column-width="1.1027in" style:use-optimal-column-width="false"/>
    </style:style>
    <style:style style:name="TableColumn190" style:family="table-column">
      <style:table-column-properties style:column-width="0.4166in" style:use-optimal-column-width="false"/>
    </style:style>
    <style:style style:name="TableColumn191" style:family="table-column">
      <style:table-column-properties style:column-width="1.0006in" style:use-optimal-column-width="false"/>
    </style:style>
    <style:style style:name="TableColumn192" style:family="table-column">
      <style:table-column-properties style:column-width="0.2493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0.3534in" style:use-optimal-column-width="false"/>
    </style:style>
    <style:style style:name="TableColumn195" style:family="table-column">
      <style:table-column-properties style:column-width="0.9805in" style:use-optimal-column-width="false"/>
    </style:style>
    <style:style style:name="TableColumn196" style:family="table-column">
      <style:table-column-properties style:column-width="0.2493in" style:use-optimal-column-width="false"/>
    </style:style>
    <style:style style:name="TableColumn197" style:family="table-column">
      <style:table-column-properties style:column-width="0.5027in" style:use-optimal-column-width="false"/>
    </style:style>
    <style:style style:name="TableColumn198" style:family="table-column">
      <style:table-column-properties style:column-width="0.0805in" style:use-optimal-column-width="false"/>
    </style:style>
    <style:style style:name="TableColumn199" style:family="table-column">
      <style:table-column-properties style:column-width="1.584in" style:use-optimal-column-width="false"/>
    </style:style>
    <style:style style:name="Table188" style:family="table" style:master-page-name="MP1">
      <style:table-properties style:width="7.0201in" fo:margin-left="0in" table:align="left"/>
    </style:style>
    <style:style style:name="TableRow200" style:family="table-row">
      <style:table-row-properties style:min-row-height="0.7875in" style:use-optimal-row-height="false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203" style:parent-style-name="內文" style:family="paragraph">
      <style:paragraph-properties fo:text-align="justify" fo:margin-top="0.0416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3" style:family="table-row">
      <style:table-row-properties style:min-row-height="0.420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Row233" style:family="table-row">
      <style:table-row-properties style:min-row-height="0.41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Row272" style:family="table-row">
      <style:table-row-properties style:min-row-height="0.3937in" style:use-optimal-row-height="false" fo:keep-together="always"/>
    </style:style>
    <style:style style:name="P273" style:parent-style-name="內文" style:family="paragraph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Row282" style:family="table-row">
      <style:table-row-properties style:min-row-height="0.3937in" style:use-optimal-row-height="false" fo:keep-together="always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Row292" style:family="table-row">
      <style:table-row-properties style:min-row-height="0.3937in" style:use-optimal-row-height="false" fo:keep-together="always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Row302" style:family="table-row">
      <style:table-row-properties style:min-row-height="0.3937in" style:use-optimal-row-height="false" fo:keep-together="always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/>
    </style:style>
    <style:style style:name="TableRow312" style:family="table-row">
      <style:table-row-properties style:min-row-height="0.3937in" style:use-optimal-row-height="false" fo:keep-together="always"/>
    </style:style>
    <style:style style:name="P313" style:parent-style-name="內文" style:family="paragraph"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Row322" style:family="table-row">
      <style:table-row-properties style:min-row-height="0.6493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325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326" style:parent-style-name="內文" style:family="paragraph">
      <style:paragraph-properties fo:line-height="80%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Row340" style:family="table-row">
      <style:table-row-properties style:min-row-height="0.2881in" style:use-optimal-row-height="false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343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letter-spacing="-0.0069in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-asian="標楷體" fo:letter-spacing="-0.0069in" fo:font-size="14pt" style:font-size-asian="14pt"/>
    </style:style>
    <style:style style:name="T363" style:parent-style-name="預設段落字型" style:family="text">
      <style:text-properties style:font-name-asian="標楷體" fo:letter-spacing="-0.0069in" fo:font-size="14pt" style:font-size-asian="14pt"/>
    </style:style>
    <style:style style:name="T364" style:parent-style-name="預設段落字型" style:family="text">
      <style:text-properties style:font-name-asian="標楷體" fo:letter-spacing="-0.0069in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letter-spacing="-0.0069in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-asian="標楷體" fo:letter-spacing="-0.0069in" fo:font-size="14pt" style:font-size-asian="14pt"/>
    </style:style>
    <style:style style:name="T380" style:parent-style-name="預設段落字型" style:family="text">
      <style:text-properties style:font-name-asian="標楷體" fo:letter-spacing="-0.0069in" fo:font-size="14pt" style:font-size-asian="14pt"/>
    </style:style>
    <style:style style:name="T381" style:parent-style-name="預設段落字型" style:family="text">
      <style:text-properties style:font-name-asian="標楷體" fo:letter-spacing="-0.0069in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8" style:parent-style-name="預設段落字型" style:family="text">
      <style:text-properties style:font-name-asian="標楷體" fo:letter-spacing="-0.0069in" fo:font-size="14pt" style:font-size-asian="14pt"/>
    </style:style>
    <style:style style:name="T389" style:parent-style-name="預設段落字型" style:family="text">
      <style:text-properties style:font-name-asian="標楷體" fo:letter-spacing="-0.0069in" fo:font-size="14pt" style:font-size-asian="14pt"/>
    </style:style>
    <style:style style:name="T390" style:parent-style-name="預設段落字型" style:family="text">
      <style:text-properties style:font-name-asian="標楷體" fo:letter-spacing="-0.0069in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4pt" style:font-size-asian="14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-asian="標楷體" fo:letter-spacing="-0.0069in" fo:font-size="14pt" style:font-size-asian="14pt"/>
    </style:style>
    <style:style style:name="T398" style:parent-style-name="預設段落字型" style:family="text">
      <style:text-properties style:font-name-asian="標楷體" fo:letter-spacing="-0.0069in" fo:font-size="14pt" style:font-size-asian="14pt"/>
    </style:style>
    <style:style style:name="T399" style:parent-style-name="預設段落字型" style:family="text">
      <style:text-properties style:font-name-asian="標楷體" fo:letter-spacing="-0.0069in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4pt" style:font-size-asian="14pt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405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406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olumn412" style:family="table-column">
      <style:table-column-properties style:column-width="6.5416in"/>
    </style:style>
    <style:style style:name="Table411" style:family="table">
      <style:table-properties style:width="6.5416in" fo:margin-left="0.45in" table:align="left"/>
    </style:style>
    <style:style style:name="TableRow413" style:family="table-row">
      <style:table-row-properties style:min-row-height="1.864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805in"/>
      <style:text-properties style:font-name="標楷體" style:font-name-asian="標楷體"/>
    </style:style>
    <style:style style:name="P41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17" style:family="table-row">
      <style:table-row-properties style:min-row-height="1.864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 style:min-row-height="1.864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1.864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1.864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master-page-name="MP2" style:family="paragraph">
      <style:paragraph-properties fo:break-before="page" fo:text-align="justify"/>
    </style:style>
    <style:style style:name="P434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435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436" style:parent-style-name="內文" style:family="paragraph">
      <style:paragraph-properties style:snap-to-layout-grid="false" fo:text-align="justify" fo:line-height="0.5in" fo:margin-left="0.3937in" fo:margin-right="0.3916in" fo:text-indent="0.0486in">
        <style:tab-stops/>
      </style:paragraph-properties>
      <style:text-properties style:font-name-asian="標楷體" fo:font-size="16pt" style:font-size-asian="16pt"/>
    </style:style>
    <style:style style:name="P437" style:parent-style-name="內文" style:family="paragraph">
      <style:paragraph-properties style:snap-to-layout-grid="false" fo:text-align="justify" fo:line-height="0.5in" fo:margin-left="0.8826in" fo:margin-right="0.3916in" fo:text-indent="-0.4909in">
        <style:tab-stops/>
      </style:paragraph-properties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P441" style:parent-style-name="內文" style:family="paragraph">
      <style:paragraph-properties style:snap-to-layout-grid="false" fo:text-align="justify" fo:line-height="0.5in" fo:margin-left="0.7833in" fo:margin-right="0.3916in" fo:text-indent="-0.393in">
        <style:tab-stops/>
      </style:paragraph-properties>
      <style:text-properties style:font-name-asian="標楷體" fo:font-size="16pt" style:font-size-asian="16pt"/>
    </style:style>
    <style:style style:name="P4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43" style:parent-style-name="內文" style:family="paragraph">
      <style:paragraph-properties fo:text-align="justify" fo:text-indent="0.3923in"/>
    </style:style>
    <style:style style:name="T444" style:parent-style-name="預設段落字型" style:family="text">
      <style:text-properties style:font-name-asian="標楷體" fo:font-size="18pt" style:font-size-asian="18pt" style:font-size-complex="18pt"/>
    </style:style>
    <style:style style:name="P44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4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4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4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4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2" style:parent-style-name="內文" style:family="paragraph">
      <style:paragraph-properties style:snap-to-layout-grid="false" fo:text-align="justify" fo:line-height="95%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T463" style:parent-style-name="預設段落字型" style:family="text">
      <style:text-properties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name="T465" style:parent-style-name="預設段落字型" style:family="text">
      <style:text-properties style:font-name-asian="標楷體" fo:font-size="16pt" style:font-size-asian="16pt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P467" style:parent-style-name="內文" style:family="paragraph">
      <style:paragraph-properties style:snap-to-layout-grid="false" fo:text-align="justify" fo:line-height="95%"/>
    </style:style>
    <style:style style:name="T46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北市立麗山國民中學113年度約聘護理師甄選簡章</text:p>
      <text:list text:style-name="LFO1" text:continue-numbering="true">
        <text:list-item>
          <text:p text:style-name="P2"><text:span text:style-name="T3">依據「各機關職務代理應行注意事項</text:span><text:span text:style-name="T4">」、</text:span><text:span text:style-name="T5">「聘用人員聘用條例」等相關規</text:span><text:span text:style-name="T6"><text:s/></text:span></text:p>
        </text:list-item>
      </text:list>
      <text:p text:style-name="P7"><text:span text:style-name="T8">定</text:span><text:span text:style-name="T9">辦理。</text:span></text:p>
      <text:p text:style-name="P10">二、甄選名額：正取1名、擇優備取2名（候補期限3個月）。</text:p>
      <text:p text:style-name="P11">　(一)職稱：約聘護理師。</text:p>
      <text:p text:style-name="P12"><text:span text:style-name="T13">　</text:span><text:span text:style-name="T14">(</text:span><text:span text:style-name="T15">二</text:span><text:span text:style-name="T16">)</text:span><text:span text:style-name="T17">約聘期間：自實際報到日起至</text:span><text:span text:style-name="T18">113</text:span><text:span text:style-name="T19">年</text:span><text:span text:style-name="T20">12</text:span><text:span text:style-name="T21">月</text:span><text:span text:style-name="T22">18</text:span><text:span text:style-name="T23">日止</text:span><text:span text:style-name="T24">(</text:span><text:span text:style-name="T25">差假代理缺</text:span><text:span text:style-name="T26">)</text:span><text:span text:style-name="T27">，</text:span><text:span text:style-name="T28">僱用期滿或僱用原因消失即應無條件解僱，並不得以任何理由要求留用或救助。</text:span></text:p>
      <text:p text:style-name="P29">　(三)工作待遇：按約聘280薪點，月薪37,800元。</text:p>
      <text:p text:style-name="P30"><text:s text:c="2"/><text:s text:c="2"/>(四)工作項目：</text:p>
      <text:p text:style-name="P31"><text:span text:style-name="T32">1.</text:span><text:span text:style-name="T33">辦理學生各項健康檢查、團體保險、健康資訊衛生宣導、傳染病防治、傷病處理、校護行政相關業務</text:span><text:span text:style-name="T34">。</text:span></text:p>
      <text:p text:style-name="P35">2.其他臨時交辦事項。</text:p>
      <text:p text:style-name="P36"><text:s/><text:s text:c="2"/><text:s/>(五)工作地點：臺北市內湖區內湖路1段629巷42號。</text:p>
      <text:p text:style-name="P37">三、報名資格：：</text:p>
      <text:p text:style-name="P38"><text:span text:style-name="T39">　</text:span><text:span text:style-name="T40">(</text:span><text:span text:style-name="T41">一</text:span><text:span text:style-name="T42">)</text:span><text:span text:style-name="T43">具中華民國籍</text:span><text:span text:style-name="T44">且無公務人員任用法第</text:span><text:span text:style-name="T45">26</text:span><text:span text:style-name="T46">、</text:span><text:span text:style-name="T47">28</text:span><text:span text:style-name="T48">條各款情事之一者。</text:span></text:p>
      <text:p text:style-name="P49"><text:span text:style-name="T50">　</text:span><text:span text:style-name="T51">(</text:span><text:span text:style-name="T52">二</text:span><text:span text:style-name="T53">)</text:span><text:span text:style-name="T54">國內外大學</text:span><text:span text:style-name="T55">(</text:span><text:span text:style-name="T56">含以上</text:span><text:span text:style-name="T57">)</text:span><text:span text:style-name="T58">學校畢業或具有與擬任工作性質程度相當之訓練或</text:span></text:p>
      <text:p text:style-name="P59"><text:span text:style-name="T60"><text:s text:c="5"/></text:span><text:span text:style-name="T61">具護理相關</text:span><text:span text:style-name="T62">實務工作經驗者，並領有護理師證書及效期內執業登錄者。</text:span></text:p>
      <text:p text:style-name="P63"><text:span text:style-name="T64"><text:s text:c="2"/>(</text:span><text:span text:style-name="T65">三</text:span><text:span text:style-name="T66">)</text:span><text:span text:style-name="T67">依性侵害犯罪防治法，無性侵害之犯罪紀錄。</text:span></text:p>
      <text:p text:style-name="P68"><text:span text:style-name="T69">四、報名方式：</text:span><text:span text:style-name="T70">採電子郵件通訊報名，</text:span><text:span text:style-name="T71">請即日起至</text:span><text:span text:style-name="T72">113</text:span><text:span text:style-name="T73">年</text:span><text:span text:style-name="T74">9</text:span><text:span text:style-name="T75">月</text:span><text:span text:style-name="T76">26</text:span><text:span text:style-name="T77">日下午</text:span><text:span text:style-name="T78">16</text:span><text:span text:style-name="T79">時止，</text:span></text:p>
      <text:p text:style-name="P80"><text:span text:style-name="T81">依簡章</text:span><text:span text:style-name="T82">應繳交證件，填</text:span><text:span text:style-name="T83">(</text:span><text:span text:style-name="T84">備</text:span><text:span text:style-name="T85">)</text:span><text:span text:style-name="T86">妥後，依序掃瞄整理成一個</text:span><text:span text:style-name="T87">PDF</text:span><text:span text:style-name="T88">檔</text:span><text:span text:style-name="T89">，</text:span><text:a xlink:href="mailto:以個人電子郵件傳送寄至65400x@lsjhs.tp.edu.tw" office:target-frame-name="_top" xlink:show="replace"><text:span text:style-name="T90">以個人電子郵</text:span><text:bookmark-start text:name="_Hlt158991077"/><text:bookmark-start text:name="_Hlt158991078"/><text:bookmark-end text:name="_Hlt158991077"/><text:bookmark-end text:name="_Hlt158991078"/><text:span text:style-name="T91">件傳送寄至</text:span><text:span text:style-name="T92">65400x@lsjhs.tp.edu.tw</text:span></text:a><text:span text:style-name="T93">，主旨「應徵</text:span><text:span text:style-name="T94">113</text:span><text:span text:style-name="T95">年度約聘護理師</text:span><text:span text:style-name="T96">─000(</text:span><text:span text:style-name="T97">姓名</text:span><text:span text:style-name="T98">)</text:span><text:span text:style-name="T99">」</text:span><text:span text:style-name="T100">。</text:span></text:p>
      <text:p text:style-name="P101">五、繳驗表件：報名時請繳交下列相關證件</text:p>
      <text:p text:style-name="P102">　(一)甄選報名表乙份（貼妥照片）。</text:p>
      <text:p text:style-name="P103">(二)國民身分證（正反面）。</text:p>
      <text:p text:style-name="P104">(三)最高學歷畢業證書。</text:p>
      <text:p text:style-name="P105">(四)護理師證照。</text:p>
      <text:p text:style-name="P106">(五)其他各項經歷資料（無者免附）。</text:p>
      <text:p text:style-name="P107">(六)個人簡歷表。</text:p>
      <text:p text:style-name="P108">(七)切結書。</text:p>
      <text:p text:style-name="P109">六、甄選方式：</text:p>
      <text:p text:style-name="P110">(一)初審：為書面資料審查，合格者擇優通知複試（未入選參加複試者恕不</text:p>
      <text:p text:style-name="P111"><text:span text:style-name="T112"><text:s text:c="4"/></text:span><text:span text:style-name="T113">通</text:span><text:span text:style-name="T114">知）。</text:span><text:span text:style-name="T115"><text:line-break/></text:span><text:soft-page-break/><text:span text:style-name="T116">(</text:span><text:span text:style-name="T117">二</text:span><text:span text:style-name="T118">)</text:span><text:span text:style-name="T119">複試時間為</text:span><text:span text:style-name="T120">113</text:span><text:span text:style-name="T121">年</text:span><text:span text:style-name="T122">9</text:span><text:span text:style-name="T123">月</text:span><text:span text:style-name="T124">30</text:span><text:span text:style-name="T125">日（星期一）上午</text:span><text:span text:style-name="T126">8:50</text:span><text:span text:style-name="T127">前至本校人事室報到，</text:span></text:p>
      <text:p text:style-name="P128"><text:span text:style-name="T129"><text:s text:c="2"/>9:00</text:span><text:span text:style-name="T130">以口試方式進行，</text:span><text:bookmark-start text:name="_Hlk159058640"/><text:span text:style-name="T131">內容包括護理專業知能、工作理念及溝通表達能</text:span></text:p>
      <text:p text:style-name="P132"><text:span text:style-name="T133"><text:s text:c="2"/></text:span><text:span text:style-name="T134">力等。</text:span><text:bookmark-end text:name="_Hlk159058640"/></text:p>
      <text:p text:style-name="P135">七、甄選結果：<text:s/></text:p>
      <text:p text:style-name="P136">（一）錄取名單於甄選當日下午18時前公告本校網站。</text:p>
      <text:p text:style-name="P137">（二）應徵人員如不符本校所需，本校可斟酌情況從缺。</text:p>
      <text:p text:style-name="P138">八、附則：</text:p>
      <text:p text:style-name="P139"><text:span text:style-name="T140">（一）錄</text:span><text:span text:style-name="T141">取人員應於</text:span><text:span text:style-name="T142">113</text:span><text:span text:style-name="T143">年</text:span><text:span text:style-name="T144">10</text:span><text:span text:style-name="T145">月</text:span><text:span text:style-name="T146">1</text:span><text:span text:style-name="T147">日</text:span><text:span text:style-name="T148">(</text:span><text:span text:style-name="T149">星期二</text:span><text:span text:style-name="T150">)</text:span><text:span text:style-name="T151">上午</text:span><text:span text:style-name="T152">8</text:span><text:span text:style-name="T153">時，攜帶相關證件正本，親</text:span></text:p>
      <text:p text:style-name="P154"><text:span text:style-name="T155"><text:s text:c="6"/></text:span><text:span text:style-name="T156">至</text:span><text:span text:style-name="T157">本校人事室辦理報到，逾時視同放棄，由備取人員依序遞補。</text:span><text:span text:style-name="T158"><text:s/></text:span></text:p>
      <text:p text:style-name="P159">（二）繳交之各項文件，需與正本相符，如有虛偽不實等情事者，取消甄選資格；如經錄取，除取消錄取資格外，並應負行政、民事或刑事等相關責任。</text:p>
      <text:p text:style-name="P160">（三）聘用期間應接受本校工作上之指派調遣，並遵守本校之一切規定，如因工作不力或違反契約書有關規定，本校得隨時解聘。聘用期間勞健保、勞工退休金等依相關規定辦理。</text:p>
      <text:p text:style-name="P161">（四）如遇天然災害或不可抗拒之因素，而致上述日程需作變更或無法辦理時，將變更訊息刊載於本校網站。</text:p>
      <text:p text:style-name="P162">（五）錄取者須同意本校依「性侵害犯罪加害人登記報到及查閱辦法」規定，查閱有無性侵害犯罪加害人登記資料。</text:p>
      <text:p text:style-name="P163"><text:span text:style-name="T164">（</text:span><text:span text:style-name="T165">六</text:span><text:span text:style-name="T166">）</text:span><text:span text:style-name="T167">參加護理師會費及執照登記費由錄取人自行負擔。</text:span></text:p>
      <text:p text:style-name="P168"><text:span text:style-name="T169">（七）</text:span><text:span text:style-name="T170">本簡章如有未盡事宜，依相關規定辦理。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中華民國113年9月10日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11">
            <text:soft-page-break/>
            <text:p text:style-name="P202">臺北市立麗山國民中學約聘護理師甄選報名表</text:p>
            <text:p text:style-name="P203"><text:span text:style-name="T204"><text:s text:c="6"/></text:span><text:span text:style-name="T205">　　　　　</text:span><text:span text:style-name="T206"><text:s/></text:span><text:span text:style-name="T207">　　　　　　　　　　　　　　　　　　　</text:span><text:span text:style-name="T208"><text:s text:c="2"/></text:span><text:span text:style-name="T209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姓名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rows-spanned="3">
            <text:p text:style-name="P216">聯絡電話</text:p>
          </table:table-cell>
          <table:table-cell table:style-name="TableCell217" table:number-columns-spanned="4">
            <text:p text:style-name="P218">(O)</text:p>
          </table:table-cell>
          <table:covered-table-cell/>
          <table:covered-table-cell/>
          <table:covered-table-cell/>
          <table:table-cell table:style-name="TableCell219" table:number-columns-spanned="2" table:number-rows-spanned="6">
            <text:p text:style-name="P220">2吋半身</text:p>
            <text:p text:style-name="P221">彩色照片</text:p>
            <text:p text:style-name="P222">(請自行貼妥)</text:p>
          </table:table-cell>
          <table:covered-table-cell/>
        </table:table-row>
        <table:table-row table:style-name="TableRow223">
          <table:table-cell table:style-name="TableCell224">
            <text:p text:style-name="P225">身分證字號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table-cell table:style-name="TableCell229" table:number-columns-spanned="4">
            <text:p text:style-name="P230"><text:span text:style-name="T231">(H)</text:span>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出生年月日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covered-table-cell>
            <text:p text:style-name="P238"/>
          </table:covered-table-cell>
          <table:table-cell table:style-name="TableCell239" table:number-columns-spanned="4">
            <text:p text:style-name="P240">手機：</text:p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P244">通訊地址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>
            <text:p text:style-name="P250">最高學歷</text:p>
          </table:table-cell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>
            <text:p text:style-name="P256">考試</text:p>
          </table:table-cell>
          <table:table-cell table:style-name="TableCell257" table:number-columns-spanned="8">
            <text:p text:style-name="P258"><text:s text:c="5"/>年<text:s text:c="5"/>考試<text:s text:c="5"/>級（等）　　　　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 table:number-rows-spanned="6">
            <text:p text:style-name="P262">經歷</text:p>
            <text:p text:style-name="P263">（重要參考資料，請詳填）</text:p>
          </table:table-cell>
          <table:table-cell table:style-name="TableCell264" table:number-columns-spanned="3">
            <text:p text:style-name="P265">服務機關</text:p>
          </table:table-cell>
          <table:covered-table-cell/>
          <table:covered-table-cell/>
          <table:table-cell table:style-name="TableCell266" table:number-columns-spanned="2">
            <text:p text:style-name="P267">職稱</text:p>
          </table:table-cell>
          <table:covered-table-cell/>
          <table:table-cell table:style-name="TableCell268" table:number-columns-spanned="2">
            <text:p text:style-name="P269">起迄年月</text:p>
          </table:table-cell>
          <table:covered-table-cell/>
          <table:table-cell table:style-name="TableCell270" table:number-columns-spanned="3">
            <text:p text:style-name="P271">主要工作（職務專長）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電腦或</text:p>
            <text:p text:style-name="P325">其他專長</text:p>
            <text:p text:style-name="P326">（無則免填）</text:p>
          </table:table-cell>
          <table:table-cell table:style-name="TableCell327">
            <text:p text:style-name="P328">項</text:p>
            <text:p text:style-name="P329">目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證照字號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受訓日期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>……………………………………………………………………………………………...</text:p>
            <text:p text:style-name="P343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證件名稱</text:p>
          </table:table-cell>
          <table:covered-table-cell/>
          <table:covered-table-cell/>
          <table:table-cell table:style-name="TableCell347" table:number-columns-spanned="4">
            <text:p text:style-name="P348">審核結果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備註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身分證影本</text:p>
          </table:table-cell>
          <table:covered-table-cell/>
          <table:covered-table-cell/>
          <table:table-cell table:style-name="TableCell354" table:number-columns-spanned="4">
            <text:p text:style-name="P355">（　）符合<text:s/>（　）不符合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最高學歷畢業證書影本</text:p>
          </table:table-cell>
          <table:covered-table-cell/>
          <table:covered-table-cell/>
          <table:table-cell table:style-name="TableCell361" table:number-columns-spanned="4">
            <text:p text:style-name="內文"><text:span text:style-name="T362">（　）符合</text:span><text:span text:style-name="T363"><text:s/></text:span><text:span text:style-name="T364">（　）不符合</text:span>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護理師證照影本</text:p>
          </table:table-cell>
          <table:covered-table-cell/>
          <table:covered-table-cell/>
          <table:table-cell table:style-name="TableCell370" table:number-columns-spanned="4">
            <text:p text:style-name="P371">（　）符合<text:s/>（　）不符合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內文"><text:span text:style-name="T376">各項經歷資料</text:span><text:span text:style-name="T377">（無者免附）</text:span></text:p>
          </table:table-cell>
          <table:covered-table-cell/>
          <table:covered-table-cell/>
          <table:table-cell table:style-name="TableCell378" table:number-columns-spanned="4">
            <text:p text:style-name="內文"><text:span text:style-name="T379">（　）符合</text:span><text:span text:style-name="T380"><text:s/></text:span><text:span text:style-name="T381">（　）不符合</text:span>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簡歷表</text:p>
          </table:table-cell>
          <table:covered-table-cell/>
          <table:covered-table-cell/>
          <table:table-cell table:style-name="TableCell387" table:number-columns-spanned="4">
            <text:p text:style-name="內文"><text:span text:style-name="T388">（　）符合</text:span><text:span text:style-name="T389"><text:s/></text:span><text:span text:style-name="T390">（　）不符合</text:span>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切結書</text:p>
          </table:table-cell>
          <table:covered-table-cell/>
          <table:covered-table-cell/>
          <table:table-cell table:style-name="TableCell396" table:number-columns-spanned="4">
            <text:p text:style-name="內文"><text:span text:style-name="T397">（　）符合</text:span><text:span text:style-name="T398"><text:s/></text:span><text:span text:style-name="T399">（　）不符合</text:span>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>臺北市立麗山國民中學約聘護理師甄選簡歷表</text:p>
      <text:p text:style-name="P407"><text:span text:style-name="T408"><text:s text:c="3"/></text:span><text:span text:style-name="T409"><text:s/></text:span><text:span text:style-name="T410">姓名：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一、個人資料：</text:p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二、家庭狀況：</text:span></text:p>
          </table:table-cell>
        </table:table-row>
        <table:table-row table:style-name="TableRow421">
          <table:table-cell table:style-name="TableCell422">
            <text:p text:style-name="P423"><text:span text:style-name="T424">三、工作經驗：</text:span></text:p>
          </table:table-cell>
        </table:table-row>
        <table:table-row table:style-name="TableRow425">
          <table:table-cell table:style-name="TableCell426">
            <text:p text:style-name="P427"><text:span text:style-name="T428">四、興趣專長：</text:span></text:p>
          </table:table-cell>
        </table:table-row>
        <table:table-row table:style-name="TableRow429">
          <table:table-cell table:style-name="TableCell430">
            <text:p text:style-name="P431"><text:span text:style-name="T432">五、對本校工作配合及及自我期許：</text:span></text:p>
          </table:table-cell>
        </table:table-row>
      </table:table>
      <text:p text:style-name="P433"/>
      <text:p text:style-name="P434">切<text:s text:c="5"/>結<text:s text:c="5"/>書</text:p>
      <text:p text:style-name="P435"/>
      <text:p text:style-name="P436"><text:s text:c="2"/>立切結書人<text:s text:c="13"/>參加臺北市立麗山國民中學約聘護理師甄選，確實具有下列各項條件，如有虛偽、不實等情事，除無異議放棄錄取資格外，並願負行政、民事或刑事相關責任暨放棄先訴抗辯權。</text:p>
      <text:p text:style-name="P437"><text:span text:style-name="T438">一、本人確為未具雙重國籍之中華民國國民且無民、刑事不良</text:span><text:span text:style-name="T439">紀錄</text:span><text:span text:style-name="T440">。</text:span></text:p>
      <text:p text:style-name="P441">二、所填寫之各項資料及檢附之證明文件均無偽造、變造或不實之情事。</text:p>
      <text:p text:style-name="P442"><text:s text:c="17"/>此<text:s text:c="2"/>致</text:p>
      <text:p text:style-name="P443"><text:span text:style-name="T444">臺北市立麗山國民中學</text:span></text:p>
      <text:p text:style-name="P445">立切結書人：<text:s text:c="17"/>簽章</text:p>
      <text:p text:style-name="P446">身分證字號：</text:p>
      <text:p text:style-name="P447">通訊地址：</text:p>
      <text:p text:style-name="P448">電<text:s text:c="4"/>話：</text:p>
      <text:p text:style-name="P449"/>
      <text:p text:style-name="P450"/>
      <text:p text:style-name="P451"/>
      <text:p text:style-name="P452"><text:span text:style-name="T453">中</text:span><text:span text:style-name="T454"><text:s text:c="3"/></text:span><text:span text:style-name="T455">華</text:span><text:span text:style-name="T456"><text:s text:c="3"/></text:span><text:span text:style-name="T457">民</text:span><text:span text:style-name="T458"><text:s text:c="3"/></text:span><text:span text:style-name="T459">國</text:span><text:span text:style-name="T460"><text:s text:c="11"/></text:span><text:span text:style-name="T461">年</text:span><text:span text:style-name="T462"><text:s text:c="11"/></text:span><text:span text:style-name="T463">月</text:span><text:span text:style-name="T464"><text:s text:c="12"/></text:span><text:span text:style-name="T465">日</text:span><text:span text:style-name="T466"><text:s/></text:span></text:p>
      <text:p text:style-name="P467"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(草案)</dc:title>
    <dc:subject/>
    <meta:initial-creator>user</meta:initial-creator>
    <dc:creator>t965游怡萍</dc:creator>
    <meta:creation-date>2024-09-11T01:25:00Z</meta:creation-date>
    <dc:date>2024-09-11T01:40:00Z</dc:date>
    <meta:print-date>2016-11-09T02:06:00Z</meta:print-date>
    <meta:template xlink:href="Normal.dotm" xlink:type="simple"/>
    <meta:editing-cycles>3</meta:editing-cycles>
    <meta:editing-duration>PT1140S</meta:editing-duration>
    <meta:document-statistic meta:page-count="5" meta:paragraph-count="4" meta:word-count="341" meta:character-count="2284" meta:row-count="16" meta:non-whitespace-character-count="1947"/>
  </office:meta>
</office:document-meta>
</file>