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魔導少年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docs.google.com/forms/d/1G9VnyzRsGEm_KRZNcmC-1tTVdFraZRjZwOkbbLrAZHs/viewform?edit_requested=tru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t936陳靜宜</dc:creator>
    <meta:creation-date>2013-04-29T06:04:24Z</meta:creation-date>
    <dc:date>2024-12-20T01:30:23Z</dc:date>
    <meta:print-date>2018-06-15T02:03:52Z</meta:print-date>
    <meta:editing-cycles>3</meta:editing-cycles>
    <meta:editing-duration>PT8112S</meta:editing-duration>
  </office:meta>
</office:document-meta>
</file>