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70C0"/>
    </style:style>
    <style:style style:name="P66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list-style-name="LFO5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5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清單段落" style:list-style-name="LFO6" style:family="paragraph">
      <style:text-properties style:font-name="標楷體" style:font-name-asian="標楷體" fo:color="#000000"/>
    </style:style>
    <style:style style:name="P124" style:parent-style-name="清單段落" style:list-style-name="LFO6" style:family="paragraph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margin-left="0.393in" fo:text-indent="-0.3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魔導少</text:span><text:span text:style-name="T5">年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.</text:span><text:span text:style-name="T51">自即日起至</text:span><text:span text:style-name="T52">114</text:span><text:span text:style-name="T53">年</text:span><text:span text:style-name="T54">2</text:span><text:span text:style-name="T55">月</text:span><text:span text:style-name="T56">27</text:span><text:span text:style-name="T57">日</text:span><text:span text:style-name="T58">(</text:span><text:span text:style-name="T59">四</text:span><text:span text:style-name="T60">)</text:span><text:span text:style-name="T61">下午</text:span><text:span text:style-name="T62">5</text:span><text:span text:style-name="T63">時</text:span><text:span text:style-name="T64">止，受理網路報名：</text:span><text:span text:style-name="T65">https://pse.is/6uenpe</text:span></text:p>
      <text:p text:style-name="P66"><text:span text:style-name="T67">2.</text:span><text:span text:style-name="T68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69"><text:span text:style-name="T70">活動期程</text:span><text:span text:style-name="T71">(</text:span><text:span text:style-name="T72">暫定</text:span><text:span text:style-name="T73">)</text:span><text:span text:style-name="T74">：</text:span></text:p>
        </text:list-item>
      </text:list>
      <text:list text:style-name="LFO5" text:continue-numbering="true">
        <text:list-item>
          <text:p text:style-name="P75"><text:span text:style-name="T76">114</text:span><text:span text:style-name="T77">年</text:span><text:span text:style-name="T78">3</text:span><text:span text:style-name="T79">月</text:span><text:span text:style-name="T80">~6</text:span><text:span text:style-name="T81">月，每個月第二週周末辦理。</text:span></text:p>
        </text:list-item>
        <text:list-item>
          <text:p text:style-name="P82"><text:span text:style-name="T83">【</text:span><text:span text:style-name="T84">3/8</text:span><text:span text:style-name="T85">】、【</text:span><text:span text:style-name="T86">4/12</text:span><text:span text:style-name="T87">】、【</text:span><text:span text:style-name="T88">5/10</text:span><text:span text:style-name="T89">】、【</text:span><text:span text:style-name="T90">6/14</text:span><text:span text:style-name="T91">】週六下午</text:span><text:span text:style-name="T92">1:30</text:span><text:span text:style-name="T93">於文獻館服務台前集合</text:span><text:span text:style-name="T94">(</text:span><text:span text:style-name="T95">地址：臺北市萬華區中華路一段</text:span><text:span text:style-name="T96">174-1</text:span><text:span text:style-name="T97">號，萬華</text:span><text:span text:style-name="T98">406</text:span><text:span text:style-name="T99">號廣場內</text:span><text:span text:style-name="T100">)</text:span><text:span text:style-name="T101">當日課程結束時間為</text:span><text:span text:style-name="T102">4:30</text:span><text:span text:style-name="T103">。</text:span></text:p>
        </text:list-item>
        <text:list-item>
          <text:p text:style-name="P104"><text:span text:style-name="T105">【</text:span><text:span text:style-name="T106">3/9</text:span><text:span text:style-name="T107">】、【</text:span><text:span text:style-name="T108">4/13</text:span><text:span text:style-name="T109">】、【</text:span><text:span text:style-name="T110">5/11</text:span><text:span text:style-name="T111">】、【</text:span><text:span text:style-name="T112">6/15</text:span><text:span text:style-name="T113">】週日上午</text:span><text:span text:style-name="T114">10:00</text:span><text:span text:style-name="T115">，或下午</text:span><text:span text:style-name="T116">1</text:span><text:span text:style-name="T117">：</text:span><text:span text:style-name="T118">30</text:span><text:span text:style-name="T119">進行室外導覽實地參與課程，路線及集合地點另行通知。</text:span></text:p>
        </text:list-item>
      </text:list>
      <text:p text:style-name="P120"/>
      <text:p text:style-name="內文"><text:span text:style-name="T121">肆</text:span><text:span text:style-name="T122">、結業資格：</text:span></text:p>
      <text:list text:style-name="LFO6" text:continue-numbering="true">
        <text:list-item>
          <text:p text:style-name="P123">受訓滿全程6小時可獲得本館出具研習證明，函文寄至各就讀學校。</text:p>
        </text:list-item>
        <text:list-item>
          <text:p text:style-name="P124">有意成為本館志工者，將可獲得輔導完成相關程序之必要性協助。</text:p>
        </text:list-item>
      </text:list>
      <text:p text:style-name="內文"><text:span text:style-name="T125">伍</text:span><text:span text:style-name="T126">、費用：受訓期間費用全免，惟不提供交通及餐食。</text:span></text:p>
      <text:p text:style-name="內文"><text:span text:style-name="T127">陸、本館日後辦理文史相關活動將通知學員，廣為週知</text:span></text:p>
      <text:p text:style-name="P128"><text:span text:style-name="T129">柒</text:span><text:span text:style-name="T130">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獻委員會第九期志工基處培訓計劃(草案)  104</dc:title>
    <dc:subject/>
    <meta:initial-creator>Guest</meta:initial-creator>
    <dc:creator>t936陳靜宜</dc:creator>
    <meta:creation-date>2024-12-20T01:30:00Z</meta:creation-date>
    <dc:date>2024-12-20T01:30:00Z</dc:date>
    <meta:print-date>2024-11-21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2" meta:row-count="6" meta:non-whitespace-character-count="760"/>
  </office:meta>
</office:document-meta>
</file>