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芷瑄</meta:initial-creator>
    <dc:creator>t962汪雯華</dc:creator>
    <meta:creation-date>2024-12-20T01:35:00Z</meta:creation-date>
    <dc:date>2024-12-20T01:35:00Z</dc:date>
    <meta:print-date>2023-11-24T02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6" meta:row-count="3" meta:non-whitespace-character-count="398"/>
  </office:meta>
</office:document-meta>
</file>