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81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Default" style:family="paragraph">
      <style:paragraph-properties style:snap-to-layout-grid="false"/>
    </style:style>
    <style:style style:name="T30" style:parent-style-name="預設段落字型" style:family="text">
      <style:text-properties style:font-name-complex="DFKaiShu-SB-Estd-BF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37" style:parent-style-name="Default" style:family="paragraph">
      <style:paragraph-properties style:snap-to-layout-grid="false"/>
      <style:text-properties style:font-name-complex="Times New Roman" style:use-window-font-color="true" style:letter-kerning="true" fo:font-size="14pt" style:font-size-asian="14pt" style:font-size-complex="14pt"/>
    </style:style>
    <style:style style:name="P38" style:parent-style-name="內文" style:list-style-name="LFO1" style:family="paragraph">
      <style:paragraph-properties style:text-autospace="none"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P49" style:parent-style-name="Default" style:family="paragraph">
      <style:text-properties style:font-name-complex="DFKaiShu-SB-Estd-BF" fo:font-size="13.5pt" style:font-size-asian="13.5pt" style:font-size-complex="13.5pt"/>
    </style:style>
    <style:style style:name="P50" style:parent-style-name="內文" style:family="paragraph">
      <style:paragraph-properties style:text-autospace="none" style:snap-to-layout-grid="false" style:line-height-at-least="0.1666in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line-height-at-least="0.1666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ableColumn114" style:family="table-column">
      <style:table-column-properties style:column-width="0.5673in"/>
    </style:style>
    <style:style style:name="TableColumn115" style:family="table-column">
      <style:table-column-properties style:column-width="0.0986in"/>
    </style:style>
    <style:style style:name="TableColumn116" style:family="table-column">
      <style:table-column-properties style:column-width="0.1965in"/>
    </style:style>
    <style:style style:name="TableColumn117" style:family="table-column">
      <style:table-column-properties style:column-width="0.2958in"/>
    </style:style>
    <style:style style:name="TableColumn118" style:family="table-column">
      <style:table-column-properties style:column-width="0.8763in"/>
    </style:style>
    <style:style style:name="TableColumn119" style:family="table-column">
      <style:table-column-properties style:column-width="0.1076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0.2951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0.0986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0.3604in"/>
    </style:style>
    <style:style style:name="TableColumn128" style:family="table-column">
      <style:table-column-properties style:column-width="0.525in"/>
    </style:style>
    <style:style style:name="TableColumn129" style:family="table-column">
      <style:table-column-properties style:column-width="0.9138in"/>
    </style:style>
    <style:style style:name="Table113" style:family="table">
      <style:table-properties style:width="7.2888in" fo:margin-left="0in" table:align="left"/>
    </style:style>
    <style:style style:name="TableRow130" style:family="table-row">
      <style:table-row-properties style:min-row-height="0.488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62" style:family="table-row">
      <style:table-row-properties style:min-row-height="0.659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72" style:family="table-row">
      <style:table-row-properties style:min-row-height="0.679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81" style:family="table-row">
      <style:table-row-properties style:min-row-height="0.509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97" style:family="table-row">
      <style:table-row-properties style:min-row-height="0.4902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2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3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4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5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6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7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8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23" style:family="table-row">
      <style:table-row-properties style:min-row-height="0.388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42" style:family="table-row">
      <style:table-row-properties style:min-row-height="0.3881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56" style:family="table-row">
      <style:table-row-properties style:min-row-height="0.3881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70" style:family="table-row">
      <style:table-row-properties style:min-row-height="0.3881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84" style:family="table-row">
      <style:table-row-properties style:min-row-height="2.647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90" style:parent-style-name="內文" style:family="paragraph">
      <style:paragraph-properties style:text-autospace="none" fo:text-align="center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94" style:parent-style-name="內文" style:family="paragraph">
      <style:paragraph-properties style:snap-to-layout-grid="false" fo:text-align="center" style:line-height-at-least="0.1666in"/>
    </style:style>
  </office:automatic-styles>
  <office:body>
    <office:text text:use-soft-page-breaks="true">
      <text:p text:style-name="P1">臺北市立麗山國民中學114年度手球代理專任運動教練甄選簡章</text:p>
      <text:list text:style-name="LFO1" text:continue-numbering="true">
        <text:list-item>
          <text:p text:style-name="P2">依據：</text:p>
        </text:list-item>
      </text:list>
      <text:p text:style-name="P3"><text:s text:c="5"/>臺北市政府教育局114年1月20日北市教體字第1143033041號函。</text:p>
      <text:list text:style-name="LFO1" text:continue-numbering="true">
        <text:list-item>
          <text:p text:style-name="P4">報名資格：</text:p>
        </text:list-item>
      </text:list>
      <text:p text:style-name="P5"><text:span text:style-name="T6"><text:s text:c="4"/>(一)具有中華民國國籍者</text:span><text:span text:style-name="T7">（</text:span><text:span text:style-name="T8">大</text:span><text:span text:style-name="T9">陸地區人民經許可進</text:span><text:span text:style-name="T10">入</text:span><text:span text:style-name="T11">臺灣地區者，須在</text:span></text:p>
      <text:p text:style-name="P12"><text:span text:style-name="T13"><text:s text:c="7"/>臺</text:span><text:span text:style-name="T14">灣</text:span><text:span text:style-name="T15">地區設</text:span><text:span text:style-name="T16">籍</text:span><text:span text:style-name="T17">1</text:span><text:span text:style-name="T18">0年</text:span><text:span text:style-name="T19">以上</text:span><text:span text:style-name="T20">）</text:span><text:span text:style-name="T21">。</text:span></text:p>
      <text:p text:style-name="P22"><text:span text:style-name="T23"><text:s text:c="4"/>(二)</text:span><text:span text:style-name="T24">1招</text:span><text:bookmark-start text:name="_Hlk187761358"/><text:span text:style-name="T25">具</text:span><text:span text:style-name="T26">手球</text:span><text:span text:style-name="T27">專任運動教練證照</text:span><text:bookmark-end text:name="_Hlk187761358"/><text:span text:style-name="T28">（教育部體育署核發）。</text:span></text:p>
      <text:p text:style-name="P29"><text:span text:style-name="T30"><text:s text:c="4"/>(三)</text:span><text:span text:style-name="T31">2</text:span><text:span text:style-name="T32">招</text:span><text:span text:style-name="T33">具手球專任運動教練證照</text:span><text:span text:style-name="T34">或</text:span><text:span text:style-name="T35">得為大學體育相關系、所畢業，並具</text:span><text:span text:style-name="T36">手</text:span></text:p>
      <text:p text:style-name="P37"><text:s text:c="8"/>球教練證照C級以上（中華民國手球協會核發）。</text:p>
      <text:list text:style-name="LFO1" text:continue-numbering="true">
        <text:list-item>
          <text:p text:style-name="P38"><text:span text:style-name="T39">報名</text:span><text:span text:style-name="T40">繳驗證件</text:span><text:span text:style-name="T41">：請備齊下列證件（須攜帶正本，驗畢退還）。</text:span></text:p>
        </text:list-item>
      </text:list>
      <text:p text:style-name="P42"><text:s text:c="3"/>（一）報名表。</text:p>
      <text:p text:style-name="P43"><text:s text:c="3"/>（二）身分證影本。</text:p>
      <text:p text:style-name="P44"><text:s text:c="3"/>（三）畢業證書影本。</text:p>
      <text:p text:style-name="P45"><text:s text:c="3"/>（四）手球專任教練證照影本。</text:p>
      <text:p text:style-name="P46"><text:s text:c="3"/>（五）手球教練證照影本。</text:p>
      <text:list text:style-name="LFO1" text:continue-numbering="true">
        <text:list-item>
          <text:p text:style-name="P47">報名日期及地點：</text:p>
        </text:list-item>
      </text:list>
      <text:p text:style-name="P48"><text:s text:c="5"/>第1次招考：114年2月3日(星期一)上午9時至中午12時止，逾時不予受理。</text:p>
      <text:p text:style-name="P49"><text:s text:c="5"/>第2次招考：114年2月5日(星期三)上午9時至中午12時止，逾時不予受理。</text:p>
      <text:p text:style-name="P50">地點：本校人事室(地址：臺北市內湖區內湖路一段629巷42號、電話：2799-1867#602)，通訊報名不予受理。</text:p>
      <text:list text:style-name="LFO1" text:continue-numbering="true">
        <text:list-item>
          <text:p text:style-name="P51">需求及名額：具手球專長教練1名(協助手球隊訓練，視實際需求彈性調度)，工作時間由體育組及手球隊自行管制，並須彈性配合假日訓練及隨隊比賽任務。</text:p>
        </text:list-item>
        <text:list-item>
          <text:p text:style-name="P52">聘任期間：以實際報到日至 114<text:s/>年<text:s/>7<text:s/>月 31 日。</text:p>
        </text:list-item>
      </text:list>
      <text:p text:style-name="P53"><text:span text:style-name="T54">七、</text:span><text:span text:style-name="T55">甄選方式及日期：採口試及試教</text:span></text:p>
      <text:p text:style-name="P56"><text:span text:style-name="T57">第</text:span><text:span text:style-name="T58">1</text:span><text:span text:style-name="T59">次招考：</text:span><text:span text:style-name="T60">114年</text:span><text:span text:style-name="T61">2</text:span><text:span text:style-name="T62">月</text:span><text:span text:style-name="T63">4</text:span><text:span text:style-name="T64">日</text:span><text:span text:style-name="T65">(</text:span><text:span text:style-name="T66">星期二</text:span><text:span text:style-name="T67">)</text:span><text:span text:style-name="T68">上午</text:span><text:span text:style-name="T69">8</text:span><text:span text:style-name="T70">點</text:span><text:span text:style-name="T71">50</text:span><text:span text:style-name="T72">分前到人事室報到</text:span><text:span text:style-name="T73">，9時甄選</text:span><text:span text:style-name="T74">。</text:span><text:span text:style-name="T75"><text:s/></text:span><text:span text:style-name="T76">第</text:span><text:span text:style-name="T77">2</text:span><text:span text:style-name="T78">次招考：</text:span><text:span text:style-name="T79">1</text:span><text:span text:style-name="T80">14年</text:span><text:span text:style-name="T81">2</text:span><text:span text:style-name="T82">月</text:span><text:span text:style-name="T83">6</text:span><text:span text:style-name="T84">日</text:span><text:span text:style-name="T85">(</text:span><text:span text:style-name="T86">星期四)上午</text:span><text:span text:style-name="T87">8</text:span><text:span text:style-name="T88">點</text:span><text:span text:style-name="T89">50</text:span><text:span text:style-name="T90">分前到人事室報到</text:span><text:span text:style-name="T91">，9時甄</text:span><text:span text:style-name="T92">選</text:span><text:span text:style-name="T93"><text:s/></text:span></text:p>
      <text:p text:style-name="P94">八、甄選計分方式：</text:p>
      <text:p text:style-name="P95">(一) 口試內容(40%)含以下項目：</text:p>
      <text:p text:style-name="P96">1.個人背景、人格特質、儀容舉止及專長介紹。</text:p>
      <text:p text:style-name="P97">2.相關工作經歷介紹。</text:p>
      <text:p text:style-name="P98">3.訓練與帶隊理念、問題處理與反應、表達能力及服務態度。</text:p>
      <text:p text:style-name="P99">(二) 試教內容(60%)：現場抽題。</text:p>
      <text:p text:style-name="P100">(三) 口試及試教分數合計未達 70 分者不予錄取。</text:p>
      <text:p text:style-name="P101">九、放榜日期：當日下午18點前公告於本校網站，請自行查察。</text:p>
      <text:p text:style-name="P102">十、錄取報到日期：凡正式錄取人員應於錄取名單公告隔日上班日上午10時前</text:p>
      <text:p text:style-name="P103">攜帶全部有關證件及體檢表至本校人事室報到，逾時視同放棄資格。</text:p>
      <text:p text:style-name="P104">十一、經甄選錄取者，需同意本校依性侵害犯罪加害人登記報到查訪及查閱辦</text:p>
      <text:p text:style-name="P105"><text:s text:c="4"/>法查證，如經查證登記為性侵害犯罪加害人者，均以註銷錄取資格辦理。</text:p>
      <text:p text:style-name="P106"/>
      <text:soft-page-break/>
      <text:p text:style-name="P107"><text:span text:style-name="T108">臺北市立麗山國民中學114年度</text:span><text:span text:style-name="T109">手球</text:span><text:span text:style-name="T110">代理專任</text:span><text:span text:style-name="T111">運動教練</text:span><text:span text:style-name="T112">甄選報名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姓 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性 別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生 日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 table:number-rows-spanned="4">
            <text:p text:style-name="P145"><text:s/></text:p>
            <text:p text:style-name="P146"/>
            <text:p text:style-name="P147">相片</text:p>
            <text:p text:style-name="P148">（1吋照片）</text:p>
            <text:p text:style-name="P149">(自行黏貼）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現職</text:p>
            <text:p text:style-name="P153">服務單位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身分證字號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3">
            <text:p text:style-name="P164">通訊處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>聯絡電話</text:p>
          </table:table-cell>
          <table:covered-table-cell/>
          <table:table-cell table:style-name="TableCell169" table:number-columns-spanned="3">
            <text:p text:style-name="P170">(H)：</text:p>
          </table:table-cell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columns-spanned="3">
            <text:p text:style-name="P174">電子信箱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>手機：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3" table:number-rows-spanned="2">
            <text:p text:style-name="P183">最高</text:p>
            <text:p text:style-name="P184">學歷</text:p>
          </table:table-cell>
          <table:covered-table-cell/>
          <table:covered-table-cell/>
          <table:table-cell table:style-name="TableCell185" table:number-columns-spanned="6">
            <text:p text:style-name="P186"><text:span text:style-name="T187">學 校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日夜間部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系科組別（輔系）</text:span></text:p>
          </table:table-cell>
          <table:covered-table-cell/>
          <table:table-cell table:style-name="TableCell194" table:number-columns-spanned="2">
            <text:p text:style-name="P195"><text:span text:style-name="T196">起 訖 年 月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教練證照種類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  <text:p text:style-name="P212">級別：</text:p>
            <text:p text:style-name="P213"/>
            <text:p text:style-name="P214">發證字號/編號：</text:p>
            <text:p text:style-name="P215"/>
            <text:p text:style-name="P216">發證日期： <text:s text:c="5"/>年 <text:s text:c="3"/>月 <text:s text:c="3"/>日</text:p>
            <text:p text:style-name="P217"/>
            <text:p text:style-name="P218">發證單位：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( 本欄請浮貼證照正反面影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經歷</text:p>
          </table:table-cell>
          <table:table-cell table:style-name="TableCell226" table:number-columns-spanned="5">
            <text:p text:style-name="P227">曾服務機關學校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職 稱</text:span></text:p>
          </table:table-cell>
          <table:covered-table-cell/>
          <table:table-cell table:style-name="TableCell231" table:number-columns-spanned="2">
            <text:p text:style-name="P232"><text:span text:style-name="T233">起訖年月</text:span></text:p>
          </table:table-cell>
          <table:covered-table-cell/>
          <table:table-cell table:style-name="TableCell234" table:number-columns-spanned="3">
            <text:p text:style-name="P235"><text:span text:style-name="T236">曾服務機關學校</text:span></text:p>
          </table:table-cell>
          <table:covered-table-cell/>
          <table:covered-table-cell/>
          <table:table-cell table:style-name="TableCell237" table:number-columns-spanned="2">
            <text:p text:style-name="P238">職 稱</text:p>
          </table:table-cell>
          <table:covered-table-cell/>
          <table:table-cell table:style-name="TableCell239">
            <text:p text:style-name="P240"><text:span text:style-name="T241">起訖年月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簡</text:p>
            <text:p text:style-name="P287">要</text:p>
            <text:p text:style-name="P288">自</text:p>
            <text:p text:style-name="P289">傳</text:p>
            <text:p text:style-name="P290"><text:span text:style-name="T291">(300字)</text:span></text:p>
          </table:table-cell>
          <table:covered-table-cell/>
          <table:table-cell table:style-name="TableCell292" table:number-columns-spanned="14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965游怡萍</meta:initial-creator>
    <dc:creator>t965游怡萍</dc:creator>
    <meta:creation-date>2025-01-21T03:35:00Z</meta:creation-date>
    <dc:date>2025-01-21T03:35:00Z</dc:date>
    <meta:print-date>2025-01-21T03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