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 113 學年度國民中小學科學與創新教育實施計畫</text:p>
      <text:p text:style-name="P3">子計畫 3：STEAM「SDGs 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 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「SDGs 動植物形色之美」</text:span><text:span text:style-name="T36">比賽，保證參賽作品確 係本人之原創作品，如發生仿冒之情事者，願負起全部法律責任。</text:span></text:p>
            <text:p text:style-name="P37"/>
            <text:p text:style-name="P38"><text:span text:style-name="T39">授權人(限 1 人)<text:s/></text:span><text:span text:style-name="T40"><text:tab/><text:s text:c="15"/></text:span><text:span text:style-name="T41">同意參賽作品如得獎後之著作財產權讓與臺北 市政府教育局所有，且承諾對該局及其授權之人不行使著作人格權。教育局得安排於 所屬刊物、網站、光碟或其他媒體等發表，不另致酬。</text:span></text:p>
            <text:p text:style-name="P42"/>
            <text:p text:style-name="P43"/>
            <text:p text:style-name="P44"/>
            <text:p text:style-name="P45">此致 臺北市政府教育局</text:p>
            <text:p text:style-name="P46"/>
            <text:p text:style-name="P47"><text:span text:style-name="T48">授權人簽名：<text:s/></text:span><text:span text:style-name="T49"><text:tab/><text:s text:c="18"/></text:span></text:p>
            <text:p text:style-name="P50"/>
            <text:p text:style-name="P51"/>
            <text:p text:style-name="P52"/>
            <text:p text:style-name="P53"><text:span text:style-name="T54">中</text:span><text:span text:style-name="T55"><text:tab/>華</text:span><text:span text:style-name="T56"><text:tab/>民</text:span><text:span text:style-name="T57"><text:tab/>國</text:span><text:span text:style-name="T58"><text:tab/><text:s text:c="7"/>年</text:span><text:span text:style-name="T59"><text:tab/><text:s text:c="7"/>月 <text:s text:c="6"/></text:span><text:span text:style-name="T60"><text:tab/>日</text:span></text:p>
          </table:table-cell>
          <table:covered-table-cell/>
          <table:covered-table-cell/>
        </table:table-row>
      </table:table>
      <text:p text:style-name="內文"><text:span text:style-name="T61">※</text:span><text:span text:style-name="T62">本表請自行列印。</text:span></text:p>
      <text:p text:style-name="內文"><text:span text:style-name="T63"><text:s/>聯絡人：大橋國小輔導室黃主任，聯絡電話：2594-4413 轉 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hankara Chang</dc:creator>
    <meta:creation-date>2025-02-11T09:25:00Z</meta:creation-date>
    <dc:date>2025-02-11T09:25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