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6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9" style:family="table-column">
      <style:table-column-properties style:column-width="1.1784in" style:use-optimal-column-width="false"/>
    </style:style>
    <style:style style:name="TableColumn10" style:family="table-column">
      <style:table-column-properties style:column-width="4.5847in" style:use-optimal-column-width="false"/>
    </style:style>
    <style:style style:name="Table8" style:family="table">
      <style:table-properties style:width="5.7631in" fo:margin-left="0.0902in" table:align="left"/>
    </style:style>
    <style:style style:name="TableRow11" style:family="table-row">
      <style:table-row-properties style:min-row-height="1.1375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06in" fo:margin-left="0.0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006in" fo:margin-left="0.0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18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19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1" style:family="table-row">
      <style:table-row-properties style:min-row-height="0.695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06in" fo:margin-left="0.0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2.5562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33" style:parent-style-name="TableParagraph" style:family="paragraph">
      <style:paragraph-properties fo:margin-left="0.0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3.6847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45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5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5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83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8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9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0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0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8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28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3" style:parent-style-name="本文" style:family="paragraph">
      <style:paragraph-properties fo:margin-top="0.0027in" fo:margin-left="0.0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35" style:parent-style-name="本文" style:family="paragraph">
      <style:paragraph-properties fo:margin-left="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39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 113 學年度國民中小學科學與創新教育實施計畫</text:p>
      <text:p text:style-name="P3"><text:span text:style-name="T4">子計畫 3：STEAM「SDGs</text:span><text:span text:style-name="T5"><text:s/>動植物形色之美」</text:span></text:p>
      <text:p text:style-name="P6"><text:span text:style-name="T7">創作內容說明卡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創作者</text:span></text:p>
          </table:table-cell>
          <table:table-cell table:style-name="TableCell15">
            <text:p text:style-name="P16"><text:span text:style-name="T17">就讀學校：</text:span></text:p>
            <text:p text:style-name="P18">就讀班級：</text:p>
            <text:p text:style-name="P19"><text:span text:style-name="T20">姓名：</text:span></text:p>
          </table:table-cell>
        </table:table-row>
        <table:table-row table:style-name="TableRow21">
          <table:table-cell table:style-name="TableCell22">
            <text:p text:style-name="P23"><text:span text:style-name="T24">主題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創作想法<text:s/></text:span><text:span text:style-name="T31">(</text:span><text:span text:style-name="T32">50-200</text:span></text:p>
            <text:p text:style-name="P33"><text:span text:style-name="T34">字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SDGs</text:span><text:span text:style-name="T41"><text:s/>議題</text:span><text:span text:style-name="T42"><text:s/></text:span><text:span text:style-name="T43">(與作品相</text:span><text:span text:style-name="T44">符的議題)</text:span></text:p>
            <text:p text:style-name="P45"><text:span text:style-name="T46">可複選</text:span></text:p>
          </table:table-cell>
          <table:table-cell table:style-name="TableCell47">
            <text:list text:style-name="LFO1" text:continue-numbering="true">
              <text:list-item>
                <text:p text:style-name="P48"><text:span text:style-name="T49">SDG</text:span><text:span text:style-name="T50"><text:s/></text:span><text:span text:style-name="T51">1</text:span><text:span text:style-name="T52"><text:s/>終結貧窮</text:span></text:p>
              </text:list-item>
              <text:list-item>
                <text:p text:style-name="P53"><text:span text:style-name="T54">SDG</text:span><text:span text:style-name="T55"><text:s/></text:span><text:span text:style-name="T56">2</text:span><text:span text:style-name="T57"><text:s/>消除飢餓</text:span></text:p>
              </text:list-item>
              <text:list-item>
                <text:p text:style-name="P58"><text:span text:style-name="T59">SDG</text:span><text:span text:style-name="T60"><text:s/></text:span><text:span text:style-name="T61">3</text:span><text:span text:style-name="T62"><text:s/>健康與福祉</text:span></text:p>
              </text:list-item>
              <text:list-item>
                <text:p text:style-name="P63"><text:span text:style-name="T64">SDG</text:span><text:span text:style-name="T65"><text:s/></text:span><text:span text:style-name="T66">4</text:span><text:span text:style-name="T67"><text:s/>優質教育</text:span></text:p>
              </text:list-item>
              <text:list-item>
                <text:p text:style-name="P68"><text:span text:style-name="T69">SDG</text:span><text:span text:style-name="T70"><text:s/></text:span><text:span text:style-name="T71">5</text:span><text:span text:style-name="T72"><text:s/>性別平權</text:span></text:p>
              </text:list-item>
              <text:list-item>
                <text:p text:style-name="P73"><text:span text:style-name="T74">SDG</text:span><text:span text:style-name="T75"><text:s/></text:span><text:span text:style-name="T76">6</text:span><text:span text:style-name="T77"><text:s/>淨水及衛生</text:span></text:p>
              </text:list-item>
              <text:list-item>
                <text:p text:style-name="P78"><text:span text:style-name="T79">SDG</text:span><text:span text:style-name="T80"><text:s/></text:span><text:span text:style-name="T81">7</text:span><text:span text:style-name="T82"><text:s/>可負擔的潔淨能源</text:span></text:p>
              </text:list-item>
              <text:list-item>
                <text:p text:style-name="P83"><text:span text:style-name="T84">SDG</text:span><text:span text:style-name="T85"><text:s/></text:span><text:span text:style-name="T86">8</text:span><text:span text:style-name="T87"><text:s/>合適的工作及經濟成長</text:span></text:p>
              </text:list-item>
              <text:list-item>
                <text:p text:style-name="P88"><text:span text:style-name="T89">SDG</text:span><text:span text:style-name="T90"><text:s/></text:span><text:span text:style-name="T91">9</text:span><text:span text:style-name="T92"><text:s/>工業化、創新及基礎建設</text:span></text:p>
              </text:list-item>
              <text:list-item>
                <text:p text:style-name="P93"><text:span text:style-name="T94">SDG</text:span><text:span text:style-name="T95"><text:s/></text:span><text:span text:style-name="T96">10</text:span><text:span text:style-name="T97"><text:s/>減少不平等</text:span></text:p>
              </text:list-item>
              <text:list-item>
                <text:p text:style-name="P98"><text:span text:style-name="T99">SDG</text:span><text:span text:style-name="T100"><text:s/></text:span><text:span text:style-name="T101">11</text:span><text:span text:style-name="T102"><text:s/>永續城鄉</text:span></text:p>
              </text:list-item>
              <text:list-item>
                <text:p text:style-name="P103"><text:span text:style-name="T104">SDG</text:span><text:span text:style-name="T105"><text:s/></text:span><text:span text:style-name="T106">12</text:span><text:span text:style-name="T107"><text:s/>責任消費及生產</text:span></text:p>
              </text:list-item>
              <text:list-item>
                <text:p text:style-name="P108"><text:span text:style-name="T109">SDG</text:span><text:span text:style-name="T110"><text:s/></text:span><text:span text:style-name="T111">13</text:span><text:span text:style-name="T112"><text:s/>氣候行動</text:span></text:p>
              </text:list-item>
              <text:list-item>
                <text:p text:style-name="P113"><text:span text:style-name="T114">SDG</text:span><text:span text:style-name="T115"><text:s/></text:span><text:span text:style-name="T116">14</text:span><text:span text:style-name="T117"><text:s/>保育海洋生態</text:span></text:p>
              </text:list-item>
              <text:list-item>
                <text:p text:style-name="P118"><text:span text:style-name="T119">SDG</text:span><text:span text:style-name="T120"><text:s/></text:span><text:span text:style-name="T121">15</text:span><text:span text:style-name="T122"><text:s/>保育陸域生態</text:span></text:p>
              </text:list-item>
              <text:list-item>
                <text:p text:style-name="P123"><text:span text:style-name="T124">SDG</text:span><text:span text:style-name="T125"><text:s/></text:span><text:span text:style-name="T126">16</text:span><text:span text:style-name="T127"><text:s/>和平、正義及健全制度</text:span></text:p>
              </text:list-item>
              <text:list-item>
                <text:p text:style-name="P128"><text:span text:style-name="T129">SDG</text:span><text:span text:style-name="T130"><text:s/></text:span><text:span text:style-name="T131">17</text:span><text:span text:style-name="T132"><text:s/>多元夥伴關係</text:span></text:p>
              </text:list-item>
            </text:list>
          </table:table-cell>
        </table:table-row>
      </table:table>
      <text:p text:style-name="P133"><text:span text:style-name="T134">※本表請自行列印。</text:span></text:p>
      <text:p text:style-name="P135"><text:span text:style-name="T136"><text:s/>聯絡人：大橋國小輔導室黃主任，聯絡電話：2594-4413</text:span><text:span text:style-name="T137"><text:s/>轉<text:s/></text:span><text:span text:style-name="T138">150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Shankara Chang</dc:creator>
    <meta:creation-date>2025-02-11T09:24:00Z</meta:creation-date>
    <dc:date>2025-02-11T09:24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