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3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2.91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30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margin-bottom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ableRow310" style:family="table-row">
      <style:table-row-properties style:min-row-height="1.047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P34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Microsoft JhengHei UI" style:font-name-asian="Microsoft JhengHei UI"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ableRow359" style:family="table-row">
      <style:table-row-properties style:min-row-height="0.789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航太</text:span></text:p>
            <text:p text:style-name="P218"><text:span text:style-name="T219"></text:span><text:span text:style-name="T220"><text:s/></text:span><text:span text:style-name="T221">農業</text:span></text:p>
            <text:p text:style-name="P222"><text:span text:style-name="T223"></text:span><text:span text:style-name="T224"><text:s/></text:span><text:span text:style-name="T225">傳</text:span><text:span text:style-name="T226">輸</text:span></text:p>
            <text:p text:style-name="P227"><text:span text:style-name="T228"></text:span><text:span text:style-name="T229"><text:s/></text:span><text:span text:style-name="T230">生物</text:span></text:p>
            <text:p text:style-name="P231"><text:span text:style-name="T232"></text:span><text:span text:style-name="T233"><text:s/></text:span><text:span text:style-name="T234">建築</text:span></text:p>
            <text:p text:style-name="P235"><text:span text:style-name="T236"></text:span><text:span text:style-name="T237"><text:s/></text:span><text:span text:style-name="T238">化學</text:span></text:p>
            <text:p text:style-name="P239"><text:span text:style-name="T240"></text:span><text:span text:style-name="T241"><text:s/></text:span><text:span text:style-name="T242">教育用品</text:span></text:p>
            <text:p text:style-name="P243"><text:span text:style-name="T244"></text:span><text:span text:style-name="T245"><text:s/></text:span><text:span text:style-name="T246">電子</text:span></text:p>
            <text:p text:style-name="P247"><text:span text:style-name="T248"></text:span><text:span text:style-name="T249"><text:s/></text:span><text:span text:style-name="T250">環境再生能源</text:span></text:p>
            <text:p text:style-name="P251"><text:span text:style-name="T252"></text:span><text:span text:style-name="T253"><text:s/></text:span><text:span text:style-name="T254">家用品</text:span></text:p>
            <text:p text:style-name="P255"><text:span text:style-name="T256"></text:span><text:span text:style-name="T257"><text:s/></text:span><text:span text:style-name="T258">個人照護用品</text:span></text:p>
            <text:p text:style-name="P259"><text:span text:style-name="T260"></text:span><text:span text:style-name="T261"><text:s/></text:span><text:span text:style-name="T262">印刷包裝</text:span></text:p>
            <text:p text:style-name="P263"><text:span text:style-name="T264"></text:span><text:span text:style-name="T265"><text:s/></text:span><text:span text:style-name="T266">運動</text:span></text:p>
            <text:p text:style-name="P267"><text:span text:style-name="T268"></text:span><text:span text:style-name="T269"><text:s/></text:span><text:span text:style-name="T270">通訊</text:span></text:p>
          </table:table-cell>
        </table:table-row>
        <table:table-row table:style-name="TableRow271">
          <table:table-cell table:style-name="TableCell272">
            <text:p text:style-name="P273">參展目的</text:p>
          </table:table-cell>
          <table:table-cell table:style-name="TableCell274">
            <text:p text:style-name="P275"><text:span text:style-name="T276"></text:span><text:span text:style-name="T277"><text:s/></text:span><text:span text:style-name="T278">廣告</text:span><text:span text:style-name="T279">曝光</text:span></text:p>
            <text:p text:style-name="P280"><text:span text:style-name="T281"></text:span><text:span text:style-name="T282"><text:s/></text:span><text:span text:style-name="T283">現場</text:span><text:span text:style-name="T284">販售</text:span></text:p>
            <text:p text:style-name="P285"><text:span text:style-name="T286"></text:span><text:span text:style-name="T287"><text:s/></text:span><text:span text:style-name="T288">技</text:span><text:span text:style-name="T289">術移</text:span><text:span text:style-name="T290">轉</text:span></text:p>
            <text:p text:style-name="P291"><text:span text:style-name="T292"></text:span><text:span text:style-name="T293"><text:s/></text:span><text:span text:style-name="T294">代理</text:span><text:span text:style-name="T295">合作</text:span></text:p>
            <text:p text:style-name="P296"><text:span text:style-name="T297"></text:span><text:span text:style-name="T298"><text:s/></text:span><text:span text:style-name="T299">批發</text:span><text:span text:style-name="T300">合作</text:span></text:p>
            <text:p text:style-name="P301"><text:span text:style-name="T302"></text:span><text:span text:style-name="T303"><text:s/></text:span><text:span text:style-name="T304">製造</text:span><text:span text:style-name="T305">合作</text:span></text:p>
            <text:p text:style-name="P306"><text:span text:style-name="T307"></text:span><text:span text:style-name="T308"><text:s/></text:span><text:span text:style-name="T309">個人履歷</text:span></text:p>
          </table:table-cell>
        </table:table-row>
        <table:table-row table:style-name="TableRow310">
          <table:table-cell table:style-name="TableCell311">
            <text:p text:style-name="P312">注意事項</text:p>
          </table:table-cell>
          <table:table-cell table:style-name="TableCell313">
            <text:list text:style-name="LFO1" text:continue-numbering="true">
              <text:list-item>
                <text:p text:style-name="P314"><text:span text:style-name="T315">Word</text:span><text:span text:style-name="T316">檔</text:span><text:span text:style-name="T317">報名表請勿轉為</text:span><text:span text:style-name="T318">PDF</text:span><text:span text:style-name="T319">檔</text:span></text:p>
              </text:list-item>
              <text:list-item>
                <text:p text:style-name="P320"><text:span text:style-name="T321">海報尺寸</text:span><text:span text:style-name="T322">：</text:span><text:span text:style-name="T323">90cmx1</text:span><text:span text:style-name="T324">2</text:span><text:span text:style-name="T325">0cm</text:span><text:span text:style-name="T326"><text:s/></text:span></text:p>
              </text:list-item>
              <text:list-item>
                <text:p text:style-name="P327"><text:span text:style-name="T328">檔案傳送</text:span><text:span text:style-name="T329">：</text:span><text:a xlink:href="mailto:wiipa168@wiipa.org.tw" office:target-frame-name="_top" xlink:show="replace"><text:span text:style-name="T330">wiipa168@wiipa.org.tw</text:span></text:a></text:p>
              </text:list-item>
              <text:list-item>
                <text:p text:style-name="P331"><text:span text:style-name="T332">連絡電話</text:span><text:span text:style-name="T333">：</text:span><text:span text:style-name="T334">02-8772-3898</text:span></text:p>
              </text:list-item>
              <text:list-item>
                <text:p text:style-name="P335"><text:span text:style-name="T336">報名</text:span><text:span text:style-name="T337">日期</text:span><text:span text:style-name="T338">：</text:span><text:span text:style-name="T339">202</text:span><text:span text:style-name="T340">5</text:span><text:span text:style-name="T341">年</text:span><text:span text:style-name="T342">9</text:span><text:span text:style-name="T343">月</text:span><text:span text:style-name="T344">15</text:span><text:span text:style-name="T345">日</text:span><text:span text:style-name="T346">截止</text:span></text:p>
              </text:list-item>
              <text:list-item>
                <text:p text:style-name="P347"><text:span text:style-name="T348">繳費日期</text:span><text:span text:style-name="T349">：</text:span><text:span text:style-name="T350">202</text:span><text:span text:style-name="T351">5</text:span><text:span text:style-name="T352">年</text:span><text:span text:style-name="T353">9</text:span><text:span text:style-name="T354">月</text:span><text:span text:style-name="T355">22</text:span><text:span text:style-name="T356">日截止</text:span><text:span text:style-name="T357">，</text:span><text:span text:style-name="T358">逾期取消參賽資格</text:span>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>匯款資訊</text:p>
          </table:table-cell>
          <table:table-cell table:style-name="TableCell362">
            <text:p text:style-name="P363">台灣發明商品促進協會</text:p>
            <text:p text:style-name="P364">元大銀行營業部</text:p>
            <text:p text:style-name="P365">00108253826215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Shankara Chang</dc:creator>
    <meta:creation-date>2025-03-07T08:02:00Z</meta:creation-date>
    <dc:date>2025-03-07T08:0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7" meta:row-count="5" meta:non-whitespace-character-count="654"/>
  </office:meta>
</office:document-meta>
</file>