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widows="2" fo:orphans="2" fo:text-align="justify" fo:line-height="0.3194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center" fo:line-height="0.3888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4" style:parent-style-name="內文" style:family="paragraph">
      <style:paragraph-properties fo:text-align="center" fo:margin-bottom="0.041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3" style:family="table-column">
      <style:table-column-properties style:column-width="0.6659in" style:use-optimal-column-width="false"/>
    </style:style>
    <style:style style:name="TableColumn234" style:family="table-column">
      <style:table-column-properties style:column-width="0.709in" style:use-optimal-column-width="false"/>
    </style:style>
    <style:style style:name="TableColumn235" style:family="table-column">
      <style:table-column-properties style:column-width="4.725in" style:use-optimal-column-width="false"/>
    </style:style>
    <style:style style:name="Table232" style:family="table">
      <style:table-properties style:width="6.1in" fo:margin-left="0in" table:align="left"/>
    </style:style>
    <style:style style:name="TableRow236" style:family="table-row">
      <style:table-row-properties style:min-row-height="0.38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796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796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 fo:font-size="14pt" style:font-size-asian="14pt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Textbody" style:family="paragraph">
      <style:paragraph-properties fo:margin-left="0.393in" fo:text-indent="-0.49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Textbody" style:master-page-name="MP1" style:family="paragraph">
      <style:paragraph-properties fo:break-before="page" fo:text-align="center"/>
    </style:style>
    <style:style style:name="P278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4" style:parent-style-name="Default" style:family="paragraph">
      <style:paragraph-properties fo:text-align="justify" fo:margin-bottom="0.0416in" fo:line-height="0.3194in"/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6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3" style:parent-style-name="Default" style:family="paragraph">
      <style:paragraph-properties fo:text-align="justify" fo:line-height="0.3194in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7" style:parent-style-name="Default" style:family="paragraph">
      <style:paragraph-properties fo:text-align="justify" fo:line-height="0.3194in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1" style:parent-style-name="Default" style:family="paragraph">
      <style:paragraph-properties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5" style:parent-style-name="Textbody" style:family="paragraph">
      <style:paragraph-properties fo:break-before="page" fo:text-align="center" fo:margin-bottom="0.0416in"/>
    </style:style>
    <style:style style:name="P316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2" style:family="table-column">
      <style:table-column-properties style:column-width="0.5895in" style:use-optimal-column-width="false"/>
    </style:style>
    <style:style style:name="TableColumn323" style:family="table-column">
      <style:table-column-properties style:column-width="2.3548in" style:use-optimal-column-width="false"/>
    </style:style>
    <style:style style:name="TableColumn324" style:family="table-column">
      <style:table-column-properties style:column-width="3.0284in" style:use-optimal-column-width="false"/>
    </style:style>
    <style:style style:name="Table321" style:family="table">
      <style:table-properties style:width="5.9729in" style:rel-width="98%" fo:margin-left="0in" table:align="left"/>
    </style:style>
    <style:style style:name="TableRow325" style:family="table-row">
      <style:table-row-properties style:min-row-height="0.4375in" style:use-optimal-row-height="false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style:snap-to-layout-grid="false" fo:text-align="center"/>
    </style:style>
    <style:style style:name="T3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7" style:family="table-row">
      <style:table-row-properties style:min-row-height="0.354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Textbody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354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Textbody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4" style:parent-style-name="Textbody" style:master-page-name="MP2" style:family="paragraph">
      <style:paragraph-properties fo:break-before="page" fo:text-align="center"/>
    </style:style>
    <style:style style:name="P49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2" style:family="table-column">
      <style:table-column-properties style:column-width="0.5875in" style:use-optimal-column-width="false"/>
    </style:style>
    <style:style style:name="TableColumn513" style:family="table-column">
      <style:table-column-properties style:column-width="1.7847in" style:use-optimal-column-width="false"/>
    </style:style>
    <style:style style:name="TableColumn514" style:family="table-column">
      <style:table-column-properties style:column-width="2.2812in" style:use-optimal-column-width="false"/>
    </style:style>
    <style:style style:name="TableColumn515" style:family="table-column">
      <style:table-column-properties style:column-width="1.4416in" style:use-optimal-column-width="false"/>
    </style:style>
    <style:style style:name="Table511" style:family="table">
      <style:table-properties style:width="6.0951in" style:rel-width="100%" fo:margin-left="0in" table:align="left"/>
    </style:style>
    <style:style style:name="TableRow516" style:family="table-row">
      <style:table-row-properties style:min-row-height="0.551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72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4722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472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472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72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end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name="T66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<text:s/></text:span><text:span text:style-name="T177"><text:s text:c="7"/></text:span><text:span text:style-name="T178"><text:s/>4.</text:span><text:span text:style-name="T179"><text:s text:c="11"/></text:span><text:span text:style-name="T180"><text:s/>.</text:span><text:span text:style-name="T181"><text:s text:c="36"/></text:span></text:p>
            <text:p text:style-name="P182"><text:span text:style-name="T183">承辦人簽章：</text:span><text:span text:style-name="T184"><text:s text:c="8"/></text:span><text:span text:style-name="T185"><text:s/></text:span><text:span text:style-name="T186">人事室簽章：</text:span><text:span text:style-name="T187"><text:s text:c="9"/></text:span><text:span text:style-name="T188"><text:s/></text:span><text:span text:style-name="T189">校長簽章：</text:span><text:span text:style-name="T190"><text:s text:c="11"/></text:span><text:span text:style-name="T191"><text:s/>.</text:span></text:p>
            <text:p text:style-name="P192"><text:span text:style-name="T193">中華民國</text:span><text:span text:style-name="T194">114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）</text:span><text:span text:style-name="T209">E-mail</text:span><text:span text:style-name="T210">至</text:span><text:span text:style-name="T211">ntnu.eecc@gmail.com</text:span><text:span text:style-name="T212">。</text:span></text:p>
      <text:soft-page-break/>
      <text:p text:style-name="P213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4"><text:span text:style-name="T215">附件</text:span><text:span text:style-name="T216">2</text:span></text:p></draw:text-box><svg:title/><svg:desc/></draw:frame><text:span text:style-name="T217">114</text:span><text:span text:style-name="T218">年度國民中小學節約能源創意七十二變</text:span><text:span text:style-name="T219">-</text:span></text:p>
      <text:p text:style-name="P220">小劇場創作競賽　演出計畫書</text:p>
      <text:p text:style-name="P221"/>
      <text:p text:style-name="Textbody"><text:span text:style-name="T222">作品名稱：</text:span><text:span text:style-name="T223"><text:s text:c="46"/></text:span></text:p>
      <text:p text:style-name="Textbody"><text:span text:style-name="T224">表演形式：</text:span><text:span text:style-name="T225"><text:s text:c="46"/></text:span></text:p>
      <text:p text:style-name="P226"/>
      <text:p text:style-name="P227">一、作品內容大綱（勿超過500字）</text:p>
      <text:p text:style-name="P228">二、簡述本作品創作特色與主題內容之關聯性（勿超過1,000字）</text:p>
      <text:p text:style-name="P229">三、創意亮點（勿超過500字）</text:p>
      <text:p text:style-name="P230">四、角色簡介（勿超過500字）</text:p>
      <text:p text:style-name="P231">五、演出內容說明（可用劇本初稿方式呈現）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場次</text:p>
          </table:table-cell>
          <table:table-cell table:style-name="TableCell239">
            <text:p text:style-name="P240">時間</text:p>
          </table:table-cell>
          <table:table-cell table:style-name="TableCell241">
            <text:p text:style-name="P242">內容說明（包含台詞、音效音樂、動作、道具呈現…等）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（場次欄位不足請自行新增欄位）</text:p>
      <text:p text:style-name="P258"/>
      <text:p text:style-name="P259"/>
      <text:p text:style-name="P260"><text:span text:style-name="T261">備註：</text:span><text:span text:style-name="T262">1.</text:span><text:span text:style-name="T263">請以</text:span><text:span text:style-name="T264">14</text:span><text:span text:style-name="T265">號標楷體黑字撰寫演出計畫書。</text:span><text:span text:style-name="T266"><text:line-break/></text:span><text:span text:style-name="T267">2.</text:span><text:span text:style-name="T268">請併同報名表檢附</text:span><text:span text:style-name="T269">電子檔（</text:span><text:span text:style-name="T270">Word</text:span><text:span text:style-name="T271">或</text:span><text:span text:style-name="T272">ODF</text:span><text:span text:style-name="T273">格式檔案）</text:span><text:span text:style-name="T274">。</text:span></text:p>
      <text:soft-page-break/>
      <text:p text:style-name="P275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8">附件3</text:p></draw:text-box><svg:title/><svg:desc/></draw:frame><text:span text:style-name="T279">114</text:span><text:span text:style-name="T280">年度國民中小學節約能源創意七十二變</text:span><text:span text:style-name="T281">-</text:span></text:p>
      <text:p text:style-name="P282">小劇場創作競賽　原創作品宣告切結書</text:p>
      <text:p text:style-name="P283"/>
      <text:p text:style-name="P284"><text:span text:style-name="T285">本人及本人所代表團隊同意並擔保以下條款：</text:span></text:p>
      <text:list text:style-name="WWNum1">
        <text:list-item text:start-value="1">
          <text:p text:style-name="P286"><text:span text:style-name="T287"><text:s text:c="30"/></text:span><text:span text:style-name="T288">（作品名稱）演出作品，係經濟部能源署委託國立臺灣師範大學執行</text:span><text:span text:style-name="T289">11</text:span><text:span text:style-name="T290">4</text:span><text:span text:style-name="T291">年度國民中小學節約能源創意七十二變</text:span><text:span text:style-name="T292">-</text:span><text:span text:style-name="T293">小劇場創作競賽參賽作品。</text:span></text:p>
        </text:list-item>
        <text:list-item>
          <text:p text:style-name="P294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5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6">本人及本人所代表之團隊同意執行單位蒐集、處理、利用相關個人資料。</text:p>
        </text:list-item>
      </text:list>
      <text:p text:style-name="P297">此致</text:p>
      <text:p text:style-name="P298">國立臺灣師範大學</text:p>
      <text:p text:style-name="P299"/>
      <text:p text:style-name="P300"/>
      <text:p text:style-name="P301"/>
      <text:p text:style-name="P302"/>
      <text:p text:style-name="P303"><text:span text:style-name="T304">立同意書人簽章：</text:span><text:span text:style-name="T305"><text:s text:c="4"/></text:span><text:span text:style-name="T306"><text:s text:c="15"/></text:span></text:p>
      <text:p text:style-name="P307"><text:span text:style-name="T308">身分證字號：</text:span><text:span text:style-name="T309"><text:s text:c="23"/></text:span></text:p>
      <text:p text:style-name="P310"><text:s text:c="2"/></text:p>
      <text:p text:style-name="P311"><text:span text:style-name="T312">中　華　民　國　</text:span><text:span text:style-name="T313">114<text:s/></text:span><text:span text:style-name="T314">年　　　月　　　日</text:span></text:p>
      <text:soft-page-break/>
      <text:p text:style-name="P315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6">附件4</text:p></draw:text-box><svg:title/><svg:desc/></draw:frame><text:span text:style-name="T317">114</text:span><text:span text:style-name="T318">年度各縣市</text:span><text:span text:style-name="T319">能源教育學校</text:span><text:span text:style-name="T320">名單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縣市</text:p>
          </table:table-cell>
          <table:table-cell table:style-name="TableCell330">
            <text:p text:style-name="P331">學校名稱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臺北市</text:p>
          </table:table-cell>
          <table:table-cell table:style-name="TableCell337">
            <text:p text:style-name="P338"><text:span text:style-name="T339">西門國小</text:span></text:p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新北市</text:p>
          </table:table-cell>
          <table:table-cell table:style-name="TableCell345">
            <text:p text:style-name="P346">中園國小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基隆市</text:p>
          </table:table-cell>
          <table:table-cell table:style-name="TableCell352">
            <text:p text:style-name="P353"><text:span text:style-name="T354">港西國小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桃園市</text:p>
          </table:table-cell>
          <table:table-cell table:style-name="TableCell360">
            <text:p text:style-name="P361"><text:span text:style-name="T362">龍潭國小</text:span></text:p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新竹縣</text:p>
          </table:table-cell>
          <table:table-cell table:style-name="TableCell368">
            <text:p text:style-name="P369">華興國小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新竹市</text:p>
          </table:table-cell>
          <table:table-cell table:style-name="TableCell375">
            <text:p text:style-name="P376">竹蓮國小</text:p>
          </table:table-cell>
        </table:table-row>
        <table:table-row table:style-name="TableRow377">
          <table:table-cell table:style-name="TableCell378">
            <text:p text:style-name="P379">7</text:p>
          </table:table-cell>
          <table:table-cell table:style-name="TableCell380">
            <text:p text:style-name="P381">苗栗縣</text:p>
          </table:table-cell>
          <table:table-cell table:style-name="TableCell382">
            <text:p text:style-name="P383"><text:span text:style-name="T384">坪林國小</text:span></text:p>
          </table:table-cell>
        </table:table-row>
        <table:table-row table:style-name="TableRow385">
          <table:table-cell table:style-name="TableCell386">
            <text:p text:style-name="P387">8</text:p>
          </table:table-cell>
          <table:table-cell table:style-name="TableCell388">
            <text:p text:style-name="P389">臺中市</text:p>
          </table:table-cell>
          <table:table-cell table:style-name="TableCell390">
            <text:p text:style-name="P391">大秀國小</text:p>
          </table:table-cell>
        </table:table-row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P396">彰化縣</text:p>
          </table:table-cell>
          <table:table-cell table:style-name="TableCell397">
            <text:p text:style-name="P398">永靖國小</text:p>
          </table:table-cell>
        </table:table-row>
        <table:table-row table:style-name="TableRow399">
          <table:table-cell table:style-name="TableCell400">
            <text:p text:style-name="P401">10</text:p>
          </table:table-cell>
          <table:table-cell table:style-name="TableCell402">
            <text:p text:style-name="P403">南投縣</text:p>
          </table:table-cell>
          <table:table-cell table:style-name="TableCell404">
            <text:p text:style-name="P405">僑建國小</text:p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>雲林縣</text:p>
          </table:table-cell>
          <table:table-cell table:style-name="TableCell411">
            <text:p text:style-name="P412">內湖國小</text:p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>嘉義縣</text:p>
          </table:table-cell>
          <table:table-cell table:style-name="TableCell418">
            <text:p text:style-name="P419">和睦國小</text:p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嘉義市</text:p>
          </table:table-cell>
          <table:table-cell table:style-name="TableCell425">
            <text:p text:style-name="P426">民族國小</text:p>
          </table:table-cell>
        </table:table-row>
        <table:table-row table:style-name="TableRow427">
          <table:table-cell table:style-name="TableCell428">
            <text:p text:style-name="P429">14</text:p>
          </table:table-cell>
          <table:table-cell table:style-name="TableCell430">
            <text:p text:style-name="P431">臺南市</text:p>
          </table:table-cell>
          <table:table-cell table:style-name="TableCell432">
            <text:p text:style-name="P433"><text:span text:style-name="T434">白河國小</text:span></text:p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>高雄市</text:p>
          </table:table-cell>
          <table:table-cell table:style-name="TableCell440">
            <text:p text:style-name="P441">大社國小</text:p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>屏東縣</text:p>
          </table:table-cell>
          <table:table-cell table:style-name="TableCell447">
            <text:p text:style-name="P448"><text:span text:style-name="T449">泰安國小</text:span></text:p>
          </table:table-cell>
        </table:table-row>
        <table:table-row table:style-name="TableRow450">
          <table:table-cell table:style-name="TableCell451">
            <text:p text:style-name="P452">17</text:p>
          </table:table-cell>
          <table:table-cell table:style-name="TableCell453">
            <text:p text:style-name="P454">宜蘭縣</text:p>
          </table:table-cell>
          <table:table-cell table:style-name="TableCell455">
            <text:p text:style-name="P456">新南國小</text:p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花蓮縣</text:p>
          </table:table-cell>
          <table:table-cell table:style-name="TableCell462">
            <text:p text:style-name="P463"><text:span text:style-name="T464">太昌國小</text:span></text:p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>臺東縣</text:p>
          </table:table-cell>
          <table:table-cell table:style-name="TableCell470">
            <text:p text:style-name="P471">大武國小</text:p>
          </table:table-cell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>澎湖縣</text:p>
          </table:table-cell>
          <table:table-cell table:style-name="TableCell477">
            <text:p text:style-name="P478">文澳國小</text:p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>
            <text:p text:style-name="P483">金門縣</text:p>
          </table:table-cell>
          <table:table-cell table:style-name="TableCell484">
            <text:p text:style-name="P485">安瀾國小</text:p>
          </table:table-cell>
        </table:table-row>
        <table:table-row table:style-name="TableRow486">
          <table:table-cell table:style-name="TableCell487">
            <text:p text:style-name="P488">22</text:p>
          </table:table-cell>
          <table:table-cell table:style-name="TableCell489">
            <text:p text:style-name="P490">連江縣</text:p>
          </table:table-cell>
          <table:table-cell table:style-name="TableCell491">
            <text:p text:style-name="P492"><text:span text:style-name="T493">敬恆國中小</text:span></text:p>
          </table:table-cell>
        </table:table-row>
      </table:table>
      <text:soft-page-break/>
      <text:p text:style-name="P494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7">附件5</text:p></draw:text-box><svg:title/><svg:desc/></draw:frame><text:span text:style-name="T498">11</text:span><text:span text:style-name="T499">4</text:span><text:span text:style-name="T500">年度國民中小學節約能源創意七十二變</text:span><text:span text:style-name="T501">-</text:span></text:p>
      <text:p text:style-name="P502"><text:span text:style-name="T503">小劇場創作競賽</text:span><text:span text:style-name="T504">　</text:span><text:span text:style-name="T505">OO</text:span><text:span text:style-name="T506">縣</text:span><text:span text:style-name="T507">/</text:span><text:span text:style-name="T508">市</text:span><text:span text:style-name="T509">　</text:span><text:span text:style-name="T510">參賽學校及作品名稱總表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編號</text:p>
          </table:table-cell>
          <table:table-cell table:style-name="TableCell519">
            <text:p text:style-name="P520">學校名稱</text:p>
          </table:table-cell>
          <table:table-cell table:style-name="TableCell521">
            <text:p text:style-name="P522">作品名稱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61"><text:span text:style-name="T662">（本表由各縣市</text:span><text:span text:style-name="T663">能源教育學校</text:span><text:span text:style-name="T664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5" style:parent-style-name="頁尾" style:family="paragraph">
      <style:paragraph-properties fo:text-align="center"/>
    </style:style>
    <style:style style:name="T4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6"><text:span text:style-name="T277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5"><text:span text:style-name="T496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t936陳靜宜</dc:creator>
    <meta:creation-date>2025-04-30T02:53:00Z</meta:creation-date>
    <dc:date>2025-04-30T02:53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