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indent="-0.0194in"/>
      <style:text-properties style:font-name="標楷體" style:font-name-asian="標楷體" style:font-size-complex="12pt"/>
    </style:style>
    <style:style style:name="P14" style:parent-style-name="內文" style:family="paragraph">
      <style:paragraph-properties fo:text-indent="1.0833in"/>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7" style:parent-style-name="內文" style:family="paragraph">
      <style:paragraph-properties fo:margin-left="0.575in" fo:text-indent="-0.491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5" style:parent-style-name="內文" style:family="paragraph">
      <style:paragraph-properties style:punctuation-wrap="simple" style:text-autospace="none" style:snap-to-layout-grid="false" fo:margin-left="0.5833in" fo:text-indent="-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fo:color="#000000"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5" style:family="table-column">
      <style:table-column-properties style:column-width="1.0868in"/>
    </style:style>
    <style:style style:name="TableColumn76" style:family="table-column">
      <style:table-column-properties style:column-width="0.8263in"/>
    </style:style>
    <style:style style:name="TableColumn77" style:family="table-column">
      <style:table-column-properties style:column-width="1.7131in"/>
    </style:style>
    <style:style style:name="TableColumn78" style:family="table-column">
      <style:table-column-properties style:column-width="1.7645in"/>
    </style:style>
    <style:style style:name="TableColumn79" style:family="table-column">
      <style:table-column-properties style:column-width="1.6013in"/>
    </style:style>
    <style:style style:name="Table74" style:family="table">
      <style:table-properties style:width="6.9923in" style:rel-width="96.7%" fo:margin-left="0.1027in" table:align="left"/>
    </style:style>
    <style:style style:name="TableRow80" style:family="table-row">
      <style:table-row-properties style:min-row-height="0.352in"/>
    </style:style>
    <style:style style:name="TableCell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91" style:family="table-row">
      <style:table-row-properties style:min-row-height="0.3562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7" style:parent-style-name="Default" style:family="paragraph">
      <style:paragraph-properties fo:text-align="center"/>
      <style:text-properties style:font-name-complex="Times New Roman" style:use-window-font-color="true" style:letter-kerning="true"/>
    </style:style>
    <style:style style:name="TableCell9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9" style:parent-style-name="Default" style:family="paragraph">
      <style:text-properties style:font-name-complex="Times New Roman" style:use-window-font-color="true" style:letter-kerning="true"/>
    </style:style>
    <style:style style:name="P100" style:parent-style-name="Default" style:family="paragraph">
      <style:text-properties style:font-name-complex="Times New Roman" style:use-window-font-color="true" style:letter-kerning="true"/>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font-size-complex="12pt"/>
    </style:style>
    <style:style style:name="TableRow103" style:family="table-row">
      <style:table-row-properties style:min-row-height="0.3562in"/>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text-indent="-0.0833in"/>
      <style:text-properties style:font-name="標楷體" style:font-name-asian="標楷體"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text-indent="0.5833in"/>
      <style:text-properties style:font-name="標楷體" style:font-name-asian="標楷體" style:font-size-complex="12pt"/>
    </style:style>
    <style:style style:name="P111" style:parent-style-name="內文" style:family="paragraph">
      <style:paragraph-properties fo:text-indent="0.5833in"/>
      <style:text-properties style:font-name="標楷體" style:font-name-asian="標楷體" style:font-size-complex="12pt"/>
    </style:style>
    <style:style style:name="P11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6" style:parent-style-name="內文" style:family="paragraph">
      <style:paragraph-properties fo:margin-left="0.75in" fo:text-indent="-1.5in">
        <style:tab-stops/>
      </style:paragraph-properties>
      <style:text-properties style:font-name="標楷體" style:font-name-asian="標楷體" style:font-size-complex="12pt"/>
    </style:style>
    <style:style style:name="P117" style:parent-style-name="內文" style:family="paragraph">
      <style:paragraph-properties fo:margin-left="1in" fo:text-indent="-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margin-left="1in" fo:text-indent="-1in">
        <style:tab-stops/>
      </style:paragraph-properties>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weight-complex="bold" style:font-size-complex="12pt"/>
    </style:style>
    <style:style style:name="P124" style:parent-style-name="內文" style:family="paragraph">
      <style:paragraph-properties fo:text-indent="1in"/>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margin-left="1.25in" fo:text-indent="-0.25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margin-left="1.6666in" fo:text-indent="-1.6666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3" style:parent-style-name="內文" style:family="paragraph">
      <style:paragraph-properties fo:margin-left="1.0652in" fo:text-indent="-1.0652in">
        <style:tab-stops/>
      </style:paragraph-properties>
    </style:style>
    <style:style style:name="T134" style:parent-style-name="預設段落字型" style:family="text">
      <style:text-properties style:font-name="標楷體" style:font-name-asian="標楷體"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T138" style:parent-style-name="預設段落字型" style:family="text">
      <style:text-properties style:font-name="標楷體" style:font-name-asian="標楷體" fo:color="#000000"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P142"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3"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5" style:parent-style-name="內文" style:family="paragraph">
      <style:text-properties style:font-name="標楷體" style:font-name-asian="標楷體" fo:color="#000000" fo:letter-spacing="-0.0138in" style:font-size-complex="12pt"/>
    </style:style>
    <style:style style:name="P146" style:parent-style-name="內文" style:family="paragraph">
      <style:text-properties style:font-name="標楷體" style:font-name-asian="標楷體" fo:color="#000000" fo:letter-spacing="-0.0138in" style:font-size-complex="12pt"/>
    </style:style>
    <style:style style:name="P147" style:parent-style-name="內文" style:family="paragraph">
      <style:text-properties style:font-name="標楷體" style:font-name-asian="標楷體" fo:color="#000000" fo:letter-spacing="-0.0138in" style:font-size-complex="12pt"/>
    </style:style>
    <style:style style:name="P148" style:parent-style-name="內文" style:family="paragraph">
      <style:text-properties style:font-name="標楷體" style:font-name-asian="標楷體" fo:color="#000000" fo:letter-spacing="-0.0138in" style:font-size-complex="12pt"/>
    </style:style>
    <style:style style:name="P149" style:parent-style-name="內文" style:family="paragraph">
      <style:text-properties style:font-name="標楷體" style:font-name-asian="標楷體" fo:color="#000000" fo:letter-spacing="-0.0138in" style:font-size-complex="12pt"/>
    </style:style>
    <style:style style:name="P150" style:parent-style-name="內文" style:family="paragraph">
      <style:text-properties style:font-name="標楷體" style:font-name-asian="標楷體" fo:color="#000000" fo:letter-spacing="-0.0138in" style:font-size-complex="12pt"/>
    </style:style>
    <style:style style:name="P151" style:parent-style-name="內文" style:family="paragraph">
      <style:text-properties style:font-name="標楷體" style:font-name-asian="標楷體" fo:color="#000000" fo:letter-spacing="-0.0138in" style:font-size-complex="12pt"/>
    </style:style>
    <style:style style:name="P152" style:parent-style-name="內文" style:family="paragraph">
      <style:text-properties style:font-name="標楷體" style:font-name-asian="標楷體" fo:color="#000000" fo:letter-spacing="-0.0138in" style:font-size-complex="12pt"/>
    </style:style>
    <style:style style:name="P153" style:parent-style-name="內文" style:family="paragraph">
      <style:text-properties style:font-name="標楷體" style:font-name-asian="標楷體" fo:color="#000000" fo:letter-spacing="-0.0138in" style:font-size-complex="12pt"/>
    </style:style>
    <style:style style:name="P154" style:parent-style-name="內文" style:family="paragraph">
      <style:paragraph-properties fo:margin-left="1.0652in" fo:text-indent="-1.0652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margin-left="1.75in" fo:text-indent="-1.75in">
        <style:tab-stops/>
      </style:paragraph-properties>
      <style:text-properties style:font-name="標楷體" style:font-name-asian="標楷體" style:font-size-complex="12pt"/>
    </style:style>
    <style:style style:name="P159" style:parent-style-name="內文" style:family="paragraph">
      <style:paragraph-properties fo:margin-left="1.75in" fo:text-indent="-1.75in">
        <style:tab-stops/>
      </style:paragraph-properties>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2"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63" style:parent-style-name="內文" style:family="paragraph">
      <style:paragraph-properties fo:margin-left="0.5in" fo:text-indent="-0.5in">
        <style:tab-stops/>
      </style:paragraph-properties>
      <style:text-properties style:font-name="標楷體" style:font-name-asian="標楷體" style:font-size-complex="12pt"/>
    </style:style>
    <style:style style:name="P164" style:parent-style-name="內文" style:family="paragraph">
      <style:paragraph-properties fo:margin-left="0.5in" fo:text-indent="-0.5in">
        <style:tab-stops/>
      </style:paragraph-properties>
      <style:text-properties style:font-name="標楷體" style:font-name-asian="標楷體" style:font-size-complex="12pt"/>
    </style:style>
    <style:style style:name="P165" style:parent-style-name="內文" style:family="paragraph">
      <style:paragraph-properties fo:margin-left="-0.0013in">
        <style:tab-stops/>
      </style:paragraph-properties>
      <style:text-properties style:font-name="標楷體" style:font-name-asian="標楷體" style:font-size-complex="12pt"/>
    </style:style>
    <style:style style:name="P166" style:parent-style-name="內文" style:family="paragraph">
      <style:paragraph-properties style:line-height-at-least="0.2361in"/>
      <style:text-properties style:font-name="標楷體" style:font-name-asian="標楷體" fo:color="#000000" style:font-size-complex="12pt"/>
    </style:style>
    <style:style style:name="P167" style:parent-style-name="內文" style:family="paragraph">
      <style:paragraph-properties style:line-height-at-least="0.2361in"/>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line-height-at-least="0.2361in"/>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5" style:parent-style-name="內文" style:family="paragraph">
      <style:paragraph-properties fo:margin-left="0.5in" fo:text-indent="-0.5in">
        <style:tab-stops/>
      </style:paragraph-properties>
      <style:text-properties style:font-name="標楷體" style:font-name-asian="標楷體"/>
    </style:style>
    <style:style style:name="P176" style:parent-style-name="內文" style:family="paragraph">
      <style:paragraph-properties fo:margin-left="0.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margin-left="0.5in" fo:text-indent="-0.416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5in" fo:text-indent="-0.4166in">
        <style:tab-stops/>
      </style:paragraph-properties>
      <style:text-properties style:font-name="標楷體" style:font-name-asian="標楷體" fo:color="#000000"/>
    </style:style>
    <style:style style:name="P186" style:parent-style-name="內文" style:family="paragraph">
      <style:paragraph-properties fo:margin-left="0.5in" fo:text-indent="-0.4166in">
        <style:tab-stops/>
      </style:paragraph-properties>
      <style:text-properties style:font-name="標楷體" style:font-name-asian="標楷體" fo:color="#000000"/>
    </style:style>
    <style:style style:name="P187" style:parent-style-name="內文" style:family="paragraph">
      <style:paragraph-properties fo:margin-left="0.5in" fo:text-indent="-0.4166in">
        <style:tab-stops/>
      </style:paragraph-properties>
      <style:text-properties style:font-name="標楷體" style:font-name-asian="標楷體" fo:color="#000000"/>
    </style:style>
    <style:style style:name="P188" style:parent-style-name="內文" style:family="paragraph">
      <style:paragraph-properties style:line-height-at-least="0.2361in"/>
      <style:text-properties style:font-name="標楷體" style:font-name-asian="標楷體" fo:color="#000000" style:font-size-complex="12pt"/>
    </style:style>
    <style:style style:name="P189" style:parent-style-name="內文" style:family="paragraph">
      <style:paragraph-properties style:line-height-at-least="0.2361in"/>
      <style:text-properties style:font-name="標楷體" style:font-name-asian="標楷體" fo:color="#000000" style:font-size-complex="12pt"/>
    </style:style>
    <style:style style:name="P190" style:parent-style-name="內文" style:family="paragraph">
      <style:paragraph-properties style:line-height-at-least="0.2361in"/>
      <style:text-properties style:font-name="標楷體" style:font-name-asian="標楷體" fo:color="#000000" style:font-size-complex="12pt"/>
    </style:style>
    <style:style style:name="P191" style:parent-style-name="內文" style:family="paragraph">
      <style:paragraph-properties style:line-height-at-least="0.2361in"/>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內文" style:family="paragraph">
      <style:paragraph-properties style:line-height-at-least="0.236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99"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01" style:family="table-column">
      <style:table-column-properties style:column-width="0.2847in" style:use-optimal-column-width="false"/>
    </style:style>
    <style:style style:name="TableColumn202" style:family="table-column">
      <style:table-column-properties style:column-width="0.3486in" style:use-optimal-column-width="false"/>
    </style:style>
    <style:style style:name="TableColumn203" style:family="table-column">
      <style:table-column-properties style:column-width="0.1666in" style:use-optimal-column-width="false"/>
    </style:style>
    <style:style style:name="TableColumn204" style:family="table-column">
      <style:table-column-properties style:column-width="0.2in" style:use-optimal-column-width="false"/>
    </style:style>
    <style:style style:name="TableColumn205" style:family="table-column">
      <style:table-column-properties style:column-width="0.6298in" style:use-optimal-column-width="false"/>
    </style:style>
    <style:style style:name="TableColumn206" style:family="table-column">
      <style:table-column-properties style:column-width="0.0659in" style:use-optimal-column-width="false"/>
    </style:style>
    <style:style style:name="TableColumn207" style:family="table-column">
      <style:table-column-properties style:column-width="0.277in" style:use-optimal-column-width="false"/>
    </style:style>
    <style:style style:name="TableColumn208" style:family="table-column">
      <style:table-column-properties style:column-width="0.1465in" style:use-optimal-column-width="false"/>
    </style:style>
    <style:style style:name="TableColumn209" style:family="table-column">
      <style:table-column-properties style:column-width="0.15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1548in" style:use-optimal-column-width="false"/>
    </style:style>
    <style:style style:name="TableColumn212" style:family="table-column">
      <style:table-column-properties style:column-width="0.1194in" style:use-optimal-column-width="false"/>
    </style:style>
    <style:style style:name="TableColumn213" style:family="table-column">
      <style:table-column-properties style:column-width="0.1076in" style:use-optimal-column-width="false"/>
    </style:style>
    <style:style style:name="TableColumn214" style:family="table-column">
      <style:table-column-properties style:column-width="0.3215in" style:use-optimal-column-width="false"/>
    </style:style>
    <style:style style:name="TableColumn215" style:family="table-column">
      <style:table-column-properties style:column-width="0.2986in" style:use-optimal-column-width="false"/>
    </style:style>
    <style:style style:name="TableColumn216" style:family="table-column">
      <style:table-column-properties style:column-width="0.0236in" style:use-optimal-column-width="false"/>
    </style:style>
    <style:style style:name="TableColumn217" style:family="table-column">
      <style:table-column-properties style:column-width="0.0055in" style:use-optimal-column-width="false"/>
    </style:style>
    <style:style style:name="TableColumn218" style:family="table-column">
      <style:table-column-properties style:column-width="0.184in" style:use-optimal-column-width="false"/>
    </style:style>
    <style:style style:name="TableColumn219" style:family="table-column">
      <style:table-column-properties style:column-width="0.2048in" style:use-optimal-column-width="false"/>
    </style:style>
    <style:style style:name="TableColumn220" style:family="table-column">
      <style:table-column-properties style:column-width="0.3187in" style:use-optimal-column-width="false"/>
    </style:style>
    <style:style style:name="TableColumn221" style:family="table-column">
      <style:table-column-properties style:column-width="0.1083in" style:use-optimal-column-width="false"/>
    </style:style>
    <style:style style:name="TableColumn222" style:family="table-column">
      <style:table-column-properties style:column-width="0.2777in" style:use-optimal-column-width="false"/>
    </style:style>
    <style:style style:name="TableColumn223" style:family="table-column">
      <style:table-column-properties style:column-width="0.1284in" style:use-optimal-column-width="false"/>
    </style:style>
    <style:style style:name="TableColumn224" style:family="table-column">
      <style:table-column-properties style:column-width="0.1652in" style:use-optimal-column-width="false"/>
    </style:style>
    <style:style style:name="TableColumn225" style:family="table-column">
      <style:table-column-properties style:column-width="0.2736in" style:use-optimal-column-width="false"/>
    </style:style>
    <style:style style:name="TableColumn226" style:family="table-column">
      <style:table-column-properties style:column-width="0.0597in" style:use-optimal-column-width="false"/>
    </style:style>
    <style:style style:name="TableColumn227" style:family="table-column">
      <style:table-column-properties style:column-width="0.2694in" style:use-optimal-column-width="false"/>
    </style:style>
    <style:style style:name="TableColumn228" style:family="table-column">
      <style:table-column-properties style:column-width="0.0652in" style:use-optimal-column-width="false"/>
    </style:style>
    <style:style style:name="TableColumn229" style:family="table-column">
      <style:table-column-properties style:column-width="0.025in" style:use-optimal-column-width="false"/>
    </style:style>
    <style:style style:name="TableColumn230" style:family="table-column">
      <style:table-column-properties style:column-width="0.1409in" style:use-optimal-column-width="false"/>
    </style:style>
    <style:style style:name="TableColumn231" style:family="table-column">
      <style:table-column-properties style:column-width="0.075in" style:use-optimal-column-width="false"/>
    </style:style>
    <style:style style:name="TableColumn232" style:family="table-column">
      <style:table-column-properties style:column-width="0.2097in" style:use-optimal-column-width="false"/>
    </style:style>
    <style:style style:name="TableColumn233" style:family="table-column">
      <style:table-column-properties style:column-width="0.7993in" style:use-optimal-column-width="false"/>
    </style:style>
    <style:style style:name="Table200" style:family="table">
      <style:table-properties style:width="7in" fo:margin-left="0.1027in" table:align="left"/>
    </style:style>
    <style:style style:name="TableRow234" style:family="table-row">
      <style:table-row-properties style:min-row-height="0.2555in" style:use-optimal-row-height="false" fo:keep-together="always"/>
    </style:style>
    <style:style style:name="TableCell2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line-height="90%"/>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3in" style:use-optimal-row-height="false" fo:keep-together="always"/>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9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90%" fo:margin-left="-0.0187in" fo:margin-right="-0.0833in" fo:text-indent="-0.0013in">
        <style:tab-stops/>
      </style:paragraph-properties>
    </style:style>
    <style:style style:name="T246" style:parent-style-name="預設段落字型" style:family="text">
      <style:text-properties style:font-name="標楷體" style:font-name-asian="標楷體" style:text-scale="9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90%"/>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90%"/>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90%"/>
      <style:text-properties style:font-name="標楷體" style:font-name-asian="標楷體" style:font-size-complex="12pt"/>
    </style:style>
    <style:style style:name="TableRow253" style:family="table-row">
      <style:table-row-properties style:min-row-height="0.3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TableRow258" style:family="table-row">
      <style:table-row-properties style:min-row-height="0.277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9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9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scale="80%" fo:font-size="11pt" style:font-size-asian="11pt" style:font-size-complex="11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9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4013in" style:use-optimal-row-height="false"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90%"/>
      <style:text-properties style:font-name="標楷體" style:font-name-asian="標楷體" style:text-scale="90%"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90%"/>
      <style:text-properties style:font-name="標楷體" style:font-name-asian="標楷體" style:font-size-complex="12pt"/>
    </style:style>
    <style:style style:name="P282" style:parent-style-name="內文" style:family="paragraph">
      <style:paragraph-properties style:snap-to-layout-grid="false" fo:text-align="justify" fo:line-height="90%"/>
      <style:text-properties style:font-name="標楷體" style:font-name-asian="標楷體" style:font-size-complex="12pt"/>
    </style:style>
    <style:style style:name="TableRow283" style:family="table-row">
      <style:table-row-properties style:min-row-height="0.4013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90%"/>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90%"/>
      <style:text-properties style:font-name="標楷體" style:font-name-asian="標楷體" style:font-size-complex="12pt"/>
    </style:style>
    <style:style style:name="TableRow293" style:family="table-row">
      <style:table-row-properties style:min-row-height="0.3222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Row313" style:family="table-row">
      <style:table-row-properties style:min-row-height="0.3222in" style:use-optimal-row-height="false" fo:keep-together="always"/>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Row328" style:family="table-row">
      <style:table-row-properties style:min-row-height="0.3222in" style:use-optimal-row-height="false" fo:keep-together="always"/>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Row343" style:family="table-row">
      <style:table-row-properties style:min-row-height="0.3458in" style:use-optimal-row-height="false" fo:keep-together="always"/>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7" style:parent-style-name="內文" style:family="paragraph">
      <style:paragraph-properties style:snap-to-layout-grid="false" fo:text-align="center" fo:line-height="90%"/>
      <style:text-properties style:font-name="標楷體" style:font-name-asian="標楷體" style:font-size-complex="12pt"/>
    </style:style>
    <style:style style:name="TableRow358" style:family="table-row">
      <style:table-row-properties style:min-row-height="0.427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0" style:parent-style-name="內文" style:family="paragraph">
      <style:paragraph-properties style:snap-to-layout-grid="false" fo:text-align="center" fo:line-height="90%" fo:margin-right="0.0152in"/>
    </style:style>
    <style:style style:name="T371" style:parent-style-name="預設段落字型" style:family="text">
      <style:text-properties style:font-name="標楷體" style:font-name-asian="標楷體" style:text-scale="90%" style:font-size-complex="12pt"/>
    </style:style>
    <style:style style:name="TableRow372" style:family="table-row">
      <style:table-row-properties style:min-row-height="0.375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88" style:family="table-row">
      <style:table-row-properties style:min-row-height="0.2875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P391" style:parent-style-name="內文" style:family="paragraph">
      <style:paragraph-properties style:snap-to-layout-grid="false" fo:text-align="center" fo:line-height="90%"/>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0%"/>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90%"/>
    </style:style>
    <style:style style:name="T402" style:parent-style-name="預設段落字型" style:family="text">
      <style:text-properties style:font-name="標楷體" style:font-name-asian="標楷體" fo:letter-spacing="-0.0138in"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Row405" style:family="table-row">
      <style:table-row-properties style:row-height="0.3152in" style:use-optimal-row-height="false" fo:keep-together="always"/>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Row419" style:family="table-row">
      <style:table-row-properties style:row-height="0.3152in" style:use-optimal-row-height="false" fo:keep-together="always"/>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Row433" style:family="table-row">
      <style:table-row-properties style:row-height="0.3152in" style:use-optimal-row-height="false" fo:keep-together="always"/>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Row447" style:family="table-row">
      <style:table-row-properties style:row-height="0.3152in" style:use-optimal-row-height="false" fo:keep-together="always"/>
    </style:style>
    <style:style style:name="TableCell4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90%"/>
      <style:text-properties style:font-name="標楷體" style:font-name-asian="標楷體" style:font-size-complex="12pt"/>
    </style:style>
    <style:style style:name="TableCell4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Cell45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Row456" style:family="table-row">
      <style:table-row-properties style:min-row-height="1.1444in" style:use-optimal-row-height="false" fo:keep-together="always"/>
    </style:style>
    <style:style style:name="TableCell45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justify" fo:line-height="0.2777in"/>
      <style:text-properties style:font-name="標楷體" style:font-name-asian="標楷體" style:font-size-complex="12pt"/>
    </style:style>
    <style:style style:name="P461" style:parent-style-name="內文" style:family="paragraph">
      <style:paragraph-properties style:snap-to-layout-grid="false" fo:text-align="justify" fo:line-height="0.2777in"/>
      <style:text-properties style:font-name="標楷體" style:font-name-asian="標楷體" style:font-size-complex="12pt"/>
    </style:style>
    <style:style style:name="P462" style:parent-style-name="內文" style:family="paragraph">
      <style:paragraph-properties style:snap-to-layout-grid="false" fo:text-align="justify" fo:line-height="0.2777in"/>
      <style:text-properties style:font-name="標楷體" style:font-name-asian="標楷體" style:font-size-complex="12pt"/>
    </style:style>
    <style:style style:name="P463" style:parent-style-name="內文" style:family="paragraph">
      <style:paragraph-properties fo:line-height="0.2083in"/>
      <style:text-properties style:font-name="標楷體" style:font-name-asian="標楷體" style:font-size-complex="12pt"/>
    </style:style>
    <style:style style:name="TableRow464" style:family="table-row">
      <style:table-row-properties style:min-row-height="0.7006in" style:use-optimal-row-height="false" fo:keep-together="always"/>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P469" style:parent-style-name="內文" style:family="paragraph">
      <style:paragraph-properties fo:line-height="0.2083in"/>
      <style:text-properties style:font-name="標楷體" style:font-name-asian="標楷體" style:font-size-complex="12pt"/>
    </style:style>
    <style:style style:name="P470" style:parent-style-name="內文" style:family="paragraph">
      <style:paragraph-properties fo:line-height="0.2083in"/>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list-style-name="LFO1" style:family="paragraph">
      <style:paragraph-properties fo:line-height="0.2083in"/>
      <style:text-properties style:font-name="標楷體" style:font-name-asian="標楷體" style:font-size-complex="12pt"/>
    </style:style>
    <style:style style:name="P473" style:parent-style-name="內文" style:family="paragraph">
      <style:paragraph-properties fo:line-height="0.2083in"/>
      <style:text-properties style:font-name="標楷體" style:font-name-asian="標楷體" style:font-size-complex="12pt"/>
    </style:style>
    <style:style style:name="P474" style:parent-style-name="內文" style:list-style-name="LFO1" style:family="paragraph">
      <style:paragraph-properties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font-size-complex="12pt"/>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style:font-size-complex="12pt"/>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Row485" style:family="table-row">
      <style:table-row-properties style:min-row-height="0.2222in" style:use-optimal-row-height="false" fo:keep-together="always"/>
    </style:style>
    <style:style style:name="P486" style:parent-style-name="內文" style:family="paragraph">
      <style:paragraph-properties style:snap-to-layout-grid="false" fo:text-align="center" fo:line-height="90%"/>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8" style:parent-style-name="內文" style:family="paragraph">
      <style:paragraph-properties fo:line-height="0.2083in"/>
      <style:text-properties style:font-name="標楷體" style:font-name-asian="標楷體" style:font-size-complex="12pt"/>
    </style:style>
    <style:style style:name="TableRow489" style:family="table-row">
      <style:table-row-properties style:min-row-height="0.2736in" style:use-optimal-row-height="false" fo:keep-together="always"/>
    </style:style>
    <style:style style:name="P490" style:parent-style-name="內文" style:family="paragraph">
      <style:paragraph-properties style:snap-to-layout-grid="false" fo:text-align="center" fo:line-height="90%"/>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font-size-complex="12pt"/>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line-height="0.2083in"/>
      <style:text-properties style:font-name="標楷體" style:font-name-asian="標楷體" style:font-size-complex="12pt"/>
    </style:style>
    <style:style style:name="TableRow504" style:family="table-row">
      <style:table-row-properties style:min-row-height="0.1347in" style:use-optimal-row-height="false" fo:keep-together="always"/>
    </style:style>
    <style:style style:name="P505" style:parent-style-name="內文" style:family="paragraph">
      <style:paragraph-properties style:snap-to-layout-grid="false" fo:text-align="center" fo:line-height="90%"/>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justify" fo:line-height="0.2083in"/>
      <style:text-properties style:font-name="標楷體" style:font-name-asian="標楷體" style:font-size-complex="12pt"/>
    </style:style>
    <style:style style:name="TableRow508" style:family="table-row">
      <style:table-row-properties style:min-row-height="0.2458in" style:use-optimal-row-height="false" fo:keep-together="always"/>
    </style:style>
    <style:style style:name="P509" style:parent-style-name="內文" style:family="paragraph">
      <style:paragraph-properties style:snap-to-layout-grid="false" fo:text-align="center" fo:line-height="90%"/>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083in"/>
      <style:text-properties style:font-name="標楷體" style:font-name-asian="標楷體" style:font-size-complex="12pt"/>
    </style:style>
    <style:style style:name="P512" style:parent-style-name="內文" style:family="paragraph">
      <style:paragraph-properties fo:line-height="0.2083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list-style-name="LFO1" style:family="paragraph">
      <style:paragraph-properties fo:text-align="center" fo:line-height="0.2083in"/>
      <style:text-properties style:font-name="標楷體" style:font-name-asian="標楷體" style:font-size-complex="12pt"/>
    </style:style>
    <style:style style:name="P515" style:parent-style-name="內文" style:list-style-name="LFO1" style:family="paragraph">
      <style:paragraph-properties fo:text-align="center" fo:line-height="0.2083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style:font-size-complex="12pt"/>
    </style:style>
    <style:style style:name="P518" style:parent-style-name="內文" style:family="paragraph">
      <style:paragraph-properties fo:text-align="center"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083in"/>
      <style:text-properties style:font-name="標楷體" style:font-name-asian="標楷體" style:font-size-complex="12pt"/>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top="0.125in" fo:line-height="0.2083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style:font-name-asian="標楷體" style:font-size-complex="12pt"/>
    </style:style>
    <style:style style:name="TableRow530" style:family="table-row">
      <style:table-row-properties style:min-row-height="0.2729in" style:use-optimal-row-height="false" fo:keep-together="always"/>
    </style:style>
    <style:style style:name="P531" style:parent-style-name="內文" style:family="paragraph">
      <style:paragraph-properties style:snap-to-layout-grid="false" fo:text-align="center" fo:line-height="90%"/>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style:font-size-complex="12pt"/>
    </style:style>
    <style:style style:name="TableRow534" style:family="table-row">
      <style:table-row-properties style:min-row-height="0.2284in" style:use-optimal-row-height="false" fo:keep-together="always"/>
    </style:style>
    <style:style style:name="P535" style:parent-style-name="內文" style:family="paragraph">
      <style:paragraph-properties style:snap-to-layout-grid="false" fo:text-align="center" fo:line-height="90%"/>
      <style:text-properties style:font-name="標楷體" style:font-name-asian="標楷體"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justify" fo:line-height="0.2083in" fo:text-indent="0.1666in"/>
      <style:text-properties style:font-name="標楷體" style:font-name-asian="標楷體" style:font-size-complex="12pt"/>
    </style:style>
    <style:style style:name="P540"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41"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42"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43"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4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left="0.2236in" fo:text-indent="0.2916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2" style:parent-style-name="純文字" style:family="paragraph">
      <style:paragraph-properties fo:break-before="page" fo:text-align="center" fo:margin-left="0.5in" fo:text-indent="-0.5in">
        <style:tab-stops/>
      </style:paragraph-properties>
    </style:style>
    <style:style style:name="T563" style:parent-style-name="預設段落字型" style:family="text">
      <style:text-properties style:font-name="標楷體" style:font-name-asian="標楷體" fo:font-size="18pt" style:font-size-asian="18pt" style:font-size-complex="18pt"/>
    </style:style>
    <style:style style:name="P564" style:parent-style-name="內文" style:family="paragraph">
      <style:text-properties style:font-name="標楷體" style:font-name-asian="標楷體" fo:font-weight="bold" style:font-weight-asian="bold" style:font-size-complex="12pt"/>
    </style:style>
    <style:style style:name="P565"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75in" fo:margin-left="0.3902in">
        <style:tab-stops/>
      </style:paragraph-properties>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5" style:parent-style-name="內文" style:family="paragraph">
      <style:paragraph-properties fo:line-height="0.375in"/>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line-height="0.375in"/>
      <style:text-properties style:font-name="標楷體" style:font-name-asian="標楷體" fo:font-size="14pt" style:font-size-asian="14pt" style:font-size-complex="14pt"/>
    </style:style>
    <style:style style:name="P578"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內文" style:family="paragraph">
      <style:paragraph-properties fo:line-height="0.375in"/>
      <style:text-properties style:font-name="標楷體" style:font-name-asian="標楷體" fo:font-size="14pt" style:font-size-asian="14pt" style:font-size-complex="14pt"/>
    </style:style>
    <style:style style:name="P583" style:parent-style-name="內文" style:family="paragraph">
      <style:paragraph-properties fo:line-height="0.375in"/>
      <style:text-properties style:font-name="標楷體" style:font-name-asian="標楷體" fo:font-size="14pt" style:font-size-asian="14pt" style:font-size-complex="14pt"/>
    </style:style>
    <style:style style:name="P584" style:parent-style-name="內文" style:family="paragraph">
      <style:paragraph-properties fo:line-height="0.375in"/>
      <style:text-properties style:font-name="標楷體" style:font-name-asian="標楷體" fo:font-size="14pt" style:font-size-asian="14pt" style:font-size-complex="14pt"/>
    </style:style>
    <style:style style:name="P585" style:parent-style-name="內文" style:family="paragraph">
      <style:paragraph-properties fo:line-height="0.375in"/>
      <style:text-properties style:font-name="標楷體" style:font-name-asian="標楷體" fo:font-size="14pt" style:font-size-asian="14pt" style:font-size-complex="14pt"/>
    </style:style>
    <style:style style:name="P586" style:parent-style-name="內文" style:family="paragraph">
      <style:paragraph-properties fo:line-height="0.375in"/>
      <style:text-properties style:font-name="標楷體" style:font-name-asian="標楷體" fo:font-size="14pt" style:font-size-asian="14pt" style:font-size-complex="14pt"/>
    </style:style>
    <style:style style:name="P587" style:parent-style-name="內文" style:family="paragraph">
      <style:paragraph-properties fo:line-height="0.375in"/>
      <style:text-properties style:font-name="標楷體" style:font-name-asian="標楷體" fo:font-size="14pt" style:font-size-asian="14pt" style:font-size-complex="14pt"/>
    </style:style>
    <style:style style:name="P588" style:parent-style-name="內文" style:family="paragraph">
      <style:paragraph-properties fo:line-height="0.375in"/>
      <style:text-properties style:font-name="標楷體" style:font-name-asian="標楷體" fo:font-size="14pt" style:font-size-asian="14pt" style:font-size-complex="14pt"/>
    </style:style>
    <style:style style:name="P58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02" style:parent-style-name="內文" style:family="paragraph">
      <style:paragraph-properties style:line-height-at-least="0.1666in">
        <style:tab-stops>
          <style:tab-stop style:type="left" style:position="0.7916in"/>
        </style:tab-stops>
      </style:paragraph-properties>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style:style>
    <style:style style:name="TableColumn606" style:family="table-column">
      <style:table-column-properties style:column-width="6.5416in"/>
    </style:style>
    <style:style style:name="Table605" style:family="table">
      <style:table-properties style:width="6.5416in" fo:margin-left="0.45in" table:align="left"/>
    </style:style>
    <style:style style:name="TableRow607" style:family="table-row">
      <style:table-row-properties style:min-row-height="1.864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805in"/>
      <style:text-properties style:font-name="標楷體" style:font-name-asian="標楷體"/>
    </style:style>
    <style:style style:name="P610"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11" style:family="table-row">
      <style:table-row-properties style:min-row-height="1.864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line-height-at-least="0.1666in">
        <style:tab-stops>
          <style:tab-stop style:type="left" style:position="0.7916in"/>
        </style:tab-stops>
      </style:paragraph-properties>
    </style:style>
    <style:style style:name="T614" style:parent-style-name="預設段落字型" style:family="text">
      <style:text-properties style:font-name="標楷體" style:font-name-asian="標楷體"/>
    </style:style>
    <style:style style:name="TableRow615" style:family="table-row">
      <style:table-row-properties style:min-row-height="1.864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1666in">
        <style:tab-stops>
          <style:tab-stop style:type="left" style:position="0.7916in"/>
        </style:tab-stops>
      </style:paragraph-properties>
    </style:style>
    <style:style style:name="T618" style:parent-style-name="預設段落字型" style:family="text">
      <style:text-properties style:font-name="標楷體" style:font-name-asian="標楷體"/>
    </style:style>
    <style:style style:name="TableRow619" style:family="table-row">
      <style:table-row-properties style:min-row-height="1.864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line-height-at-least="0.1666in">
        <style:tab-stops>
          <style:tab-stop style:type="left" style:position="0.7916in"/>
        </style:tab-stops>
      </style:paragraph-properties>
    </style:style>
    <style:style style:name="T622" style:parent-style-name="預設段落字型" style:family="text">
      <style:text-properties style:font-name="標楷體" style:font-name-asian="標楷體"/>
    </style:style>
    <style:style style:name="TableRow623" style:family="table-row">
      <style:table-row-properties style:min-row-height="1.8645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1666in">
        <style:tab-stops>
          <style:tab-stop style:type="left" style:position="0.7916in"/>
        </style:tab-stops>
      </style:paragraph-properties>
    </style:style>
    <style:style style:name="T626" style:parent-style-name="預設段落字型" style:family="text">
      <style:text-properties style:font-name="標楷體" style:font-name-asian="標楷體"/>
    </style:style>
    <style:style style:name="P62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8"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4</text:span><text:span text:style-name="T4">學年度</text:span><text:bookmark-start text:name="OLE_LINK2"/><text:bookmark-start text:name="OLE_LINK3"/><text:span text:style-name="T5">第1學期</text:span><text:span text:style-name="T6">英語科</text:span><text:span text:style-name="T7">第</text:span><text:span text:style-name="T8">2</text:span><text:span text:style-name="T9">次</text:span><text:span text:style-name="T10">代理教師</text:span><text:bookmark-end text:name="OLE_LINK2"/><text:bookmark-end text:name="OLE_LINK3"/><text:span text:style-name="T11">甄選簡章</text:span></text:p>
      <text:p text:style-name="P12">1次公告分次招考</text:p>
      <text:p text:style-name="P13">一、依    據：（一）高級中等以下學校教師評審委員會設置辦法。</text:p>
      <text:p text:style-name="P14">（二）教育部公布修訂「高級中等以下學校兼任代課及代理教師聘任辦法」。</text:p>
      <text:p text:style-name="P15"><text:span text:style-name="T16">二、報名日期：<text:s/></text:span></text:p>
      <text:p text:style-name="P17"><text:span text:style-name="T18"><text:s text:c="4"/></text:span><text:span text:style-name="T19">第1次招考：</text:span><text:span text:style-name="T20">11</text:span><text:span text:style-name="T21">4</text:span><text:span text:style-name="T22">年7月</text:span><text:span text:style-name="T23">18</text:span><text:span text:style-name="T24">日(星期</text:span><text:span text:style-name="T25">五</text:span><text:span text:style-name="T26">)上午9時至中午12時止，逾時不予受理。</text:span></text:p>
      <text:p text:style-name="P27"><text:s text:c="16"/>(具有中等學校該科合格教師證書且尚在有效期間者)</text:p>
      <text:p text:style-name="P28"><text:s text:c="4"/>第2次招考：114年7月22日(星期二)上午9時至中午12時止，逾時不予受理。</text:p>
      <text:p text:style-name="P29"><text:s text:c="16"/>(具有中等學校該科合格教師證書且尚在有效期間者、或具有修畢該科師資職前</text:p>
      <text:p text:style-name="P30"><text:s text:c="17"/>教育課程取得修畢證明書)</text:p>
      <text:p text:style-name="P31"><text:s text:c="4"/>第3次招考：114年7月24日(星期四)上午9時至中午12時止，逾時不予受理。</text:p>
      <text:p text:style-name="P32"><text:s text:c="4"/>第4次招考：114年7月28日(星期一)上午9時至中午12時止，逾時不予受理。</text:p>
      <text:p text:style-name="P33"><text:s text:c="4"/>第5次招考：114年7月30日(星期三)上午9時至中午12時止，逾時不予受理。</text:p>
      <text:p text:style-name="P34"><text:s text:c="4"/>第6次招考：114年8月1日(星期五)上午9時至中午12時止，逾時不予受理。</text:p>
      <text:p text:style-name="P35"><text:s text:c="4"/>第7次招考：114年8月5日(星期二)上午9時至中午12時止，逾時不予受理。</text:p>
      <text:p text:style-name="P36"><text:s text:c="4"/>第8次招考：114年8月7日(星期四)上午9時至中午12時止，逾時不予受理。</text:p>
      <text:p text:style-name="P37"><text:s text:c="4"/>第9次招考：114年8月11日(星期一)上午9時至中午12時止，逾時不予受理。</text:p>
      <text:p text:style-name="P38"><text:s text:c="4"/>第10次招考：114年8月13日(星期三)上午9時至中午12時止，逾時不予受理。</text:p>
      <text:p text:style-name="P39"><text:s text:c="4"/>第11次招考：114年8月15日(星期五)上午9時至中午12時止，逾時不予受理。</text:p>
      <text:p text:style-name="P40"><text:s text:c="4"/>第12次招考：114年8月19日(星期二)上午9時至中午12時止，逾時不予受理。</text:p>
      <text:p text:style-name="P41"><text:s text:c="4"/>第13次招考：114年8月21日(星期四)上午9時至中午12時止，逾時不予受理。</text:p>
      <text:p text:style-name="P42"><text:s text:c="15"/><text:s/>(具有中等學校該科合格教師證書且尚在有效期間者、或具有修畢該科師資職前</text:p>
      <text:p text:style-name="P43"><text:s text:c="17"/>教育課程取得修畢證明書、或大學以上畢業)<text:s/></text:p>
      <text:p text:style-name="P44">三、報名方式：攜帶有關證件親自或委託辦理，通訊報名不予受理。</text:p>
      <text:p text:style-name="P45">四、報名地點：臺北市立麗山國民中學(臺北市內湖路一段629巷42號電話：27991867轉602)</text:p>
      <text:p text:style-name="P46">五、甄選資格：應具備下列各款之規定<text:tab/></text:p>
      <text:p text:style-name="P47"><text:span text:style-name="T48">（一）具有中等學校</text:span><text:span text:style-name="T49">該</text:span><text:span text:style-name="T50">科</text:span><text:span text:style-name="T51">合格教師證書且尚在有效期間</text:span><text:span text:style-name="T52">者</text:span><text:span text:style-name="T53">、或具有修畢該科師資職前教育課程</text:span></text:p>
      <text:p text:style-name="P54"><text:s text:c="6"/>取得修畢證明書、或大學以上畢業。</text:p>
      <text:p text:style-name="P55"><text:span text:style-name="T56">（二）具有中華民國國籍者</text:span><text:span text:style-name="T57">（大陸地區人民經許可進入臺灣地區者，</text:span><text:span text:style-name="T58">須在臺灣地</text:span><text:span text:style-name="T59">區設籍10年以上）</text:span><text:span text:style-name="T60">。</text:span></text:p>
      <text:p text:style-name="P61">（三）具教育人員任用條例第十三條之資格條件，且無同條例第三十一及第三十三條及教師法</text:p>
      <text:p text:style-name="P62"><text:s text:c="6"/>第十四條第1項各款情事者，倘報名時未發現，事後經查證屬實，雖經聘用，仍應解聘，</text:p>
      <text:p text:style-name="P63"><text:s text:c="6"/>當事人不得異議。</text:p>
      <text:p text:style-name="P64">（四）凡持國外學歷證明者，需繳驗駐外單位查證學歷屬實文件及經主管教育行政機關認定具有</text:p>
      <text:p text:style-name="P65"><text:s text:c="6"/>中等學校教師資格之證明文件，始得報名，並不得以切結方式要求事後補送證明文件。</text:p>
      <text:p text:style-name="P66"><text:span text:style-name="T67">六、報名費用：</text:span><text:span text:style-name="T68">新台幣</text:span><text:span text:style-name="T69">300元整</text:span><text:span text:style-name="T70">，</text:span><text:span text:style-name="T71"><text:s/>報名完成不得以任何理由要求撤銷報名或退費。</text:span></text:p>
      <text:p text:style-name="內文"><text:span text:style-name="T72">七、</text:span><text:span text:style-name="T73">甄聘科目及錄取名額、考試教材版本：視需求備取若干名</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科別</text:p>
          </table:table-cell>
          <table:table-cell table:style-name="TableCell83">
            <text:p text:style-name="P84">正取名額</text:p>
          </table:table-cell>
          <table:table-cell table:style-name="TableCell85">
            <text:p text:style-name="P86">職缺類別</text:p>
          </table:table-cell>
          <table:table-cell table:style-name="TableCell87">
            <text:p text:style-name="P88">聘期</text:p>
          </table:table-cell>
          <table:table-cell table:style-name="TableCell89">
            <text:p text:style-name="P90">教材版本(課本自備)</text:p>
          </table:table-cell>
        </table:table-row>
        <table:table-row table:style-name="TableRow91">
          <table:table-cell table:style-name="TableCell92">
            <text:p text:style-name="P93">英語</text:p>
          </table:table-cell>
          <table:table-cell table:style-name="TableCell94">
            <text:p text:style-name="P95">1</text:p>
          </table:table-cell>
          <table:table-cell table:style-name="TableCell96">
            <text:p text:style-name="P97">留停代理</text:p>
          </table:table-cell>
          <table:table-cell table:style-name="TableCell98">
            <text:p text:style-name="P99">114.08.01-115.07.31</text:p>
            <text:p text:style-name="P100">(第6次以後招考以實際報到日起聘)</text:p>
          </table:table-cell>
          <table:table-cell table:style-name="TableCell101">
            <text:p text:style-name="P102">七、九年級(翰林)</text:p>
          </table:table-cell>
        </table:table-row>
        <table:table-row table:style-name="TableRow103">
          <table:table-cell table:style-name="TableCell104" table:number-columns-spanned="5">
            <text:p text:style-name="內文"><text:span text:style-name="T105">備註：若代理原因消失，代理教師應無條件離職，不得以任何理由請求留任或補助。 <text:s text:c="4"/></text:span></text:p>
          </table:table-cell>
          <table:covered-table-cell/>
          <table:covered-table-cell/>
          <table:covered-table-cell/>
          <table:covered-table-cell/>
        </table:table-row>
      </table:table>
      <text:p text:style-name="P106">八、報名手續：</text:p>
      <text:p text:style-name="P107">  (一)填寫報名表（黏貼最近二吋脫帽半身光面照片一張)。</text:p>
      <text:p text:style-name="P108">   (二)繳驗證件：</text:p>
      <text:soft-page-break/>
      <text:p text:style-name="P109">1、國民身分證。</text:p>
      <text:p text:style-name="P110">2、合格教師證書。</text:p>
      <text:p text:style-name="P111">3、學經歷證件（最高學歷畢業證書）及服役證件。（請繳交A4影本乙份，正本驗畢退還）</text:p>
      <text:p text:style-name="P112">4、學經歷證件及教師證書或符合報考資格相關證件，如係國外學歷者應附駐外單位查證</text:p>
      <text:p text:style-name="P113"><text:s text:c="3"/>之證明文件及中譯本，並經主管教育行政機關認定具有中等學校教師資格之證明文件</text:p>
      <text:p text:style-name="P114"><text:s text:c="3"/>且不得以切結方式要求補繳。</text:p>
      <text:p text:style-name="P115">5、簡歷表。 <text:s/></text:p>
      <text:p text:style-name="P116">   <text:s text:c="6"/>九、甄選方式及計分比例：</text:p>
      <text:p text:style-name="P117"><text:span text:style-name="T118">      （一）教學演示〈60％〉：參加者依報名先後順序排定演示教學順序，演示前15分鐘抽籤決定試教教材，試教時間以15分鐘為限，</text:span><text:span text:style-name="T119">請考生自行攜帶教材教具</text:span><text:span text:style-name="T120">。</text:span></text:p>
      <text:p text:style-name="P121">      （二）口試〈40％〉：內容包括學歷、經歷、教育理念、班級經營、教學知能、表達能力、儀容舉止、專業態度、行政管理。</text:p>
      <text:p text:style-name="內文"><text:span text:style-name="T122">   <text:s text:c="3"/> (三)</text:span><text:span text:style-name="T123">決選(聘任)：本校教師評審委員會審查決定。</text:span></text:p>
      <text:p text:style-name="P124"><text:span text:style-name="T125">1、依成績高低擇優錄取，合計成績未達80分者得從缺。</text:span></text:p>
      <text:p text:style-name="P126"><text:span text:style-name="T127">2、成績同分時，以試教成績高者優先錄取。</text:span><text:span text:style-name="T128">若試</text:span><text:span text:style-name="T129">教成績相同者，則依學、經歷由教評委員決定之。</text:span></text:p>
      <text:p text:style-name="P130"><text:span text:style-name="T131">十、</text:span><text:span text:style-name="T132">甄選時間及地點：</text:span></text:p>
      <text:p text:style-name="P133"><text:span text:style-name="T134"><text:s text:c="6"/></text:span><text:span text:style-name="T135">第1次招考：11</text:span><text:span text:style-name="T136">4</text:span><text:span text:style-name="T137">年7月</text:span><text:span text:style-name="T138">21</text:span><text:span text:style-name="T139">日(星期</text:span><text:span text:style-name="T140">一</text:span><text:span text:style-name="T141">)上午8點40分起在本校舉行，8點30分前到人事室報到。</text:span></text:p>
      <text:p text:style-name="P142"><text:s text:c="6"/>第2次招考：114年7月23日(星期三)上午8點40分起在本校舉行，8點30分前到人事室報到。</text:p>
      <text:p text:style-name="P143"><text:s text:c="6"/>第3次招考：114年7月25日(星期五)上午8點40分起在本校舉行，8點30分前到人事室報到。</text:p>
      <text:p text:style-name="P144"><text:s text:c="6"/>第4次招考：114年7月29日(星期二)上午8點40分起在本校舉行，8點30分前到人事室報到。</text:p>
      <text:p text:style-name="P145"><text:s text:c="6"/>第5次招考：114年7月31日(星期四)上午8點40分起在本校舉行，8點30分前到人事室報到。</text:p>
      <text:p text:style-name="P146"><text:s text:c="6"/>第6次招考：114年8月4日(星期一)上午8點40分起在本校舉行，8點30分前到人事室報到。</text:p>
      <text:p text:style-name="P147"><text:s text:c="6"/>第7次招考：114年8月6日(星期三)上午8點40分起在本校舉行，8點30分前到人事室報到。</text:p>
      <text:p text:style-name="P148"><text:s text:c="6"/>第8次招考：114年8月8日(星期五)上午8點40分起在本校舉行，8點30分前到人事室報到。</text:p>
      <text:p text:style-name="P149"><text:s text:c="6"/>第9次招考：114年8月12日(星期二)上午8點40分起在本校舉行，8點30分前到人事室報到。</text:p>
      <text:p text:style-name="P150"><text:s text:c="6"/>第10次招考：114年8月14日(星期四)上午8點40分起在本校舉行，8點30分前到人事室報到。</text:p>
      <text:p text:style-name="P151"><text:s text:c="6"/>第11次招考：114年8月18日(星期一)上午8點40分起在本校舉行，8點30分前到人事室報到。</text:p>
      <text:p text:style-name="P152"><text:s text:c="6"/>第12次招考：114年8月20日(星期三)上午8點40分起在本校舉行，8點30分前到人事室報到。</text:p>
      <text:p text:style-name="P153"><text:s text:c="6"/>第13次招考：114年8月22日(星期五)上午8點40分起在本校舉行，8點30分前到人事室報到。</text:p>
      <text:p text:style-name="P154"><text:span text:style-name="T155">   （一）教學演示：依報名先後順序</text:span><text:span text:style-name="T156">排定教學演示順序</text:span><text:span text:style-name="T157">，於個人教學演示或口試開始時仍未到者</text:span></text:p>
      <text:p text:style-name="P158"><text:s text:c="19"/>取消資格。</text:p>
      <text:p text:style-name="P159"><text:s text:c="4"/>(二）口試：於個別教學演示前或後依排定順序參加口試。</text:p>
      <text:p text:style-name="P160">十一、榜示日期及方式：甄試正取與備取榜單於甄試當日下午18點前公告於本校網站，請自行查察</text:p>
      <text:p text:style-name="P161"><text:s text:c="6"/>不另通知。</text:p>
      <text:p text:style-name="P162">十二、凡正式錄取人員應於錄取名單公告隔日上班日中午12時前攜帶全部有關證件及體檢表至本校人事室辦理報到，逾期以棄權論，並由備取人員依序遞補，不得以任何理由申請保留。</text:p>
      <text:p text:style-name="P163">十三、報名本項甄選所繳驗之各種證明文件如有不實者，除取消甄選及錄取資格外，如涉及刑責</text:p>
      <text:p text:style-name="P164"><text:s text:c="6"/>由應試者自行負法律責任。</text:p>
      <text:p text:style-name="P165">十四、附則：</text:p>
      <text:p text:style-name="P166"><text:s/>(一)凡經錄取者，不得拒絕學校所安排之兼任職務，如導師、行政工作及協助校務等。</text:p>
      <text:p text:style-name="P167"><text:span text:style-name="T168"><text:s/></text:span><text:span text:style-name="T169">(二)凡經錄取者，應遵守教師法、相關法規規範及臺北市立高中以下學校及幼兒園教師工作守</text:span></text:p>
      <text:p text:style-name="P170"><text:span text:style-name="T171"><text:s text:c="5"/>則。</text:span></text:p>
      <text:p text:style-name="P172">（三）經甄選錄取者，應向錄取學校繳交全民健保特約醫院體格檢查表（含最近3個月內胸部</text:p>
      <text:p text:style-name="P173"><text:s text:c="6"/>Ｘ光透視）；如體檢不合格，或患有傳染病防治條例相關規定，或其他妨害教學之傳染病，</text:p>
      <text:soft-page-break/>
      <text:p text:style-name="P174"><text:s text:c="6"/>及未繳交全民健保特約醫院體格檢查合格表者，均予以取消錄取資格。</text:p>
      <text:p text:style-name="P175">（四）如遇天然災害或不可抗拒之因素，而致上述日程需作變更或無法辦理時，於本校網站</text:p>
      <text:p text:style-name="P176"><text:span text:style-name="T177"><text:s text:c="6"/>最新消息或</text:span><text:span text:style-name="T178">或</text:span><text:span text:style-name="T179">臺北市政府教育局網站查詢，應考者不得提出任何異議。</text:span></text:p>
      <text:p text:style-name="P180"><text:span text:style-name="T181">(</text:span><text:span text:style-name="T182">五</text:span><text:span text:style-name="T183">）</text:span><text:span text:style-name="T184">經甄選錄取者，本校依「不適任教育人員之通報與資訊蒐集及查詢辦法」查證有「教育人員任用條例」或「教師法」規定不適任等情事，均依法予以註銷錄取資格。</text:span></text:p>
      <text:p text:style-name="P185">(六）本次甄選所蒐集個人資料，除依「個人資料保護法」只針對本次甄試之目的進行蒐集；</text:p>
      <text:p text:style-name="P186"><text:s text:c="5"/>並依教育部102年5月6日臺教師(二）字第1020067976號函釋，將供教育部準確掌握教師</text:p>
      <text:p text:style-name="P187"><text:s text:c="5"/>甄試考試及離退之統計資料，根據每年教師需求情形，規劃研議平衡師資供需重要政策使用。</text:p>
      <text:p text:style-name="P188"><text:s/>(七) 代理教師薪資依「臺北市政府教育局所屬高級中等以下學校代理教師敘薪基準一覽表」辦</text:p>
      <text:p text:style-name="P189"><text:s text:c="6"/>理，倘代理教師未具代理教育階段科別之合格資格（教師證書）者，其學術研究費按八成支</text:p>
      <text:p text:style-name="P190"><text:s text:c="6"/>給，大學至碩士畢業者為新臺幣43,514元至50,518元。</text:p>
      <text:p text:style-name="P191"><text:span text:style-name="T192"><text:s/>(</text:span><text:span text:style-name="T193">八</text:span><text:span text:style-name="T194">) 代理教師於代理期間如因事由消失，應無條件離職，不得要求留任及任何補助。若因事由消</text:span></text:p>
      <text:p text:style-name="P195"><text:span text:style-name="T196"><text:s text:c="6"/></text:span><text:span text:style-name="T197">失而離職，以致代理期間未滿3個月，將依規定按日支薪，不得有任何異議。</text:span></text:p>
      <text:p text:style-name="P198">(九) 應考人應同意相關報名資料提供教育部研訂師資培育政策之用。</text:p>
      <text:soft-page-break/>
      <text:p text:style-name="P199">臺北市立麗山國民中學114學年度第1學期英語科第 <text:s text:c="2"/>次代理教師甄選報名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3">
            <text:p text:style-name="P236"><text:span text:style-name="T237">應試科目： <text:s text:c="47"/></text:span><text:span text:style-name="T238">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姓 <text:s text:c="3"/>名</text:p>
          </table: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7">
            <text:p text:style-name="P245"><text:span text:style-name="T246">身分證字號</text:span></text:p>
          </table:table-cell>
          <table:covered-table-cell/>
          <table:covered-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5">
            <text:p text:style-name="P250">性 別</text:p>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現 <text:s text:c="2"/>職</text:p>
          </table:table-cell>
          <table:covered-table-cell/>
          <table:covered-table-cell/>
          <table:table-cell table:style-name="TableCell256" table:number-columns-spanned="30">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出生日期</text:p>
          </table:table-cell>
          <table:covered-table-cell/>
          <table:covered-table-cell/>
          <table:table-cell table:style-name="TableCell261" table:number-columns-spanned="16">
            <text:p text:style-name="P26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P264"><text:span text:style-name="T265">兵役狀況</text:span><text:span text:style-name="T266">（女性免填）</text:span></text:p>
          </table:table-cell>
          <table:covered-table-cell/>
          <table:covered-table-cell/>
          <table:covered-table-cell/>
          <table:table-cell table:style-name="TableCell267" table:number-columns-spanned="10">
            <text:p text:style-name="P268"><text:span text:style-name="T269">□</text:span><text:span text:style-name="T270">尚未服役</text:span><text:span text:style-name="T271"><text:s text:c="2"/>□</text:span><text:span text:style-name="T272">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通 訊 處</text:p>
          </table:table-cell>
          <table:covered-table-cell/>
          <table:covered-table-cell/>
          <table:table-cell table:style-name="TableCell276" table:number-columns-spanned="16">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聯絡電話</text:p>
          </table:table-cell>
          <table:covered-table-cell/>
          <table:covered-table-cell/>
          <table:covered-table-cell/>
          <table:covered-table-cell/>
          <table:table-cell table:style-name="TableCell280" table:number-columns-spanned="9">
            <text:p text:style-name="P281">（自宅）</text:p>
            <text:p text:style-name="P282">（學校）</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EMAIL</text:p>
          </table:table-cell>
          <table:covered-table-cell/>
          <table:covered-table-cell/>
          <table:table-cell table:style-name="TableCell286" table:number-columns-spanned="1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5">
            <text:p text:style-name="P289"><text:span text:style-name="T290">手機</text:span></text:p>
          </table:table-cell>
          <table:covered-table-cell/>
          <table:covered-table-cell/>
          <table:covered-table-cell/>
          <table:covered-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學</text:p>
            <text:p text:style-name="P296"/>
            <text:p text:style-name="P297"/>
            <text:p text:style-name="P298"/>
            <text:p text:style-name="P299"><text:s text:c="10"/>歷</text:p>
          </table:table-cell>
          <table:table-cell table:style-name="TableCell300" table:number-columns-spanned="7">
            <text:p text:style-name="P301">就 <text:s text:c="3"/>讀 <text:s text:c="3"/>學 <text:s text:c="3"/>校</text:p>
          </table:table-cell>
          <table:covered-table-cell/>
          <table:covered-table-cell/>
          <table:covered-table-cell/>
          <table:covered-table-cell/>
          <table:covered-table-cell/>
          <table:covered-table-cell/>
          <table:table-cell table:style-name="TableCell302" table:number-columns-spanned="2">
            <text:p text:style-name="P303">日 夜</text:p>
            <text:p text:style-name="P304">間 部</text:p>
          </table:table-cell>
          <table:covered-table-cell/>
          <table:table-cell table:style-name="TableCell305" table:number-columns-spanned="6">
            <text:p text:style-name="P306">系 <text:s text:c="4"/>科</text:p>
          </table:table-cell>
          <table:covered-table-cell/>
          <table:covered-table-cell/>
          <table:covered-table-cell/>
          <table:covered-table-cell/>
          <table:covered-table-cell/>
          <table:table-cell table:style-name="TableCell307" table:number-columns-spanned="4">
            <text:p text:style-name="P308">組 <text:s/>別</text:p>
          </table:table-cell>
          <table:covered-table-cell/>
          <table:covered-table-cell/>
          <table:covered-table-cell/>
          <table:table-cell table:style-name="TableCell309" table:number-columns-spanned="9">
            <text:p text:style-name="P310">修業起迄年月</text:p>
          </table:table-cell>
          <table:covered-table-cell/>
          <table:covered-table-cell/>
          <table:covered-table-cell/>
          <table:covered-table-cell/>
          <table:covered-table-cell/>
          <table:covered-table-cell/>
          <table:covered-table-cell/>
          <table:covered-table-cell/>
          <table:table-cell table:style-name="TableCell311" table:number-columns-spanned="4" table:number-rows-spanned="4">
            <text:p text:style-name="P312">（相 <text:s/>片）</text:p>
          </table: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大 <text:s/>學</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2">
            <text:p text:style-name="P320"/>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9">
            <text:p text:style-name="P32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row>
        <table:table-row table:style-name="TableRow328">
          <table:covered-table-cell>
            <text:p text:style-name="P329"/>
          </table:covered-table-cell>
          <table:table-cell table:style-name="TableCell330" table:number-columns-spanned="2">
            <text:p text:style-name="P331">研究所</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9">
            <text:p text:style-name="P34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9">
            <text:p text:style-name="P35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covered-table-cell/>
        </table:table-row>
        <table:table-row table:style-name="TableRow358">
          <table:table-cell table:style-name="TableCell359" table:number-columns-spanned="3">
            <text:p text:style-name="P360">教師登記</text:p>
            <text:p text:style-name="P361">(檢定)種類</text:p>
          </table:table-cell>
          <table:covered-table-cell/>
          <table:covered-table-cell/>
          <table:table-cell table:style-name="TableCell362" table:number-columns-spanned="13">
            <text:p text:style-name="P363"><text:s text:c="3"/>高國中(中等學校) <text:s text:c="12"/>科</text:p>
            <text:p text:style-name="P364"><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4">
            <text:p text:style-name="P366">證 書</text:p>
            <text:p text:style-name="P367">字 號</text:p>
          </table:table-cell>
          <table:covered-table-cell/>
          <table:covered-table-cell/>
          <table:covered-table-cell/>
          <table:table-cell table:style-name="TableCell368" table:number-columns-spanned="13">
            <text:p text:style-name="P369"><text:s text:c="2"/>年 <text:s/>月教中登（檢）字第 <text:s text:c="6"/>號</text:p>
            <text:p text:style-name="P370"><text:span text:style-name="T371"><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教育學分</text:p>
            <text:p text:style-name="P375">修習學校</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學分數</text:p>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起 迄</text:p>
            <text:p text:style-name="P384">年 月</text:p>
          </table:table-cell>
          <table:covered-table-cell/>
          <table:covered-table-cell/>
          <table:covered-table-cell/>
          <table:table-cell table:style-name="TableCell385" table:number-columns-spanned="13">
            <text:p text:style-name="P386">自 <text:s text:c="2"/>年 <text:s text:c="2"/>月 <text:s text:c="2"/>日至 <text:s/>年 <text:s text:c="2"/>月 <text:s text:c="2"/>日</text:p>
            <text:p text:style-name="P387">（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經</text:p>
            <text:p text:style-name="P391"><text:s text:c="7"/>歷</text:p>
          </table:table-cell>
          <table:table-cell table:style-name="TableCell392" table:number-columns-spanned="4">
            <text:p text:style-name="P393">服 <text:s/>務 <text:s/>學 <text:s/>校</text:p>
          </table:table-cell>
          <table:covered-table-cell/>
          <table:covered-table-cell/>
          <table:covered-table-cell/>
          <table:table-cell table:style-name="TableCell394" table:number-columns-spanned="4">
            <text:p text:style-name="P395">職 <text:s text:c="3"/>稱</text:p>
          </table:table-cell>
          <table:covered-table-cell/>
          <table:covered-table-cell/>
          <table:covered-table-cell/>
          <table:table-cell table:style-name="TableCell396" table:number-columns-spanned="8">
            <text:p text:style-name="P397">任職起迄年月</text:p>
          </table:table-cell>
          <table:covered-table-cell/>
          <table:covered-table-cell/>
          <table:covered-table-cell/>
          <table:covered-table-cell/>
          <table:covered-table-cell/>
          <table:covered-table-cell/>
          <table:covered-table-cell/>
          <table:table-cell table:style-name="TableCell398" table:number-columns-spanned="7">
            <text:p text:style-name="P399">服 <text:s/>務 <text:s/>學 <text:s/>校</text:p>
          </table:table-cell>
          <table:covered-table-cell/>
          <table:covered-table-cell/>
          <table:covered-table-cell/>
          <table:covered-table-cell/>
          <table:covered-table-cell/>
          <table:covered-table-cell/>
          <table:table-cell table:style-name="TableCell400" table:number-columns-spanned="3">
            <text:p text:style-name="P401"><text:span text:style-name="T402">職 <text:s text:c="2"/>稱</text:span></text:p>
          </table:table-cell>
          <table:covered-table-cell/>
          <table:covered-table-cell/>
          <table:table-cell table:style-name="TableCell403" table:number-columns-spanned="6">
            <text:p text:style-name="P404">任職起迄年月</text:p>
          </table: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able:number-columns-spanned="4">
            <text:p text:style-name="P449">填表人簽章</text:p>
          </table:table-cell>
          <table:covered-table-cell/>
          <table:covered-table-cell/>
          <table:covered-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填 表 日 期</text:p>
          </table:table-cell>
          <table:covered-table-cell/>
          <table:covered-table-cell/>
          <table:covered-table-cell/>
          <table:covered-table-cell/>
          <table:covered-table-cell/>
          <table:table-cell table:style-name="TableCell454" table:number-columns-spanned="13">
            <text:p text:style-name="P45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8">
            <text:p text:style-name="P458">右 欄 請 應 考 人 勿 填 寫</text:p>
          </table:table-cell>
          <table:table-cell table:style-name="TableCell459" table:number-columns-spanned="32">
            <text:p text:style-name="P460">( <text:s text:c="2"/>) 繳驗教師合格證書或相關證明文件。</text:p>
            <text:p text:style-name="P461">( <text:s text:c="2"/>）繳驗畢業證書暨任職經歷證件。</text:p>
            <text:p text:style-name="P462">( <text:s text:c="2"/>）繳驗身份證。</text:p>
            <text:p text:style-name="P463">(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資</text:p>
            <text:p text:style-name="P468">格</text:p>
            <text:p text:style-name="P469">審</text:p>
            <text:p text:style-name="P470">查</text:p>
          </table:table-cell>
          <table:table-cell table:style-name="TableCell471" table:number-columns-spanned="5">
            <text:list text:style-name="LFO1" text:continue-numbering="true">
              <text:list-item>
                <text:p text:style-name="P472">符合資格</text:p>
              </text:list-item>
            </text:list>
            <text:p text:style-name="P473"/>
            <text:list text:style-name="LFO1" text:continue-numbering="true">
              <text:list-item>
                <text:p text:style-name="P474">不符合</text:p>
              </text:list-item>
            </text:list>
          </table:table-cell>
          <table:covered-table-cell/>
          <table:covered-table-cell/>
          <table:covered-table-cell/>
          <table:covered-table-cell/>
          <table:table-cell table:style-name="TableCell475" table:number-columns-spanned="4">
            <text:p text:style-name="P476">審查人</text:p>
            <text:p text:style-name="P477">簽 <text:s/>章</text:p>
          </table:table-cell>
          <table:covered-table-cell/>
          <table:covered-table-cell/>
          <table:covered-table-cell/>
          <table:table-cell table:style-name="TableCell478" table:number-columns-spanned="13">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4">
            <text:p text:style-name="P481">收費人</text:p>
            <text:p text:style-name="P482">簽 <text:s/>章</text:p>
          </table: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32">
            <text:p text:style-name="P488">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2">
            <text:p text:style-name="P492">考場</text:p>
            <text:p text:style-name="P493">記錄</text:p>
          </table:table-cell>
          <table:covered-table-cell/>
          <table:table-cell table:style-name="TableCell494" table:number-columns-spanned="10">
            <text:p text:style-name="P495">□到考□缺考□違規</text:p>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5">
            <text:p text:style-name="P497">成 績</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8">
            <text:p text:style-name="P501">結 果</text:p>
          </table:table-cell>
          <table:covered-table-cell/>
          <table:covered-table-cell/>
          <table:covered-table-cell/>
          <table:covered-table-cell/>
          <table:covered-table-cell/>
          <table:covered-table-cell/>
          <table:covered-table-cell/>
          <table:table-cell table:style-name="TableCell502" table:number-columns-spanned="3">
            <text:p text:style-name="P503">□錄取 <text:s text:c="3"/>□未錄取</text:p>
          </table:table-cell>
          <table:covered-table-cell/>
          <table:covered-table-cell/>
        </table:table-row>
        <table:table-row table:style-name="TableRow504">
          <table:covered-table-cell>
            <text:p text:style-name="P505"/>
          </table:covered-table-cell>
          <table:table-cell table:style-name="TableCell506" table:number-columns-spanned="32">
            <text:p text:style-name="P507">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考場</text:p>
            <text:p text:style-name="P512">記錄</text:p>
          </table:table-cell>
          <table:covered-table-cell/>
          <table:table-cell table:style-name="TableCell513" table:number-columns-spanned="4">
            <text:list text:style-name="LFO1" text:continue-numbering="true">
              <text:list-item>
                <text:p text:style-name="P514">到考</text:p>
              </text:list-item>
              <text:list-item>
                <text:p text:style-name="P515">缺考</text:p>
              </text:list-item>
            </text:list>
          </table:table-cell>
          <table:covered-table-cell/>
          <table:covered-table-cell/>
          <table:covered-table-cell/>
          <table:table-cell table:style-name="TableCell516" table:number-columns-spanned="4">
            <text:p text:style-name="P517">教學演示</text:p>
            <text:p text:style-name="P518">成績60%</text:p>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6">
            <text:p text:style-name="P522">口試成績</text:p>
            <text:p text:style-name="P523">40%</text:p>
          </table: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7">
            <text:p text:style-name="P527">總成績</text:p>
          </table: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covered-table-cell>
            <text:p text:style-name="P531"/>
          </table:covered-table-cell>
          <table:table-cell table:style-name="TableCell532" table:number-columns-spanned="32">
            <text:p text:style-name="P533">※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5">
            <text:p text:style-name="P537">複 選 結 果</text:p>
          </table:table-cell>
          <table:covered-table-cell/>
          <table:covered-table-cell/>
          <table:covered-table-cell/>
          <table:covered-table-cell/>
          <table:table-cell table:style-name="TableCell538" table:number-columns-spanned="27">
            <text:p text:style-name="P539">□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註：本報名表所蒐集個人資料，除依「個人資料保護法」只針對本次甄試之目的進行蒐集；並依教育部102年5月6日臺教師(二）字第1020067976號函釋，將供教育部研訂師資培育政策之用，不做其他用途。</text:p>
      <text:soft-page-break/>
      <text:p text:style-name="P541">臺北市立麗山國民中學114學年度第1學期英語科第 <text:s text:c="2"/>次代理教師甄選</text:p>
      <text:p text:style-name="P542">報名委託書</text:p>
      <text:p text:style-name="P543"/>
      <text:p text:style-name="P544">本人 <text:s text:c="12"/>因故無法親自報名，今委託</text:p>
      <text:p text:style-name="P545"><text:s text:c="22"/>先生(小姐)代理報名。</text:p>
      <text:p text:style-name="P546"/>
      <text:p text:style-name="P547"/>
      <text:p text:style-name="P548">此致</text:p>
      <text:p text:style-name="P549"><text:span text:style-name="T550">臺北市立麗山國民中學</text:span></text:p>
      <text:p text:style-name="P551"/>
      <text:p text:style-name="P552">委託人： <text:s text:c="16"/>(簽章)</text:p>
      <text:p text:style-name="P553">身分證字號：</text:p>
      <text:p text:style-name="P554">住址：</text:p>
      <text:p text:style-name="P555">電話：</text:p>
      <text:p text:style-name="P556"/>
      <text:p text:style-name="P557">受委託人： <text:s text:c="16"/>(簽章)</text:p>
      <text:p text:style-name="P558">身分證字號：</text:p>
      <text:p text:style-name="P559">住址：</text:p>
      <text:p text:style-name="P560">電話：</text:p>
      <text:p text:style-name="P561">中華民國 <text:s text:c="11"/>年 <text:s text:c="10"/>月 <text:s text:c="9"/>日</text:p>
      <text:soft-page-break/>
      <text:p text:style-name="P562"><text:span text:style-name="T563">切 <text:s text:c="4"/>結 <text:s text:c="5"/>書</text:span></text:p>
      <text:p text:style-name="P564"/>
      <text:p text:style-name="P565"><text:s text:c="4"/>立切結書人（姓名）　　　　　　　　　　 <text:s text:c="11"/>報考</text:p>
      <text:p text:style-name="P566"><text:span text:style-name="T567">臺北市立麗山國民中學11</text:span><text:span text:style-name="T568">4</text:span><text:span text:style-name="T569">學年度第1學期</text:span><text:span text:style-name="T570">英語科</text:span><text:span text:style-name="T571">第 <text:s text:c="2"/>次代理教師</text:span><text:span text:style-name="T572">甄選，如有下列情事之一發生時，除無異議放棄錄取資格，同意解聘外，並願意負偽造文書刑責暨放棄先訴抗辯權。</text:span></text:p>
      <text:p text:style-name="P573">一、有教師法第十四條第一項各款及教育人員任用條例第三十一條、三十三條規定情事。</text:p>
      <text:p text:style-name="P574">二、所提有關證件資料有不實等情事。</text:p>
      <text:p text:style-name="P575"><text:span text:style-name="T576"><text:s text:c="8"/></text:span></text:p>
      <text:p text:style-name="P577"/>
      <text:p text:style-name="P578"><text:s text:c="4"/>此致</text:p>
      <text:p text:style-name="P579">臺北市立麗山國民中學</text:p>
      <text:p text:style-name="P580"/>
      <text:p text:style-name="P581"><text:s text:c="21"/>立切結書人：</text:p>
      <text:p text:style-name="P582"><text:s text:c="21"/>身分證字號：</text:p>
      <text:p text:style-name="P583"><text:s text:c="21"/>通 <text:s/>訊 <text:s/>處：</text:p>
      <text:p text:style-name="P584"><text:s text:c="21"/>電 <text:s text:c="5"/>話：(公)</text:p>
      <text:p text:style-name="P585"><text:s text:c="33"/>(宅)<text:s/></text:p>
      <text:p text:style-name="P586"><text:s text:c="33"/>(行動)</text:p>
      <text:p text:style-name="P587"/>
      <text:p text:style-name="P588">中 <text:s/>華 <text:s/>民 <text:s/>國 <text:s text:c="15"/>年 <text:s text:c="13"/>月 <text:s text:c="14"/>日</text:p>
      <text:p text:style-name="P589"/>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臺北市立麗山國民中學114學年度第1學期英語科第 <text:s text:c="2"/>次代理教師</text:p>
      <text:p text:style-name="P601">甄選簡歷表</text:p>
      <text:p text:style-name="P602"><text:span text:style-name="T603"><text:s text:c="3"/></text:span><text:span text:style-name="T604"><text:s/>姓名：</text:span></text:p>
      <table:table table:style-name="Table605">
        <table:table-columns>
          <table:table-column table:style-name="TableColumn606"/>
        </table:table-columns>
        <table:table-row table:style-name="TableRow607">
          <table:table-cell table:style-name="TableCell608">
            <text:p text:style-name="P609">一、個人資料：</text:p>
            <text:p text:style-name="P610"/>
          </table:table-cell>
        </table:table-row>
        <table:table-row table:style-name="TableRow611">
          <table:table-cell table:style-name="TableCell612">
            <text:p text:style-name="P613"><text:span text:style-name="T614">二、家庭狀況：</text:span></text:p>
          </table:table-cell>
        </table:table-row>
        <table:table-row table:style-name="TableRow615">
          <table:table-cell table:style-name="TableCell616">
            <text:p text:style-name="P617"><text:span text:style-name="T618">三、教學理念與心得：</text:span></text:p>
          </table:table-cell>
        </table:table-row>
        <table:table-row table:style-name="TableRow619">
          <table:table-cell table:style-name="TableCell620">
            <text:p text:style-name="P621"><text:span text:style-name="T622">四、興趣專長：</text:span></text:p>
          </table:table-cell>
        </table:table-row>
        <table:table-row table:style-name="TableRow623">
          <table:table-cell table:style-name="TableCell624">
            <text:p text:style-name="P625"><text:span text:style-name="T626">五、自我期許：</text:span></text:p>
          </table:table-cell>
        </table:table-row>
      </table:table>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5-07-11T08:11:00Z</meta:creation-date>
    <dc:date>2025-07-11T08:11:00Z</dc:date>
    <meta:print-date>2021-07-09T07:53:00Z</meta:print-date>
    <meta:template xlink:href="Normal" xlink:type="simple"/>
    <meta:editing-cycles>2</meta:editing-cycles>
    <meta:editing-duration>PT60S</meta:editing-duration>
    <meta:document-statistic meta:page-count="7" meta:paragraph-count="11" meta:word-count="851" meta:character-count="5696" meta:row-count="40" meta:non-whitespace-character-count="4856"/>
  </office:meta>
</office:document-meta>
</file>