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206" style:family="table-column">
      <style:table-column-properties style:column-width="5.8069in" style:use-optimal-column-width="false"/>
    </style:style>
    <style:style style:name="Table205" style:family="table">
      <style:table-properties style:width="5.8069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原住民族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(照片)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soft-page-break/>
      <text:p text:style-name="P197"><text:span text:style-name="T198">六、</text:span><text:span text:style-name="T199">自傳</text:span><text:span text:style-name="T200">(</text:span><text:span text:style-name="T201">約</text:span><text:span text:style-name="T202">600</text:span><text:span text:style-name="T203">字</text:span><text:span text:style-name="T204">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　　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t962汪雯華</dc:creator>
    <meta:creation-date>2025-07-24T07:18:00Z</meta:creation-date>
    <dc:date>2025-07-24T07:18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4" meta:row-count="2" meta:non-whitespace-character-count="294"/>
  </office:meta>
</office:document-meta>
</file>