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GER-XP</meta:initial-creator>
    <dc:creator>t928陳麗如</dc:creator>
    <meta:creation-date>2025-08-20T07:05:00Z</meta:creation-date>
    <dc:date>2025-08-20T07:05:00Z</dc:date>
    <meta:print-date>2024-05-21T01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