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1.325in" style:use-optimal-column-width="false"/>
    </style:style>
    <style:style style:name="TableColumn5" style:family="table-column">
      <style:table-column-properties style:column-width="1.9263in" style:use-optimal-column-width="false"/>
    </style:style>
    <style:style style:name="TableColumn6" style:family="table-column">
      <style:table-column-properties style:column-width="1.7666in" style:use-optimal-column-width="false"/>
    </style:style>
    <style:style style:name="TableColumn7" style:family="table-column">
      <style:table-column-properties style:column-width="1.7229in" style:use-optimal-column-width="false"/>
    </style:style>
    <style:style style:name="Table3" style:family="table">
      <style:table-properties style:width="6.7409in" fo:margin-left="0in" table:align="center"/>
    </style:style>
    <style:style style:name="TableRow8" style:family="table-row">
      <style:table-row-properties style:min-row-height="0.420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58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3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0694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19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.0694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6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694in" fo:line-height="0.1666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49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0694in" fo:line-height="0.1666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67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694in" fo:line-height="0.1666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67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694in" fo:line-height="0.1666in"/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style:snap-to-layout-grid="false" fo:margin-left="0.6784in" fo:text-indent="-0.6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超連結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text-autospace="none" fo:line-height="0.2222in" fo:margin-left="0.68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ko" style:country-asian="KR"/>
    </style:style>
    <style:style style:name="T76" style:parent-style-name="預設段落字型" style:family="text">
      <style:text-properties style:font-name="標楷體" style:font-name-asian="標楷體" fo:color="#000000" style:font-size-complex="12pt" style:language-asian="ko" style:country-asian="KR"/>
    </style:style>
    <style:style style:name="T77" style:parent-style-name="預設段落字型" style:family="text">
      <style:text-properties style:font-name="標楷體" style:font-name-asian="標楷體" fo:color="#000000" style:font-size-complex="12pt" style:language-asian="ko" style:country-asian="KR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language-asian="ko" style:country-asian="KR"/>
    </style:style>
    <style:style style:name="T80" style:parent-style-name="預設段落字型" style:family="text">
      <style:text-properties style:font-name="標楷體" style:font-name-asian="標楷體" fo:color="#000000" style:font-size-complex="12pt" style:language-asian="ko" style:country-asian="KR"/>
    </style:style>
    <style:style style:name="T81" style:parent-style-name="預設段落字型" style:family="text">
      <style:text-properties style:font-name="標楷體" style:font-name-asian="標楷體" fo:color="#000000" style:font-size-complex="12pt" style:language-asian="ko" style:country-asian="KR"/>
    </style:style>
    <style:style style:name="T82" style:parent-style-name="預設段落字型" style:family="text">
      <style:text-properties style:font-name="標楷體" style:font-name-asian="標楷體" fo:color="#000000" style:font-size-complex="12pt" style:language-asian="ko" style:country-asian="KR"/>
    </style:style>
    <style:style style:name="T83" style:parent-style-name="預設段落字型" style:family="text">
      <style:text-properties style:font-name="標楷體" style:font-name-asian="標楷體" fo:color="#000000" style:font-size-complex="12pt" style:language-asian="ko" style:country-asian="KR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style:language-asian="ko" style:country-asian="KR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language-asian="ko" style:country-asian="KR"/>
    </style:style>
    <style:style style:name="T88" style:parent-style-name="預設段落字型" style:family="text">
      <style:text-properties style:font-name="標楷體" style:font-name-asian="標楷體" fo:color="#000000" style:font-size-complex="12pt" style:language-asian="ko" style:country-asian="KR"/>
    </style:style>
    <style:style style:name="P89" style:parent-style-name="內文" style:family="paragraph">
      <style:paragraph-properties fo:line-height="0.1666in" fo:margin-left="0.6763in" fo:text-indent="-0.171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left="0.677in" fo:text-indent="-0.1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北市立麗山國民中學114學年度第1學期班級經營計畫</text:p>
      <text:p text:style-name="P2"><text:s text:c="61"/>日期：114年<text:s text:c="5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導師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班級概況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教育理念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經營目標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生活常規要求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重要行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家長配合事項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附註：</text:span><text:span text:style-name="T61">1.</text:span><text:span text:style-name="T62">請導師於</text:span><text:span text:style-name="T63">9/0</text:span><text:span text:style-name="T64">5</text:span><text:span text:style-name="T65">(</text:span><text:span text:style-name="T66">五</text:span><text:span text:style-name="T67">)</text:span><text:span text:style-name="T68">下班</text:span><text:span text:style-name="T69">前</text:span><text:span text:style-name="T70">郵寄電子檔至訓育組敏芳信箱：</text:span><text:a xlink:href="mailto:t250@lsjhs.tp.edu.tw" office:target-frame-name="_top" xlink:show="replace"><text:span text:style-name="T71">t250@lsjhs.tp.edu.tw</text:span></text:a><text:span text:style-name="T72">。</text:span><text:span text:style-name="T73"><text:line-break/></text:span></text:p>
      <text:p text:style-name="P74"><text:span text:style-name="T75">【班級經營計畫】</text:span><text:span text:style-name="T76">檔名請訂為「</text:span><text:span text:style-name="T77">11</text:span><text:span text:style-name="T78">4</text:span><text:span text:style-name="T79">01-</text:span><text:span text:style-name="T80">班級</text:span><text:span text:style-name="T81">-</text:span><text:span text:style-name="T82">班級經營計畫」，例如：「</text:span><text:span text:style-name="T83">11</text:span><text:span text:style-name="T84">4</text:span><text:span text:style-name="T85">01-</text:span><text:span text:style-name="T86">7</text:span><text:span text:style-name="T87">01-</text:span><text:span text:style-name="T88">班級經營計畫」。</text:span></text:p>
      <text:p text:style-name="P89"/>
      <text:p text:style-name="P90"><text:span text:style-name="T91">2.</text:span><text:span text:style-name="T92">如有任何疑問，請洽學務處訓育組，分機</text:span><text:span text:style-name="T93"><text:s/>311</text:span><text:span text:style-name="T94">，謝謝您！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班級經營計畫</dc:title>
    <dc:subject/>
    <meta:initial-creator>Puchi</meta:initial-creator>
    <dc:creator>t250林敏芳</dc:creator>
    <meta:creation-date>2025-08-20T07:40:00Z</meta:creation-date>
    <dc:date>2025-08-20T07:41:00Z</dc:date>
    <meta:print-date>2008-08-21T10:2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