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9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5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27" style:family="table-column">
      <style:table-column-properties style:column-width="1.7076in" style:use-optimal-column-width="false"/>
    </style:style>
    <style:style style:name="TableColumn28" style:family="table-column">
      <style:table-column-properties style:column-width="3.7027in" style:use-optimal-column-width="false"/>
    </style:style>
    <style:style style:name="Table26" style:family="table">
      <style:table-properties style:width="5.4104in" fo:margin-left="0.358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717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974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45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widows="2" fo:orphans="2" fo:text-align="justify" fo:line-height="0.2777in" fo:text-indent="0.3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60" style:family="table-column">
      <style:table-column-properties style:column-width="1.993in" style:use-optimal-column-width="false"/>
    </style:style>
    <style:style style:name="TableColumn61" style:family="table-column">
      <style:table-column-properties style:column-width="2.7555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59" style:family="table">
      <style:table-properties style:width="5.4381in" fo:margin-left="0.365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fo:widows="2" fo:orphans="2"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P1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04" style:family="table-column">
      <style:table-column-properties style:column-width="1.993in" style:use-optimal-column-width="false"/>
    </style:style>
    <style:style style:name="TableColumn105" style:family="table-column">
      <style:table-column-properties style:column-width="2.7555in" style:use-optimal-column-width="false"/>
    </style:style>
    <style:style style:name="TableColumn106" style:family="table-column">
      <style:table-column-properties style:column-width="0.6895in" style:use-optimal-column-width="false"/>
    </style:style>
    <style:style style:name="Table103" style:family="table">
      <style:table-properties style:width="5.4381in" fo:margin-left="0.3659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內文" style:family="paragraph">
      <style:paragraph-properties fo:widows="2" fo:orphans="2"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2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widows="2" fo:orphans="2" fo:text-align="justify" fo:line-height="0.2777in" fo:margin-left="0.3284in" fo:text-indent="-0.1652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widows="2" fo:orphans="2" fo:text-align="justify" fo:line-height="0.2777in" fo:margin-left="0.3381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widows="2" fo:orphans="2" fo:text-align="justify" fo:line-height="0.2777in" fo:margin-left="0.348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6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2.0673in" style:use-optimal-column-width="false"/>
    </style:style>
    <style:style style:name="TableColumn172" style:family="table-column">
      <style:table-column-properties style:column-width="2.2638in" style:use-optimal-column-width="false"/>
    </style:style>
    <style:style style:name="Table169" style:family="table">
      <style:table-properties style:width="5.5125in" fo:margin-left="0.3902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widows="2" fo:orphans="2"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2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35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36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41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42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4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52" style:family="table-column">
      <style:table-column-properties style:column-width="0.9131in" style:use-optimal-column-width="false"/>
    </style:style>
    <style:style style:name="TableColumn253" style:family="table-column">
      <style:table-column-properties style:column-width="1.0104in" style:use-optimal-column-width="false"/>
    </style:style>
    <style:style style:name="TableColumn254" style:family="table-column">
      <style:table-column-properties style:column-width="0.2479in" style:use-optimal-column-width="false"/>
    </style:style>
    <style:style style:name="TableColumn255" style:family="table-column">
      <style:table-column-properties style:column-width="0.6923in" style:use-optimal-column-width="false"/>
    </style:style>
    <style:style style:name="TableColumn256" style:family="table-column">
      <style:table-column-properties style:column-width="0.0222in" style:use-optimal-column-width="false"/>
    </style:style>
    <style:style style:name="TableColumn257" style:family="table-column">
      <style:table-column-properties style:column-width="0.4868in" style:use-optimal-column-width="false"/>
    </style:style>
    <style:style style:name="TableColumn258" style:family="table-column">
      <style:table-column-properties style:column-width="0.377in" style:use-optimal-column-width="false"/>
    </style:style>
    <style:style style:name="TableColumn259" style:family="table-column">
      <style:table-column-properties style:column-width="0.0986in" style:use-optimal-column-width="false"/>
    </style:style>
    <style:style style:name="TableColumn260" style:family="table-column">
      <style:table-column-properties style:column-width="0.759in" style:use-optimal-column-width="false"/>
    </style:style>
    <style:style style:name="TableColumn261" style:family="table-column">
      <style:table-column-properties style:column-width="0.2034in" style:use-optimal-column-width="false"/>
    </style:style>
    <style:style style:name="TableColumn262" style:family="table-column">
      <style:table-column-properties style:column-width="1.4986in" style:use-optimal-column-width="false"/>
    </style:style>
    <style:style style:name="Table251" style:family="table">
      <style:table-properties style:width="6.3097in" fo:margin-left="-0.0131in" table:align="lef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283" style:family="table-row">
      <style:table-row-properties style:min-row-height="0.5902in" style:use-optimal-row-height="false"/>
    </style:style>
    <style:style style:name="P2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293" style:family="table-row">
      <style:table-row-properties style:min-row-height="0.5902in" style:use-optimal-row-height="false"/>
    </style:style>
    <style:style style:name="P29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03" style:family="table-row">
      <style:table-row-properties style:min-row-height="0.5902in" style:use-optimal-row-height="false"/>
    </style:style>
    <style:style style:name="P30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13" style:family="table-row">
      <style:table-row-properties style:min-row-height="0.5902in" style:use-optimal-row-height="false"/>
    </style:style>
    <style:style style:name="P3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3" style:family="table-row">
      <style:table-row-properties style:min-row-height="2.02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3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5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58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5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2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3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4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5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6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7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8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0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1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1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7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18" style:parent-style-name="內文" style:family="paragraph">
      <style:paragraph-properties fo:widows="2" fo:orphans="2" fo:text-align="justify" fo:line-height="165%" fo:text-indent="0.2041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北市教資字第1143098137號</text:p>
      <text:p text:style-name="P4"><text:span text:style-name="T5">壹、依據</text:span></text:p>
      <text:p text:style-name="P6"><text:span text:style-name="T7">臺北市114學年度所屬學校科技人文素養教育實施計畫辦理。</text:span></text:p>
      <text:p text:style-name="P8">貳、競賽目的</text:p>
      <text:p text:style-name="P9">一、本競賽結合人文社會議題與資訊科技應用，透過創意與跨領域合作，培養國小、國中、高中生的科技素養與人文關懷。</text:p>
      <text:p text:style-name="P10">二、強化資訊倫理及網路安全意識：讓學生在競賽過程中學習並實踐資訊倫理及網路安全知識。</text:p>
      <text:p text:style-name="P11">三、期望學生能透過科技手段解決社會問題，並在競賽過程中培養批判思考、數位公民意識與團隊合作能力。</text:p>
      <text:p text:style-name="P12">四、促進校園親師生合作：鼓勵學生、教師及家長共同參與，增進彼此間的合作與交流。</text:p>
      <text:p text:style-name="P13">五、鼓勵學生進行自主學習，透過專題發展探尋自我興趣與豐富個人學習歷程。</text:p>
      <text:p text:style-name="P14">參、辦理單位</text:p>
      <text:p text:style-name="P15">一、主辦單位：臺北市政府教育局（以下稱本局）。</text:p>
      <text:p text:style-name="P16">二、承辦單位：臺北市數位實驗高級中等學校（以下簡稱數位實中）。</text:p>
      <text:p text:style-name="P17">肆、參賽對象</text:p>
      <text:p text:style-name="P18"><text:span text:style-name="T19">本市國小高年級、國中、高中（含職業學校）在學學生，以團隊形式報名，每隊2-4人，可選擇1名指導老師。</text:span></text:p>
      <text:p text:style-name="P20">伍、辦理期程</text:p>
      <text:p text:style-name="P21">一、報名及初選資料繳交：114年10月1日（星期三）至114年10月17日（星期五）。</text:p>
      <text:p text:style-name="P22">二、初審及公告進入複審名單：114年10月20日（星期一）至114年11月12日（星期三）。</text:p>
      <text:p text:style-name="P23">三、複選及頒獎：114年12月6日(星期六)</text:p>
      <text:p text:style-name="P24">陸、競賽主題</text:p>
      <text:p text:style-name="P25">參賽隊伍需選擇以下任一主題，並運用科技與人文視角提出具體解決方案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主題</text:p>
          </table:table-cell>
          <table:table-cell table:style-name="TableCell32">
            <text:p text:style-name="P33">內容</text:p>
          </table:table-cell>
        </table:table-row>
        <table:table-row table:style-name="TableRow34">
          <table:table-cell table:style-name="TableCell35">
            <text:p text:style-name="P36">資訊素養與數位公民</text:p>
          </table:table-cell>
          <table:table-cell table:style-name="TableCell37">
            <text:p text:style-name="P38">避免網路沉迷、辨識假訊息、網路犯罪(黃賭毒)及詐騙防範、個人資料保護、網路霸凌預防、數位著作權、性私密影像</text:p>
          </table:table-cell>
        </table:table-row>
        <table:table-row table:style-name="TableRow39">
          <table:table-cell table:style-name="TableCell40">
            <text:p text:style-name="P41">科技助力社會創新</text:p>
          </table:table-cell>
          <table:table-cell table:style-name="TableCell42">
            <text:p text:style-name="P43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44">柒、評審方式</text:p>
      <text:p text:style-name="P45">一、由本局邀請專家學者組成評審委員會進行評審</text:p>
      <text:p text:style-name="P46">二、初審：（書面審查）</text:p>
      <text:p text:style-name="P47"><text:span text:style-name="T48">(一)時間：114年10月20日（星期一）至114年10月31日（星期五）。</text:span></text:p>
      <text:p text:style-name="P49">(二)評審委員就各參選團隊上傳之書面檔案進行線上審核，依評選項目、配分及說明進行評分，擇優選拔後進入複選階段。</text:p>
      <text:p text:style-name="P50">(三)複選晉級名單公告：114年11月12日（星期三）。</text:p>
      <text:p text:style-name="P51">三、複審與頒獎(簡報與答詢)</text:p>
      <text:p text:style-name="P52">(一)114年12月6日(星期六)</text:p>
      <text:p text:style-name="P53">(二)地點：臺北市大同區日新國民小學旺臺樓。</text:p>
      <text:p text:style-name="P54">(三)入選隊伍進行現場簡報與答詢。</text:p>
      <text:p text:style-name="P55"><text:span text:style-name="T56">(四)需進行簡報，並由評審委員對複選晉級者之成果檔案、簡報進行答詢（簡報8分鐘，委員提問5分鐘，團隊答詢7分鐘，以統問統答方式進行）</text:span></text:p>
      <text:p text:style-name="P57">捌、評審標準</text:p>
      <text:p text:style-name="P58"><text:s/>一、初審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評分項目</text:span></text:p>
          </table:table-cell>
          <table:table-cell table:style-name="TableCell67">
            <text:p text:style-name="P68">說明</text:p>
          </table:table-cell>
          <table:table-cell table:style-name="TableCell69">
            <text:p text:style-name="P70"><text:span text:style-name="T71">比重</text:span></text:p>
          </table:table-cell>
        </table:table-row>
        <table:table-row table:style-name="TableRow72">
          <table:table-cell table:style-name="TableCell73">
            <text:p text:style-name="P74"><text:span text:style-name="T75">主題契合度</text:span></text:p>
          </table:table-cell>
          <table:table-cell table:style-name="TableCell76">
            <text:p text:style-name="P77">1.議題描述與界定</text:p>
            <text:p text:style-name="P78">2.提案動機與目標</text:p>
          </table:table-cell>
          <table:table-cell table:style-name="TableCell79">
            <text:p text:style-name="P80"><text:span text:style-name="T81">30%</text:span></text:p>
          </table:table-cell>
        </table:table-row>
        <table:table-row table:style-name="TableRow82">
          <table:table-cell table:style-name="TableCell83">
            <text:p text:style-name="P84"><text:span text:style-name="T85">人文關懷與社會影響</text:span></text:p>
          </table:table-cell>
          <table:table-cell table:style-name="TableCell86">
            <text:p text:style-name="P87">1.提案的創新性</text:p>
            <text:p text:style-name="P88">2.對人文與社會的潛在貢獻<text:line-break/>3.解決社會問題與民眾需求之程度</text:p>
          </table:table-cell>
          <table:table-cell table:style-name="TableCell89">
            <text:p text:style-name="P90"><text:span text:style-name="T91">35%</text:span></text:p>
          </table:table-cell>
        </table:table-row>
        <table:table-row table:style-name="TableRow92">
          <table:table-cell table:style-name="TableCell93">
            <text:p text:style-name="P94"><text:span text:style-name="T95">創意與科技應用</text:span></text:p>
          </table:table-cell>
          <table:table-cell table:style-name="TableCell96">
            <text:p text:style-name="P97">1.科技與人文的跨領域應用</text:p>
            <text:p text:style-name="P98">2.預期成效<text:line-break/>3.提案創新或加值應用創意程度</text:p>
          </table:table-cell>
          <table:table-cell table:style-name="TableCell99">
            <text:p text:style-name="P100"><text:span text:style-name="T101">35%</text:span></text:p>
          </table:table-cell>
        </table:table-row>
      </table:table>
      <text:p text:style-name="P102"><text:s/>二、決選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<text:span text:style-name="T110">評分項目</text:span></text:p>
            </table:table-cell>
            <table:table-cell table:style-name="TableCell111">
              <text:p text:style-name="P112">說明</text:p>
            </table:table-cell>
            <table:table-cell table:style-name="TableCell113">
              <text:p text:style-name="P114"><text:span text:style-name="T115">比重</text:span></text:p>
            </table:table-cell>
          </table:table-row>
        </table:table-header-rows>
        <table:table-row table:style-name="TableRow116">
          <table:table-cell table:style-name="TableCell117">
            <text:p text:style-name="P118"><text:span text:style-name="T119">提案可行性</text:span></text:p>
          </table:table-cell>
          <table:table-cell table:style-name="TableCell120">
            <text:p text:style-name="P121">提案之實用成度，能夠真正解決目標問題之契合程度</text:p>
          </table:table-cell>
          <table:table-cell table:style-name="TableCell122">
            <text:p text:style-name="P123"><text:span text:style-name="T124">30%</text:span></text:p>
          </table:table-cell>
        </table:table-row>
        <table:table-row table:style-name="TableRow125">
          <table:table-cell table:style-name="TableCell126">
            <text:p text:style-name="P127"><text:span text:style-name="T128">提案完整性</text:span></text:p>
          </table:table-cell>
          <table:table-cell table:style-name="TableCell129">
            <text:p text:style-name="P130">提案規劃面相之完整度及穩定性</text:p>
          </table:table-cell>
          <table:table-cell table:style-name="TableCell131">
            <text:p text:style-name="P132"><text:span text:style-name="T133">30%</text:span></text:p>
          </table:table-cell>
        </table:table-row>
        <table:table-row table:style-name="TableRow134">
          <table:table-cell table:style-name="TableCell135">
            <text:p text:style-name="P136"><text:span text:style-name="T137">提案發展性</text:span></text:p>
          </table:table-cell>
          <table:table-cell table:style-name="TableCell138">
            <text:p text:style-name="P139">可複製性或衍生</text:p>
          </table:table-cell>
          <table:table-cell table:style-name="TableCell140">
            <text:p text:style-name="P141"><text:span text:style-name="T142">30%</text:span></text:p>
          </table:table-cell>
        </table:table-row>
        <table:table-row table:style-name="TableRow143">
          <table:table-cell table:style-name="TableCell144">
            <text:p text:style-name="P145">提案發表</text:p>
          </table:table-cell>
          <table:table-cell table:style-name="TableCell146">
            <text:p text:style-name="P147">發表之臺風及現場問答反應評分</text:p>
          </table:table-cell>
          <table:table-cell table:style-name="TableCell148">
            <text:p text:style-name="P149">10%</text:p>
          </table:table-cell>
        </table:table-row>
      </table:table>
      <text:p text:style-name="P150"/>
      <text:p text:style-name="P151">玖、參選須知</text:p>
      <text:p text:style-name="P152"><text:span text:style-name="T153">一</text:span><text:span text:style-name="T154">、報名時間：自114年10月1日（星期三）至114年10月17日（星期五）。</text:span></text:p>
      <text:soft-page-break/>
      <text:p text:style-name="P155"><text:span text:style-name="T156">二、報名方式：請至臺北市科技教育網「智慧城市中的科技與人文：跨域創新素養競賽」活動公告進行線上報名（網址：https://techpro.tp.edu.tw/）。</text:span></text:p>
      <text:p text:style-name="P157">三、參選所需資料</text:p>
      <text:p text:style-name="P158">(一)線上報名時請填寫參選人相關資料。</text:p>
      <text:p text:style-name="P159">(二)報名表：填妥報名表（附表1）後經參選人簽名，學校核章後，掃描上傳pdf檔。</text:p>
      <text:p text:style-name="P160">(三)成果資料</text:p>
      <text:p text:style-name="P161">1.檔案格式為pdf檔，檔案大小不得超過50Mb。</text:p>
      <text:p text:style-name="P162">2.第1頁請標示參選人姓名、團隊、學校名稱及主題名稱，第2頁撰寫300字以內容簡介，第3頁起依「第捌點評分標準」依序撰寫。</text:p>
      <text:p text:style-name="P163">3.參選者每份提案構想書，總頁數不得超過10頁（含封面及附件）。</text:p>
      <text:p text:style-name="P164">4.提交1-3分鐘短影音，簡介提案內容（影片可運用AI、動畫、紀錄片等方式製作）。</text:p>
      <text:p text:style-name="P165">5.成果簡報（僅複選晉級隊伍需繳交，繳交期限另案公告） 1.檔案格式為 ppt、pptx、odp，檔案大小不得超過 50Mb。 2.簡報第 1 頁請標示參選者姓名、團隊、學校名稱及主題名稱</text:p>
      <text:p text:style-name="P166">拾、獎勵辦法</text:p>
      <text:p text:style-name="P167">一、各學層每組分列特優1組、優等2組及佳作3組，評審委員得依參賽作品及數量，增刪得獎組數（各獎項經評審團審議，名次得以不足額從缺）</text:p>
      <text:p text:style-name="P168">二、獎勵方式如下表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學層</text:p>
          </table:table-cell>
          <table:table-cell table:style-name="TableCell176" table:number-columns-spanned="2">
            <text:p text:style-name="P177">主題類別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資訊素養與數位公民</text:p>
          </table:table-cell>
          <table:table-cell table:style-name="TableCell182">
            <text:p text:style-name="P183">科技助力社會創新</text:p>
          </table:table-cell>
        </table:table-row>
        <table:table-row table:style-name="TableRow184">
          <table:table-cell table:style-name="TableCell185">
            <text:p text:style-name="P186">國小組</text:p>
          </table:table-cell>
          <table:table-cell table:style-name="TableCell187">
            <text:p text:style-name="P188">特優1組</text:p>
            <text:p text:style-name="P189">優等2組</text:p>
            <text:p text:style-name="P190">佳作3組</text:p>
          </table:table-cell>
          <table:table-cell table:style-name="TableCell191">
            <text:p text:style-name="P192">特優1組</text:p>
            <text:p text:style-name="P193">優等2組</text:p>
            <text:p text:style-name="P194">佳作3組</text:p>
          </table:table-cell>
        </table:table-row>
        <table:table-row table:style-name="TableRow195">
          <table:table-cell table:style-name="TableCell196">
            <text:p text:style-name="P197">國中組</text:p>
          </table:table-cell>
          <table:table-cell table:style-name="TableCell198">
            <text:p text:style-name="P199">特優1組</text:p>
            <text:p text:style-name="P200">優等2組</text:p>
            <text:p text:style-name="P201">佳作3組</text:p>
          </table:table-cell>
          <table:table-cell table:style-name="TableCell202">
            <text:p text:style-name="P203">特優1組</text:p>
            <text:p text:style-name="P204">優等2組</text:p>
            <text:p text:style-name="P205">佳作3組</text:p>
          </table:table-cell>
        </table:table-row>
        <table:table-row table:style-name="TableRow206">
          <table:table-cell table:style-name="TableCell207">
            <text:p text:style-name="P208">高中組</text:p>
          </table:table-cell>
          <table:table-cell table:style-name="TableCell209">
            <text:p text:style-name="P210">特優1組</text:p>
            <text:p text:style-name="P211">優等2組</text:p>
            <text:p text:style-name="P212">佳作3組</text:p>
          </table:table-cell>
          <table:table-cell table:style-name="TableCell213">
            <text:p text:style-name="P214">特優1組</text:p>
            <text:p text:style-name="P215">優等2組</text:p>
            <text:p text:style-name="P216">佳作3組</text:p>
          </table:table-cell>
        </table:table-row>
        <table:table-row table:style-name="TableRow217">
          <table:table-cell table:style-name="TableCell218">
            <text:p text:style-name="P219">獎勵內容</text:p>
          </table:table-cell>
          <table:table-cell table:style-name="TableCell220" table:number-columns-spanned="2">
            <text:p text:style-name="P221">一、特優每組新臺幣(以下同)3,000元、優等每組2,000元、佳作每組1,000元等值禮券。</text:p>
            <text:p text:style-name="P222">二、頒發學生團隊獎狀。</text:p>
            <text:soft-page-break/>
            <text:p text:style-name="P223"><text:span text:style-name="T224">三、指導教師個人獎狀外，由學校依公立高級中等以下學校教師成績考核辦法給予敘獎。</text:span></text:p>
          </table:table-cell>
          <table:covered-table-cell/>
        </table:table-row>
      </table:table>
      <text:soft-page-break/>
      <text:p text:style-name="P225">三、各學層之特優組將推派為本市代表隊伍參加教育部相關競賽。</text:p>
      <text:p text:style-name="P226">拾壹、其他</text:p>
      <text:p text:style-name="P227">一、本局得視天災或其他不可抗力原因，調整活動辦理時程、辦理方式，必要時得宣布活動延期或取消辦理，並同步公告於本市科技教育網，以利參選者查詢。</text:p>
      <text:p text:style-name="P228">二、報名成功後，為求公平，初審開始後，以不再接受變更參選名單為原則。</text:p>
      <text:p text:style-name="P229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230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31">五、為公平起見，收件截止後，不得以任何理由要求補件或抽換書面資料。逾期及資料不全者，不予受理，參選時間恕不依選手個人需求予以調整。</text:p>
      <text:p text:style-name="P232">六、主辦單位保留最終規則解釋與爭議裁量權。</text:p>
      <text:p text:style-name="P233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34">拾貳、聯絡窗口：</text:p>
      <text:p text:style-name="P235">數位高中賴宏銓校長，電話：02-25625101轉11。</text:p>
      <text:p text:style-name="P236"><text:span text:style-name="T237"><text:s text:c="4"/></text:span><text:span text:style-name="T238">臺北市教育局資訊教育科 程仲凱 支援教師，電話：02-27208889/1999轉1239。</text:span></text:p>
      <text:p text:style-name="P239">拾參、辦理本案工作得力人員，由本局從優敘獎。</text:p>
      <text:p text:style-name="P240">拾肆、本計畫經本局核定後實施，修正時亦同。</text:p>
      <text:p text:style-name="P241">拾伍、附表：臺北市「智慧城市中的科技與人文：跨域創新素養競賽」評選報名表。</text:p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附表一</text:p>
      <text:p text:style-name="P249">臺北市114學年度</text:p>
      <text:p text:style-name="P250">「智慧城市中的科技與人文：跨域創新素養競賽」報名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人數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rows-spanned="5">
            <text:p text:style-name="P274">團體成員</text:p>
          </table:table-cell>
          <table:table-cell table:style-name="TableCell275" table:number-columns-spanned="2">
            <text:p text:style-name="P276">序號</text:p>
          </table:table-cell>
          <table:covered-table-cell/>
          <table:table-cell table:style-name="TableCell277" table:number-columns-spanned="3">
            <text:p text:style-name="P278">班級</text:p>
          </table:table-cell>
          <table:covered-table-cell/>
          <table:covered-table-cell/>
          <table:table-cell table:style-name="TableCell279" table:number-columns-spanned="3">
            <text:p text:style-name="P280">姓名</text:p>
          </table:table-cell>
          <table:covered-table-cell/>
          <table:covered-table-cell/>
          <table:table-cell table:style-name="TableCell281" table:number-columns-spanned="2">
            <text:p text:style-name="P282">簽名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評選類別</text:p>
          </table:table-cell>
          <table:table-cell table:style-name="TableCell326" table:number-columns-spanned="3">
            <text:p text:style-name="P327">□資訊素養與數位公民</text:p>
            <text:p text:style-name="P328">□科技助力社會創新</text:p>
          </table:table-cell>
          <table:covered-table-cell/>
          <table:covered-table-cell/>
          <table:table-cell table:style-name="TableCell329" table:number-columns-spanned="3">
            <text:p text:style-name="P330">主題名稱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提案理念</text:p>
            <text:p text:style-name="P336">(100字)</text:p>
          </table:table-cell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指導教師簽名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>承辦處室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>校長</text:p>
          </table:table-cell>
          <table:covered-table-cell/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soft-page-break/>
      <text:p text:style-name="P357">臺北市114學年度</text:p>
      <text:p text:style-name="P358">「智慧城市中的科技與人文：跨域創新素養競賽」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主題名稱（24號字）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(參選類別/組別)□資訊素養與數位公民/□科技助力社會創新</text:p>
      <text:p text:style-name="P375">(參選人姓名) ○○○<text:s/></text:p>
      <text:p text:style-name="P376">(學校名稱)市立○○國中</text:p>
      <text:p text:style-name="P377"/>
      <text:p text:style-name="P378"/>
      <text:p text:style-name="P379"/>
      <text:soft-page-break/>
      <text:p text:style-name="P380">內容簡介</text:p>
      <text:p text:style-name="P381">（內文12 號字，標楷體。）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soft-page-break/>
      <text:p text:style-name="P407">壹、主題契合度</text:p>
      <text:p text:style-name="P408">一、議題描述與界定（14 號字，標楷體）</text:p>
      <text:p text:style-name="P409">（內文12 號字，標楷體。）</text:p>
      <text:p text:style-name="P410">二、提案動機與目標</text:p>
      <text:p text:style-name="P411">貳、人文關懷與社會影響</text:p>
      <text:p text:style-name="P412">一、提案的創新性</text:p>
      <text:p text:style-name="P413">（內文12 號字，標楷體。）</text:p>
      <text:p text:style-name="P414">二、對人文與社會的潛在貢獻</text:p>
      <text:p text:style-name="P415">參、創意與科技應用</text:p>
      <text:p text:style-name="P416">一、科技與人文的跨領域應用</text:p>
      <text:p text:style-name="P417">（內文12 號字，標楷體。）</text:p>
      <text:p text:style-name="P418"><text:bookmark-start text:name="_heading=h.gjdgxs"/><text:bookmark-end text:name="_heading=h.gjdgxs"/><text:span text:style-name="T419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江展宏</meta:initial-creator>
    <dc:creator>玉婷 林</dc:creator>
    <meta:creation-date>2025-09-24T08:28:00Z</meta:creation-date>
    <dc:date>2025-09-24T08:28:00Z</dc:date>
    <meta:print-date>2025-03-05T01:2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8" meta:character-count="3400" meta:row-count="24" meta:non-whitespace-character-count="2898"/>
  </office:meta>
</office:document-meta>
</file>