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text:number-lines="false" style:snap-to-layout-grid="false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text:number-lines="false" style:snap-to-layout-grid="false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text:number-lines="false" style:snap-to-layout-grid="false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text:number-lines="false" style:snap-to-layout-grid="false"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text:number-lines="false" style:snap-to-layout-grid="false"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P59" style:parent-style-name="清單段落" style:list-style-name="LFO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text:number-lines="false" style:snap-to-layout-grid="false" fo:line-height="150%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清單段落" style:list-style-name="LFO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50%" fo:margin-left="0.510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150%" fo:margin-left="0.510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新細明體" fo:font-size="13pt" style:font-size-asian="13pt" style:font-size-complex="13pt"/>
    </style:style>
    <style:style style:name="P134" style:parent-style-name="清單段落" style:family="paragraph">
      <style:paragraph-properties style:snap-to-layout-grid="false" fo:line-height="150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LFO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text:number-lines="false" style:snap-to-layout-grid="false" fo:line-height="150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P151" style:parent-style-name="內文" style:family="paragraph">
      <style:paragraph-properties text:number-lines="false" style:snap-to-layout-grid="false" fo:line-height="150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text:number-lines="false" style:snap-to-layout-grid="false" fo:line-height="150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160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161" style:parent-style-name="內文" style:family="paragraph">
      <style:paragraph-properties text:number-lines="false" style:snap-to-layout-grid="false" fo:line-height="150%"/>
    </style:style>
    <style:style style:name="TableColumn163" style:family="table-column">
      <style:table-column-properties style:column-width="1.477in"/>
    </style:style>
    <style:style style:name="TableColumn164" style:family="table-column">
      <style:table-column-properties style:column-width="2.0673in"/>
    </style:style>
    <style:style style:name="TableColumn165" style:family="table-column">
      <style:table-column-properties style:column-width="2.4604in"/>
    </style:style>
    <style:style style:name="Table162" style:family="table">
      <style:table-properties style:width="6.0048in" fo:margin-left="-0.0236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text:number-lines="false" style:snap-to-layout-grid="false" fo:line-height="150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text:number-lines="false" style:snap-to-layout-grid="false" fo:line-height="150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text:number-lines="false" style:snap-to-layout-grid="false" fo:line-height="150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text:number-lines="false" style:snap-to-layout-grid="false" fo:line-height="150%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text:number-lines="false" style:snap-to-layout-grid="false" fo:line-height="150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text:number-lines="false" style:snap-to-layout-grid="false" fo:line-height="150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text:number-lines="false" style:snap-to-layout-grid="false" fo:line-height="150%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text:number-lines="false" style:snap-to-layout-grid="false" fo:line-height="15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text:number-lines="false" style:snap-to-layout-grid="false" fo:line-height="150%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text:number-lines="false" style:snap-to-layout-grid="false" fo:line-height="150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text:number-lines="false" style:snap-to-layout-grid="false" fo:line-height="150%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text:number-lines="false" style:snap-to-layout-grid="false" fo:line-height="150%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text:number-lines="false" style:snap-to-layout-grid="false" fo:line-height="150%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text:number-lines="false" style:snap-to-layout-grid="false" fo:line-height="150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15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ableColumn306" style:family="table-column">
      <style:table-column-properties style:column-width="2.9034in"/>
    </style:style>
    <style:style style:name="TableColumn307" style:family="table-column">
      <style:table-column-properties style:column-width="2.9034in"/>
    </style:style>
    <style:style style:name="Table305" style:family="table">
      <style:table-properties style:width="5.8069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50%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新細明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150%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T347" style:parent-style-name="預設段落字型" style:family="text">
      <style:text-properties style:font-name="新細明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style:snap-to-layout-grid="false" fo:line-height="150%"/>
    </style:style>
    <style:style style:name="P355" style:parent-style-name="內文" style:family="paragraph">
      <style:paragraph-properties text:number-lines="false" style:snap-to-layout-grid="false" fo:line-height="150%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60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61" style:parent-style-name="內文" style:family="paragraph">
      <style:paragraph-properties text:number-lines="false" style:snap-to-layout-grid="false" fo:line-height="150%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background-color="#FFFFFF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text:number-lines="false" style:snap-to-layout-grid="false" fo:line-height="150%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69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0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1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2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3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4" style:parent-style-name="內文" style:family="paragraph">
      <style:paragraph-properties text:number-lines="false" style:snap-to-layout-grid="false" fo:line-height="150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text:number-lines="false" style:snap-to-layout-grid="false" fo:line-height="150%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39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421" style:family="table-column">
      <style:table-column-properties style:column-width="0.4534in"/>
    </style:style>
    <style:style style:name="TableColumn422" style:family="table-column">
      <style:table-column-properties style:column-width="1.0409in"/>
    </style:style>
    <style:style style:name="TableColumn423" style:family="table-column">
      <style:table-column-properties style:column-width="0.4673in"/>
    </style:style>
    <style:style style:name="TableColumn424" style:family="table-column">
      <style:table-column-properties style:column-width="0.877in"/>
    </style:style>
    <style:style style:name="TableColumn425" style:family="table-column">
      <style:table-column-properties style:column-width="1.4826in"/>
    </style:style>
    <style:style style:name="TableColumn426" style:family="table-column">
      <style:table-column-properties style:column-width="1.0694in"/>
    </style:style>
    <style:style style:name="TableColumn427" style:family="table-column">
      <style:table-column-properties style:column-width="0.625in"/>
    </style:style>
    <style:style style:name="Table420" style:family="table">
      <style:table-properties style:width="6.0159in" fo:margin-left="0in" table:align="left"/>
    </style:style>
    <style:style style:name="TableRow428" style:family="table-row">
      <style:table-row-properties style:min-row-height="0.532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超連結" style:family="text">
      <style:text-properties style:font-name="標楷體" style:font-name-asian="標楷體" style:font-size-complex="12pt"/>
    </style:style>
    <style:style style:name="T626" style:parent-style-name="超連結" style:family="text">
      <style:text-properties style:font-name="標楷體" style:font-name-asian="標楷體" style:font-size-complex="12pt"/>
    </style:style>
    <style:style style:name="T627" style:parent-style-name="超連結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基隆高級中學</text:span><text:span text:style-name="T5">114</text:span><text:span text:style-name="T6">學年度第</text:span><text:span text:style-name="T7">28</text:span><text:span text:style-name="T8">屆合作教育環境教育暨校友盃越野賽跑</text:span><text:span text:style-name="T9">【</text:span><text:span text:style-name="T10">國中組</text:span><text:span text:style-name="T11">】</text:span><text:span text:style-name="T12">競賽要點</text:span></text:p>
      <text:list text:style-name="LFO1" text:continue-numbering="true">
        <text:list-item>
          <text:p text:style-name="P13"><text:span text:style-name="T14">目　　的</text:span><text:span text:style-name="T15">：</text:span><text:span text:style-name="T16">1.</text:span><text:span text:style-name="T17">為提升校園運動風氣，增進學生體適能。</text:span></text:p>
        </text:list-item>
      </text:list>
      <text:p text:style-name="P18"><text:span text:style-name="T19"><text:s text:c="10"/>2.</text:span><text:span text:style-name="T20">提倡健康反毒活動，加強合作精神，建立學生多元文化終身運動習慣</text:span></text:p>
      <text:p text:style-name="P21"><text:span text:style-name="T22"><text:s text:c="12"/></text:span><text:span text:style-name="T23">，培養「活力校園」之青年。</text:span></text:p>
      <text:p text:style-name="P24"><text:span text:style-name="T25"><text:s text:c="10"/>3.</text:span><text:span text:style-name="T26">提倡珍惜水資源，加強節約用水</text:span><text:span text:style-name="T27">、</text:span><text:span text:style-name="T28">深根教育</text:span><text:span text:style-name="T29">，</text:span><text:span text:style-name="T30">增進現代環保概念。</text:span></text:p>
      <text:p text:style-name="P31"><text:span text:style-name="T32"><text:s text:c="10"/>4.</text:span><text:span text:style-name="T33">宣導環境教育</text:span><text:span text:style-name="T34">，</text:span><text:span text:style-name="T35">提倡節能減碳愛地球的觀念。</text:span></text:p>
      <text:list text:style-name="LFO1" text:continue-numbering="true">
        <text:list-item>
          <text:p text:style-name="P36"><text:span text:style-name="T37">指導單位</text:span><text:span text:style-name="T38">：</text:span><text:span text:style-name="T39">基隆市政府</text:span></text:p>
        </text:list-item>
        <text:list-item>
          <text:p text:style-name="P40"><text:span text:style-name="T41">主辦單位</text:span><text:span text:style-name="T42">：國立基隆高級中學</text:span></text:p>
        </text:list-item>
        <text:list-item>
          <text:p text:style-name="P43"><text:span text:style-name="T44">協辦單位</text:span><text:span text:style-name="T45">：國立基隆高中員生消費合作社、家長會、校友會、臺灣自來水公司第一</text:span></text:p>
        </text:list-item>
      </text:list>
      <text:p text:style-name="P46"><text:span text:style-name="T47"><text:s text:c="10"/></text:span><text:span text:style-name="T48">區管理處。</text:span></text:p>
      <text:list text:style-name="LFO1" text:continue-numbering="true">
        <text:list-item>
          <text:p text:style-name="P49"><text:span text:style-name="T50">比賽日期</text:span><text:span text:style-name="T51">：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（星期三）</text:span><text:span text:style-name="T58">。</text:span></text:p>
        </text:list-item>
        <text:list-item>
          <text:p text:style-name="P59"><text:span text:style-name="T60">比賽路線</text:span><text:span text:style-name="T61">：基隆高中校門口至暖暖苗圃（男女組皆為</text:span><text:span text:style-name="T62">5</text:span><text:span text:style-name="T63">公里），詳如附件。</text:span></text:p>
        </text:list-item>
        <text:list-item>
          <text:p text:style-name="P64"><text:span text:style-name="T65">參賽對象</text:span><text:span text:style-name="T66">:</text:span><text:span text:style-name="T67"><text:s/></text:span><text:span text:style-name="T68">基隆市全市</text:span><text:span text:style-name="T69">、</text:span><text:span text:style-name="T70">新北市汐止區</text:span><text:span text:style-name="T71">、</text:span><text:span text:style-name="T72">萬里區</text:span><text:span text:style-name="T73">、</text:span><text:span text:style-name="T74">瑞芳區</text:span><text:span text:style-name="T75">、</text:span><text:span text:style-name="T76">雙溪區、貢寮區、</text:span></text:p>
        </text:list-item>
      </text:list>
      <text:p text:style-name="P77"><text:span text:style-name="T78"><text:s text:c="9"/></text:span><text:span text:style-name="T79">台北市內湖區</text:span><text:span text:style-name="T80">、</text:span><text:span text:style-name="T81">南港區之國中生皆可報名</text:span><text:span text:style-name="T82">，</text:span><text:span text:style-name="T83">以</text:span><text:span text:style-name="T84">200</text:span><text:span text:style-name="T85">名</text:span><text:span text:style-name="T86">為限。</text:span></text:p>
      <text:list text:style-name="LFO1" text:continue-numbering="true">
        <text:list-item>
          <text:p text:style-name="P87"><text:span text:style-name="T88">報名日期</text:span><text:span text:style-name="T89">:</text:span><text:span text:style-name="T90">即日起至</text:span><text:span text:style-name="T91">12</text:span><text:span text:style-name="T92">月</text:span><text:span text:style-name="T93">15</text:span><text:span text:style-name="T94">日</text:span><text:span text:style-name="T95">(</text:span><text:span text:style-name="T96">星期一</text:span><text:span text:style-name="T97">)</text:span><text:span text:style-name="T98">下午</text:span><text:span text:style-name="T99">5:00</text:span><text:span text:style-name="T100">止。</text:span></text:p>
        </text:list-item>
        <text:list-item>
          <text:p text:style-name="P101"><text:span text:style-name="T102">報名方式</text:span><text:span text:style-name="T103">:</text:span></text:p>
        </text:list-item>
      </text:list>
      <text:p text:style-name="P104"><text:span text:style-name="T105"><text:s text:c="6"/>(1)</text:span><text:span text:style-name="T106">填寫報名表並</text:span><text:span text:style-name="T107">mail</text:span><text:span text:style-name="T108">至</text:span><text:span text:style-name="T109">yypkorf@gmail.com</text:span><text:span text:style-name="T110">，</text:span><text:span text:style-name="T111">待回覆後始完成</text:span></text:p>
      <text:p text:style-name="P112"><text:span text:style-name="T113"><text:s text:c="9"/></text:span><text:span text:style-name="T114">報名程序</text:span><text:span text:style-name="T115">，</text:span><text:span text:style-name="T116">其他相關問題請洽</text:span><text:span text:style-name="T117">02-24582052-502</text:span><text:span text:style-name="T118">或</text:span><text:span text:style-name="T119">0935970507</text:span><text:span text:style-name="T120">體育組。</text:span></text:p>
      <text:p text:style-name="P121"><text:s text:c="6"/>(2)錄取順序:</text:p>
      <text:p text:style-name="P122"><text:s text:c="7"/><text:span text:style-name="T123">a.</text:span><text:span text:style-name="T124">每校學生以</text:span><text:span text:style-name="T125">40</text:span><text:span text:style-name="T126">人為限</text:span><text:span text:style-name="T127">。</text:span></text:p>
      <text:p text:style-name="P128"><text:span text:style-name="T129"><text:s text:c="3"/>b.</text:span><text:span text:style-name="T130">以近</text:span><text:span text:style-name="T131">3</text:span><text:span text:style-name="T132">年未參加過的學校優先錄取</text:span><text:span text:style-name="T133">。</text:span></text:p>
      <text:p text:style-name="P134"><text:span text:style-name="T135"><text:s text:c="5"/></text:span><text:span text:style-name="T136">c.</text:span><text:span text:style-name="T137">以報名時間優先順序錄取。</text:span></text:p>
      <text:list text:style-name="LFO1" text:continue-numbering="true">
        <text:list-item>
          <text:p text:style-name="P138"><text:span text:style-name="T139">競賽組別</text:span><text:span text:style-name="T140">:</text:span><text:span text:style-name="T141">國中男生組、國中女生組。</text:span></text:p>
        </text:list-item>
      </text:list>
      <text:p text:style-name="P142"><text:span text:style-name="T143">十一</text:span><text:span text:style-name="T144">、</text:span><text:span text:style-name="T145">計分方式</text:span><text:span text:style-name="T146">:</text:span><text:span text:style-name="T147"><text:s/></text:span><text:span text:style-name="T148">各組開跑後</text:span><text:span text:style-name="T149">60</text:span><text:span text:style-name="T150">分鐘內未能抵達終點者，成績不予計算。</text:span></text:p>
      <text:p text:style-name="P151"><text:span text:style-name="T152">十二、獎勵辦法</text:span><text:span text:style-name="T153">:</text:span></text:p>
      <text:p text:style-name="P154"><text:span text:style-name="T155"><text:s text:c="5"/>1.</text:span><text:span text:style-name="T156">報名參加之學生皆可獲得</text:span><text:span text:style-name="T157">紀念運動衫乙件</text:span><text:span text:style-name="T158">。</text:span></text:p>
      <text:p text:style-name="P159"><text:s text:c="5"/>2.報名參加之學生，凡完成賽程者皆發予完賽證明。</text:p>
      <text:p text:style-name="P160"><text:s text:c="5"/>3.獎勵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組別/獎項</text:p>
          </table:table-cell>
          <table:table-cell table:style-name="TableCell169">
            <text:p text:style-name="P170">國中男子組</text:p>
          </table:table-cell>
          <table:table-cell table:style-name="TableCell171">
            <text:p text:style-name="P172">國中女子組</text:p>
          </table:table-cell>
        </table:table-row>
        <text:soft-page-break/>
        <table:table-row table:style-name="TableRow173">
          <table:table-cell table:style-name="TableCell174">
            <text:p text:style-name="P175">第1名</text:p>
          </table:table-cell>
          <table:table-cell table:style-name="TableCell176">
            <text:p text:style-name="P177"><text:span text:style-name="T178">獎狀</text:span><text:span text:style-name="T179">、</text:span><text:span text:style-name="T180">獎牌、獎金</text:span><text:span text:style-name="T181">1000</text:span><text:span text:style-name="T182">元</text:span></text:p>
          </table:table-cell>
          <table:table-cell table:style-name="TableCell183">
            <text:p text:style-name="P184"><text:span text:style-name="T185">獎狀</text:span><text:span text:style-name="T186">、</text:span><text:span text:style-name="T187">獎牌、獎金</text:span><text:span text:style-name="T188">1000</text:span><text:span text:style-name="T189">元</text:span></text:p>
          </table:table-cell>
        </table:table-row>
        <table:table-row table:style-name="TableRow190">
          <table:table-cell table:style-name="TableCell191">
            <text:p text:style-name="P192">第2名</text:p>
          </table:table-cell>
          <table:table-cell table:style-name="TableCell193">
            <text:p text:style-name="P194"><text:span text:style-name="T195">獎狀</text:span><text:span text:style-name="T196">、</text:span><text:span text:style-name="T197">獎牌、獎金</text:span><text:span text:style-name="T198">700</text:span><text:span text:style-name="T199">元</text:span></text:p>
          </table:table-cell>
          <table:table-cell table:style-name="TableCell200">
            <text:p text:style-name="P201"><text:span text:style-name="T202">獎狀</text:span><text:span text:style-name="T203">、</text:span><text:span text:style-name="T204">獎牌、獎金</text:span><text:span text:style-name="T205">700</text:span><text:span text:style-name="T206">元</text:span></text:p>
          </table:table-cell>
        </table:table-row>
        <table:table-row table:style-name="TableRow207">
          <table:table-cell table:style-name="TableCell208">
            <text:p text:style-name="P209">第3名</text:p>
          </table:table-cell>
          <table:table-cell table:style-name="TableCell210">
            <text:p text:style-name="P211"><text:span text:style-name="T212">獎狀</text:span><text:span text:style-name="T213">、</text:span><text:span text:style-name="T214">獎牌、獎金</text:span><text:span text:style-name="T215">500</text:span><text:span text:style-name="T216">元</text:span></text:p>
          </table:table-cell>
          <table:table-cell table:style-name="TableCell217">
            <text:p text:style-name="P218"><text:span text:style-name="T219">獎狀</text:span><text:span text:style-name="T220">、</text:span><text:span text:style-name="T221">獎牌、獎金</text:span><text:span text:style-name="T222">500</text:span><text:span text:style-name="T223">元</text:span></text:p>
          </table:table-cell>
        </table:table-row>
        <table:table-row table:style-name="TableRow224">
          <table:table-cell table:style-name="TableCell225">
            <text:p text:style-name="P226">第4名</text:p>
          </table:table-cell>
          <table:table-cell table:style-name="TableCell227">
            <text:p text:style-name="P228"><text:span text:style-name="T229">獎狀</text:span><text:span text:style-name="T230">、</text:span><text:span text:style-name="T231">獎牌、獎金</text:span><text:span text:style-name="T232">400</text:span><text:span text:style-name="T233">元</text:span></text:p>
          </table:table-cell>
          <table:table-cell table:style-name="TableCell234">
            <text:p text:style-name="P235"><text:span text:style-name="T236">獎狀</text:span><text:span text:style-name="T237">、</text:span><text:span text:style-name="T238">獎牌、獎金</text:span><text:span text:style-name="T239">400</text:span><text:span text:style-name="T240">元</text:span></text:p>
          </table:table-cell>
        </table:table-row>
        <table:table-row table:style-name="TableRow241">
          <table:table-cell table:style-name="TableCell242">
            <text:p text:style-name="P243">第5名</text:p>
          </table:table-cell>
          <table:table-cell table:style-name="TableCell244">
            <text:p text:style-name="P245"><text:span text:style-name="T246">獎狀</text:span><text:span text:style-name="T247">、</text:span><text:span text:style-name="T248">獎牌、獎金</text:span><text:span text:style-name="T249">300</text:span><text:span text:style-name="T250">元</text:span></text:p>
          </table:table-cell>
          <table:table-cell table:style-name="TableCell251">
            <text:p text:style-name="P252"><text:span text:style-name="T253">獎狀</text:span><text:span text:style-name="T254">、</text:span><text:span text:style-name="T255">獎牌、獎金</text:span><text:span text:style-name="T256">300</text:span><text:span text:style-name="T257">元</text:span></text:p>
          </table:table-cell>
        </table:table-row>
        <table:table-row table:style-name="TableRow258">
          <table:table-cell table:style-name="TableCell259">
            <text:p text:style-name="P260">第6-10名</text:p>
          </table:table-cell>
          <table:table-cell table:style-name="TableCell261">
            <text:p text:style-name="P262"><text:span text:style-name="T263">獎狀</text:span><text:span text:style-name="T264">、</text:span><text:span text:style-name="T265">獎牌</text:span><text:span text:style-name="T266">、</text:span><text:span text:style-name="T267">獎金</text:span><text:span text:style-name="T268">100</text:span><text:span text:style-name="T269">元</text:span></text:p>
          </table:table-cell>
          <table:table-cell table:style-name="TableCell270">
            <text:p text:style-name="P271"><text:span text:style-name="T272">獎狀</text:span><text:span text:style-name="T273">、</text:span><text:span text:style-name="T274">獎牌</text:span><text:span text:style-name="T275">、</text:span><text:span text:style-name="T276">獎金</text:span><text:span text:style-name="T277">100</text:span><text:span text:style-name="T278">元</text:span></text:p>
          </table:table-cell>
        </table:table-row>
        <table:table-row table:style-name="TableRow279">
          <table:table-cell table:style-name="TableCell280">
            <text:p text:style-name="P281">第11-15名</text:p>
          </table:table-cell>
          <table:table-cell table:style-name="TableCell282">
            <text:p text:style-name="P283"><text:span text:style-name="T284">獎狀</text:span><text:span text:style-name="T285">、</text:span><text:span text:style-name="T286">獎牌</text:span><text:span text:style-name="T287">、</text:span><text:span text:style-name="T288">獎金</text:span><text:span text:style-name="T289">100</text:span><text:span text:style-name="T290">元</text:span></text:p>
          </table:table-cell>
          <table:table-cell table:style-name="TableCell291">
            <text:p text:style-name="P292"><text:span text:style-name="T293">獎狀</text:span><text:span text:style-name="T294">、</text:span><text:span text:style-name="T295">獎牌</text:span><text:span text:style-name="T296">、</text:span><text:span text:style-name="T297">獎金</text:span><text:span text:style-name="T298">100</text:span><text:span text:style-name="T299">元</text:span></text:p>
          </table:table-cell>
        </table:table-row>
      </table:table>
      <text:p text:style-name="P300"/>
      <text:p text:style-name="P301"><text:span text:style-name="T302">十三、</text:span><text:span text:style-name="T303">活動流程表</text:span><text:span text:style-name="T304">: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時間</text:p>
          </table:table-cell>
          <table:table-cell table:style-name="TableCell311">
            <text:p text:style-name="P312">內容</text:p>
          </table:table-cell>
        </table:table-row>
        <table:table-row table:style-name="TableRow313">
          <table:table-cell table:style-name="TableCell314">
            <text:p text:style-name="P315">7:30-8:00</text:p>
          </table:table-cell>
          <table:table-cell table:style-name="TableCell316">
            <text:p text:style-name="P317">報到</text:p>
          </table:table-cell>
        </table:table-row>
        <table:table-row table:style-name="TableRow318">
          <table:table-cell table:style-name="TableCell319">
            <text:p text:style-name="P320">8:00-8:20</text:p>
          </table:table-cell>
          <table:table-cell table:style-name="TableCell321">
            <text:p text:style-name="P322">集合</text:p>
          </table:table-cell>
        </table:table-row>
        <table:table-row table:style-name="TableRow323">
          <table:table-cell table:style-name="TableCell324">
            <text:p text:style-name="P325">8:20-8:40</text:p>
          </table:table-cell>
          <table:table-cell table:style-name="TableCell326">
            <text:p text:style-name="P327">開幕式</text:p>
          </table:table-cell>
        </table:table-row>
        <table:table-row table:style-name="TableRow328">
          <table:table-cell table:style-name="TableCell329">
            <text:p text:style-name="P330">8:40-8:55</text:p>
          </table:table-cell>
          <table:table-cell table:style-name="TableCell331">
            <text:p text:style-name="P332"><text:span text:style-name="T333">祈福活動</text:span><text:span text:style-name="T334">、</text:span><text:span text:style-name="T335">暖身運動</text:span></text:p>
          </table:table-cell>
        </table:table-row>
        <table:table-row table:style-name="TableRow336">
          <table:table-cell table:style-name="TableCell337">
            <text:p text:style-name="P338">9:00-10:00</text:p>
          </table:table-cell>
          <table:table-cell table:style-name="TableCell339">
            <text:p text:style-name="P340">比賽</text:p>
          </table:table-cell>
        </table:table-row>
        <table:table-row table:style-name="TableRow341">
          <table:table-cell table:style-name="TableCell342">
            <text:p text:style-name="P343">10:00-11:00</text:p>
          </table:table-cell>
          <table:table-cell table:style-name="TableCell344">
            <text:p text:style-name="P345"><text:span text:style-name="T346">基中特色介紹</text:span><text:span text:style-name="T347">、</text:span><text:span text:style-name="T348">體驗</text:span></text:p>
          </table:table-cell>
        </table:table-row>
        <table:table-row table:style-name="TableRow349">
          <table:table-cell table:style-name="TableCell350">
            <text:p text:style-name="P351">11:00-11:30</text:p>
          </table:table-cell>
          <table:table-cell table:style-name="TableCell352">
            <text:p text:style-name="P353">閉幕式(頒獎)</text:p>
          </table:table-cell>
        </table:table-row>
      </table:table>
      <text:p text:style-name="P354"/>
      <text:p text:style-name="P355"><text:span text:style-name="T356">十四、</text:span><text:span text:style-name="T357">競賽過程及注意事項</text:span><text:span text:style-name="T358">：</text:span></text:p>
      <text:p text:style-name="P359">（一）請參賽同學利用體育課或是課餘時間進行體能調整訓練，避免運動傷害之發生。</text:p>
      <text:p text:style-name="P360">（二）每位參賽者跑至中途折返點時，需向裁判員領取信物或畫記認證方為有效。</text:p>
      <text:p text:style-name="P361"><text:span text:style-name="T362">（三）參賽同學於抵達「終點」時，務必向裁判人員領取</text:span><text:span text:style-name="T363">名次卡</text:span><text:span text:style-name="T364">，並自行保留名次卡以</text:span></text:p>
      <text:p text:style-name="P365"><text:span text:style-name="T366"><text:s text:c="6"/></text:span><text:span text:style-name="T367">利查證，否則視同未跑完全程，成績不予計算。</text:span></text:p>
      <text:p text:style-name="P368">（四）患有不宜激烈運動之疾病或體重過重者，請勿報名參加。</text:p>
      <text:p text:style-name="P369">（五）每位參加者均須穿著體育服裝，並不得攜帶非關賽跑物品。</text:p>
      <text:p text:style-name="P370">（六）比賽時間為60分鐘，超過時間未返回終點者，一律以0分計算。</text:p>
      <text:p text:style-name="P371">（七）比賽當日繁忙，請同學勿攜帶貴重物品，以免遺失。</text:p>
      <text:p text:style-name="P372">（八）參賽同學請攜帶健保卡備用、並由本校統一辦理保險事宜。</text:p>
      <text:p text:style-name="P373">（九）請攜帶乾淨換洗衣物，學校備有盥洗室供學生使用。</text:p>
      <text:p text:style-name="P374"><text:span text:style-name="T375">十五</text:span><text:span text:style-name="T376">、罰則</text:span><text:span text:style-name="T377">：如有違反運動精神或冒名頂替者，除取消比賽資格外，另通知貴校學務處。</text:span></text:p>
      <text:p text:style-name="P378"><text:span text:style-name="T379"><text:s text:c="12"/></text:span></text:p>
      <text:soft-page-break/>
      <text:p text:style-name="P380">國立基隆高級中學114學年度第28屆合作教育環境教育暨</text:p>
      <text:p text:style-name="P381"><text:span text:style-name="T382">校友盃越野賽跑</text:span><text:span text:style-name="T383">【</text:span><text:span text:style-name="T384">國中組</text:span><text:span text:style-name="T385">】</text:span><text:span text:style-name="T386">報名表</text:span></text:p>
      <text:p text:style-name="內文"><text:span text:style-name="T387">學校名稱</text:span><text:span text:style-name="T388">:</text:span><text:span text:style-name="T389"><text:s text:c="14"/></text:span><text:span text:style-name="T390"><text:s text:c="14"/></text:span><text:span text:style-name="T391"><text:s/></text:span><text:span text:style-name="T392">截止日期</text:span><text:span text:style-name="T393">：</text:span><text:span text:style-name="T394">12/15</text:span></text:p>
      <text:p text:style-name="內文"><text:span text:style-name="T395">報名組別</text:span><text:span text:style-name="T396">:</text:span><text:span text:style-name="T397">□</text:span><text:span text:style-name="T398">國中男生組</text:span><text:span text:style-name="T399"><text:s text:c="5"/>□</text:span><text:span text:style-name="T400">國中女生組</text:span></text:p>
      <text:p text:style-name="內文"><text:span text:style-name="T401">領隊</text:span><text:span text:style-name="T402">:</text:span><text:span text:style-name="T403"><text:s text:c="13"/></text:span><text:span text:style-name="T404">帶隊教師</text:span><text:span text:style-name="T405">:</text:span><text:span text:style-name="T406"><text:s/></text:span><text:span text:style-name="T407"><text:s text:c="12"/></text:span><text:span text:style-name="T408"><text:s/></text:span><text:span text:style-name="T409">(</text:span><text:span text:style-name="T410">每校</text:span><text:span text:style-name="T411">2</text:span><text:span text:style-name="T412">名為限</text:span><text:span text:style-name="T413">)</text:span></text:p>
      <text:p text:style-name="內文"><text:span text:style-name="T414">聯絡方式</text:span><text:span text:style-name="T415">:</text:span><text:span text:style-name="T416"><text:s/></text:span><text:span text:style-name="T417">手機</text:span><text:span text:style-name="T418"><text:s text:c="16"/>mail</text:span><text:span text:style-name="T419">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編號</text:p>
          </table:table-cell>
          <table:table-cell table:style-name="TableCell431">
            <text:p text:style-name="P432">姓名</text:p>
          </table:table-cell>
          <table:table-cell table:style-name="TableCell433">
            <text:p text:style-name="P434">性別</text:p>
          </table:table-cell>
          <table:table-cell table:style-name="TableCell435">
            <text:p text:style-name="P436">生<text:s text:c="3"/>日</text:p>
          </table:table-cell>
          <table:table-cell table:style-name="TableCell437">
            <text:p text:style-name="P438">身分證字號</text:p>
          </table:table-cell>
          <table:table-cell table:style-name="TableCell439">
            <text:p text:style-name="P440">衣服尺寸</text:p>
          </table:table-cell>
          <table:table-cell table:style-name="TableCell441">
            <text:p text:style-name="P442">備註</text:p>
          </table:table-cell>
        </table:table-row>
        <table:table-row table:style-name="TableRow443">
          <table:table-cell table:style-name="TableCell444">
            <text:p text:style-name="P445">領隊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帶隊教師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9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內文"><text:span text:style-name="T623">*</text:span><text:span text:style-name="T624">資料請確實填寫，因要辦理保險用。填寫完請</text:span><text:a xlink:href="mailto:mail至yypkorf@gmail.com" office:target-frame-name="_top" xlink:show="replace"><text:span text:style-name="T625">mail</text:span><text:span text:style-name="T626">至</text:span><text:span text:style-name="T627">yypkorf@gmail.com</text:span></text:a><text:span text:style-name="T6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118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936陳靜宜</dc:creator>
    <meta:creation-date>2025-11-25T02:20:00Z</meta:creation-date>
    <dc:date>2025-11-25T02:20:00Z</dc:date>
    <meta:print-date>2023-11-27T03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5" meta:row-count="13" meta:non-whitespace-character-count="1666"/>
  </office:meta>
</office:document-meta>
</file>