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prefix="、" style:num-list-format-name="NLF0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、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prefix="、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style:font-name-complex="標楷體" fo:color="#7F7F7F" fo:font-size="13pt" style:font-size-asian="13pt" style:font-size-complex="13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808080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P26" style:parent-style-name="內文" style:family="paragraph">
      <style:paragraph-properties fo:line-height="115%"/>
      <style:text-properties style:font-name="標楷體" style:font-name-asian="標楷體" style:font-name-complex="標楷體" fo:color="#7F7F7F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P43" style:parent-style-name="清單段落" style:list-style-name="LFO3" style:family="paragraph"/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9" style:parent-style-name="清單段落" style:list-style-name="LFO3" style:family="paragraph"/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2" style:parent-style-name="清單段落" style:list-style-name="LFO3" style:family="paragraph"/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清單段落" style:list-style-name="LFO3" style:family="paragraph"/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清單段落" style:list-style-name="LFO3" style:family="paragraph"/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清單段落" style:list-style-name="LFO3" style:family="paragraph"/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清單段落" style:list-style-name="LFO3" style:family="paragraph"/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清單段落" style:list-style-name="LFO3" style:family="paragraph"/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清單段落" style:list-style-name="LFO3" style:family="paragraph"/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style:font-name-complex="標楷體" fo:color="#000000" fo:hyphenate="false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7F7F7F" fo:font-size="13pt" style:font-size-asian="13pt" style:font-size-complex="13pt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paragraph-properties fo:line-height="11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line-height="115%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【附件二】初審資料_作品說明書_封面</text:p>
      <text:p text:style-name="P2">臺北市立麗山國民中學114學年度科學展覽會</text:p>
      <text:p text:style-name="P3">作品說明書封面</text:p>
      <text:p text:style-name="P4"/>
      <text:p text:style-name="P5">科 別：</text:p>
      <text:p text:style-name="P6">組 別：</text:p>
      <text:p text:style-name="P7">作品名稱：</text:p>
      <text:p text:style-name="P8">關 鍵 詞： 　　、　　　、 <text:s/>　　（最多3個）</text:p>
      <text:p text:style-name="P9"><text:span text:style-name="T10">編 號：</text:span><text:span text:style-name="T11">（勿填，由課研組統一編列）</text:span></text:p>
      <text:p text:style-name="P12"/>
      <text:p text:style-name="P13"/>
      <text:p text:style-name="P14">製作說明：</text:p>
      <text:p text:style-name="P15">1.說明書封面僅寫科別、組別、作品名稱及關鍵詞。</text:p>
      <text:p text:style-name="P16">2.編號由課研組統一編列。</text:p>
      <text:p text:style-name="內文"><text:span text:style-name="T17">3.封面編排請參考</text:span><text:span text:style-name="T18">【附件四】初審資料_作品說明書_電子檔製作格式規定</text:span><text:span text:style-name="T19">，其餘由參展作者自行設計。</text:span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【附件三】初審資料_作品說明書_內頁(請依附件四格式說明自行繕打成電子檔)</text:p>
      <text:p text:style-name="P27"><text:span text:style-name="T28">臺北市立麗山國中114學年度校內科學展覽會作品說明書</text:span></text:p>
      <text:p text:style-name="P29">作品名稱:</text:p>
      <text:p text:style-name="P30"><text:span text:style-name="T31">摘要：</text:span><text:span text:style-name="T32">(300字以內含標點符號)</text:span></text:p>
      <text:p text:style-name="P33">內文:</text:p>
      <text:p text:style-name="P34">壹、前言(項目應含 一、研究動機 / 二、研究目的 / 三、文獻探討)</text:p>
      <text:p text:style-name="P35">貳、研究設備及器材</text:p>
      <text:p text:style-name="P36">參、研究過程或方法</text:p>
      <text:p text:style-name="P37">肆、研究結果</text:p>
      <text:p text:style-name="P38">伍、討論</text:p>
      <text:p text:style-name="P39">陸、結論</text:p>
      <text:p text:style-name="P40">柒、參考文獻資料</text:p>
      <text:p text:style-name="P41">（下方作品說明書之說明文字於電子檔可自行刪除）</text:p>
      <text:p text:style-name="內文"><text:span text:style-name="T42">※作品說明書＿書寫說明:</text:span></text:p>
      <text:list text:style-name="LFO3" text:continue-numbering="true">
        <text:list-item>
          <text:p text:style-name="P43"><text:span text:style-name="T44">內容請按上述項目依序書寫，由左至右電腦打字,並與封面一併裝訂成冊，一律使用</text:span><text:span text:style-name="T45">A4紙</text:span><text:span text:style-name="T46">並</text:span><text:span text:style-name="T47">裝訂在左</text:span><text:span text:style-name="T48">邊。</text:span></text:p>
        </text:list-item>
        <text:list-item>
          <text:p text:style-name="P49"><text:span text:style-name="T50">作品說明書電子檔製作格式規定請參考</text:span><text:span text:style-name="T51">附件四</text:span></text:p>
        </text:list-item>
        <text:list-item>
          <text:p text:style-name="P52"><text:span text:style-name="T53">總頁數以30頁為限(不含封面及封底及目錄)</text:span><text:span text:style-name="T54">。</text:span></text:p>
        </text:list-item>
        <text:list-item>
          <text:p text:style-name="P55"><text:span text:style-name="T56">說明書主要內容應與說明板相同，並自存電子檔備查</text:span><text:span text:style-name="T57">。</text:span></text:p>
        </text:list-item>
        <text:list-item>
          <text:p text:style-name="P58"><text:span text:style-name="T59">內容使用數字(標題)次序 (詳見附件四</text:span><text:span text:style-name="T60">)</text:span></text:p>
        </text:list-item>
        <text:list-item>
          <text:p text:style-name="P61"><text:span text:style-name="T62">原始紀錄資料或設計表件以及參考資料影片，應以附件方式附送</text:span></text:p>
        </text:list-item>
        <text:list-item>
          <text:p text:style-name="P63"><text:span text:style-name="T64">說明書自本頁起</text:span><text:span text:style-name="T65">請勿</text:span><text:span text:style-name="T66">出現班級、作者及指導者姓名，以便彌封作業</text:span><text:span text:style-name="T67">。</text:span></text:p>
        </text:list-item>
        <text:list-item>
          <text:p text:style-name="P68"><text:span text:style-name="T69">封面及本說明書應於115年</text:span><text:span text:style-name="T70">2</text:span><text:span text:style-name="T71">月2</text:span><text:span text:style-name="T72">4</text:span><text:span text:style-name="T73">日(</text:span><text:span text:style-name="T74">一</text:span><text:span text:style-name="T75">) 13:15前，</text:span><text:span text:style-name="T76">自行列印紙本及以email寄送電子檔各一份</text:span><text:span text:style-name="T77">交2F教務處課研組</text:span><text:span text:style-name="T78">。</text:span></text:p>
        </text:list-item>
        <text:list-item>
          <text:p text:style-name="P79"><text:span text:style-name="T80">【</text:span><text:span text:style-name="T81">紙本</text:span><text:span text:style-name="T82">】交至2樓課研組、【</text:span><text:span text:style-name="T83">電子檔</text:span><text:span text:style-name="T84">】寄至:lsjhs241@lsjhs.tp.edu.t</text:span><text:span text:style-name="T85">w</text:span></text:p>
        </text:list-item>
      </text:list>
      <text:p text:style-name="P86"/>
      <text:soft-page-break/>
      <text:p text:style-name="P87">【附件四】初審資料_作品說明書_電子檔製作格式規定<text:s/></text:p>
      <text:p text:style-name="P88"><text:span text:style-name="T89">作品說明書＿電子檔製作格式規定</text:span><text:span text:style-name="T90"><text:s/></text:span></text:p>
      <text:p text:style-name="P91">壹、封面：<text:s/></text:p>
      <text:p text:style-name="P92">一、版面設定：上、下、左、右各 2cm<text:s/></text:p>
      <text:p text:style-name="P93">二、封面字型：16 級<text:s/></text:p>
      <text:p text:style-name="P94">貳、內頁：<text:s/></text:p>
      <text:p text:style-name="P95">一、版面設定：上、下、左、右各 2cm<text:s/></text:p>
      <text:p text:style-name="P96">二、字型：新細明體<text:s/></text:p>
      <text:p text:style-name="P97">三、行距：建議 1.5 倍行高<text:s/></text:p>
      <text:p text:style-name="P98">四、主題字級：16 級粗體、置中<text:s/></text:p>
      <text:p text:style-name="P99">五、內文字級：12 級<text:s/></text:p>
      <text:p text:style-name="P100">六、項目符號順序：<text:s/></text:p>
      <text:p text:style-name="P101">　　例：壹、XXXXXXX<text:s/></text:p>
      <text:p text:style-name="P102">　　　　　　一、XXXXXXX<text:s/></text:p>
      <text:p text:style-name="P103">　　　　　　　(一) XXXXXXX<text:s/></text:p>
      <text:p text:style-name="P104">　　　　　　　　　1. XXXXXX<text:s/></text:p>
      <text:p text:style-name="P105">　　　　　　　　　　(1) XXXXXX<text:s/></text:p>
      <text:p text:style-name="P106">　　　　　　一、OOOOOOO<text:s/></text:p>
      <text:p text:style-name="P107">　　　　　　　(一) XXXXXXX<text:s/></text:p>
      <text:p text:style-name="P108">　　　　　　　　　1. OOOOOO<text:s/></text:p>
      <text:p text:style-name="P109">　　　　　　　　　　(1) OOOOOOO<text:s/></text:p>
      <text:p text:style-name="P110">參、對齊點：使用定位點對齊或表格對齊<text:s/></text:p>
      <text:p text:style-name="P111">一、定位點 AAAAAAA BBBBBBB CCCCCCC DDDDDDD<text:s/></text:p>
      <text:p text:style-name="P112">二、表格 AAAAAA BBBBBBB CCCCCCC DDDDDDD<text:s/></text:p>
      <text:p text:style-name="P113">肆、電子檔：<text:s/></text:p>
      <text:p text:style-name="P114">一、文字與圖表及封面須排版完成於1個檔案中。<text:s/></text:p>
      <text:p text:style-name="P115">二、以WORD文件檔（﹡.DOC或﹡.DOCX）或ODT檔及PDF圖檔為限。<text:s/></text:p>
      <text:p text:style-name="P116"><text:span text:style-name="T117">三、檔案名稱為班級-座號-作品名稱</text:span><text:span text:style-name="T118">(範例:821-02.16.28-吐司發霉原理應用)</text:span></text:p>
      <text:p text:style-name="P119">四、檔案大小限10M Bytes以內。<text:s/></text:p>
      <text:p text:style-name="P120">五、一律以內文第一頁起始插入頁碼。<text:s/></text:p>
      <text:p text:style-name="P121"><text:span text:style-name="T122">伍、統計字數方式： 透過 Microsoft Word 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prefix="、" style:num-list-format-name="NLF0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、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prefix="、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823劉安哲</meta:initial-creator>
    <dc:creator>t823劉安哲</dc:creator>
    <meta:creation-date>2025-12-31T08:47:00Z</meta:creation-date>
    <dc:date>2025-12-31T08:47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2" meta:row-count="9" meta:non-whitespace-character-count="1178"/>
  </office:meta>
</office:document-meta>
</file>