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673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2" style:family="table">
      <style:table-properties style:width="6.7111in" fo:margin-left="0in" table:align="center"/>
    </style:style>
    <style:style style:name="TableRow22" style:family="table-row">
      <style:table-row-properties style:min-row-height="0.448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57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845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6pt" style:font-size-asian="6pt" style:font-size-complex="6pt"/>
    </style:style>
    <style:style style:name="TableRow68" style:family="table-row">
      <style:table-row-properties style:min-row-height="0.9493in" style:use-optimal-row-height="false" fo:keep-together="always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weight="bold" style:font-weight-asian="bold"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4687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4687in" style:use-optimal-row-height="false" fo:keep-together="always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511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397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 style:min-row-height="0.3979in"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Row187" style:family="table-row">
      <style:table-row-properties style:min-row-height="0.261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7048in" style:use-optimal-row-height="false" fo:keep-together="always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清單段落" style:list-style-name="LFO1" style:family="paragraph"/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text-properties fo:font-size="12pt" style:font-size-asian="12pt" style:font-size-complex="12pt"/>
    </style:style>
    <style:style style:name="P214" style:parent-style-name="清單段落" style:list-style-name="LFO1" style:family="paragraph"/>
    <style:style style:name="T2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請問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□否（由本所遴選組受理報名）</text:p>
            <text:p text:style-name="P31">□是（請註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身<text:s/>分<text:s/>證<text:s/>字<text:s/>號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性<text:s/>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 text:c="25"/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6">
            <text:p text:style-name="內文"><text:span text:style-name="T61">（請</text:span><text:span text:style-name="T62">務必詳填村里別及鄰別</text:span><text:span text:style-name="T63">）</text:span></text:p>
            <text:p text:style-name="P64"><text:s text:c="12"/>市/縣<text:s text:c="12"/>區/市/鎮/鄉<text:s text:c="12"/>村/里<text:s text:c="6"/>鄰<text:s text:c="9"/></text:p>
            <text:p text:style-name="P65"><text:s text:c="12"/></text:p>
            <text:p text:style-name="P66"><text:s text:c="15"/>路/街<text:s text:c="4"/>段<text:s text:c="7"/>巷<text:s text:c="5"/>弄<text:s text:c="7"/>號<text:s text:c="5"/>樓之<text:s text:c="5"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連絡</text:p>
            <text:p text:style-name="P72">住址</text:p>
          </table:table-cell>
          <table:covered-table-cell/>
          <table:table-cell table:style-name="TableCell73" table:number-columns-spanned="16">
            <text:p text:style-name="P74">（講習通知函寄送地點）</text:p>
            <text:p text:style-name="P75"><text:s text:c="12"/>市/縣<text:s text:c="12"/>區/市/鎮/鄉<text:s text:c="12"/>村/里<text:s text:c="6"/>鄰<text:s text:c="10"/></text:p>
            <text:p text:style-name="內文"><text:span text:style-name="T76"><text:s text:c="11"/></text:span><text:span text:style-name="T77"><text:s/></text:span></text:p>
            <text:p text:style-name="P78"><text:s text:c="15"/>路/街<text:s text:c="4"/>段<text:s text:c="7"/>巷<text:s text:c="5"/>弄<text:s text:c="7"/>號<text:s text:c="5"/>樓之<text:s text:c="5"/></text:p>
            <text:p text:style-name="內文"><text:span text:style-name="T79">□</text:span><text:span text:style-name="T80">連絡住址如與戶籍同者免填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連絡</text:p>
            <text:p text:style-name="P86">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P92">手機：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黨<text:s text:c="2"/>籍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新住民</text:p>
            <text:p text:style-name="P104">原國籍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擬派投票所</text:p>
            <text:p text:style-name="P110">開票所編號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/>
            <text:p text:style-name="P115">（由區公所填註）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選舉權</text:span></text:p>
          </table:table-cell>
          <table:covered-table-cell/>
          <table:covered-table-cell/>
          <table:table-cell table:style-name="TableCell119" table:number-columns-spanned="10">
            <text:p text:style-name="P120">□區域選舉人</text:p>
            <text:p text:style-name="P121">□山地原住民選舉人</text:p>
            <text:p text:style-name="內文"><text:span text:style-name="T122">□</text:span><text:span text:style-name="T123">平地原住民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11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其<text:s text:c="2"/>他</text:p>
            <text:p text:style-name="P144">（請勾選）</text:p>
          </table:table-cell>
          <table:covered-table-cell/>
          <table:covered-table-cell/>
          <table:table-cell table:style-name="TableCell145" table:number-columns-spanned="4">
            <text:p text:style-name="P146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騎乘機車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餐　　食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 table:number-rows-spanned="2">
            <text:p text:style-name="P156"><text:s/>□主<text:s/>任<text:s/>管<text:s/>理<text:s/>員</text:p>
            <text:p text:style-name="P157"><text:s/>□主<text:s/>任<text:s/>監<text:s/>察<text:s/>員</text:p>
            <text:p text:style-name="P158"><text:s/>□管<text:s text:c="4"/>理<text:s text:c="4"/>員</text:p>
            <text:p text:style-name="P159"><text:s/>□監<text:s text:c="4"/>察<text:s text:c="4"/>員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是</text:p>
          </table:table-cell>
          <table:covered-table-cell/>
          <table:table-cell table:style-name="TableCell162" table:number-columns-spanned="2">
            <text:p text:style-name="P163">否</text:p>
          </table:table-cell>
          <table:covered-table-cell/>
          <table:table-cell table:style-name="TableCell164" table:number-columns-spanned="4">
            <text:p text:style-name="P165">是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否</text:p>
          </table:table-cell>
          <table:covered-table-cell/>
          <table:table-cell table:style-name="TableCell168">
            <text:p text:style-name="P169">葷食</text:p>
          </table:table-cell>
          <table:table-cell table:style-name="TableCell170">
            <text:p text:style-name="P171">素食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簽<text:s/>章</text:p>
          </table:table-cell>
          <table:covered-table-cell/>
          <table:table-cell table:style-name="TableCell190" table:number-columns-spanned="3">
            <text:p text:style-name="P191">填表人簽章</text:p>
          </table:table-cell>
          <table:covered-table-cell/>
          <table:covered-table-cell/>
          <table:table-cell table:style-name="TableCell192" table:number-columns-spanned="5">
            <text:p text:style-name="P193">單位主管蓋章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機關學校首長蓋章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 text:c="33"/></text:p>
          </table:table-cell>
          <table:covered-table-cell/>
          <table:covered-table-cell/>
          <table:table-cell table:style-name="TableCell202" table:number-columns-spanned="5">
            <text:p text:style-name="P203"><text:s text:c="16"/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 text:c="18"/></text:p>
          </table:table-cell>
          <table:covered-table-cell/>
          <table:covered-table-cell/>
        </table:table-row>
      </table:table>
      <text:p text:style-name="P208">填表注意事項：</text:p>
      <text:list text:style-name="LFO1" text:continue-numbering="true">
        <text:list-item>
          <text:p text:style-name="P209"><text:span text:style-name="T210">工作人員如係服務於機關學校，除填表人簽章外，尚須送請該</text:span><text:span text:style-name="T211">機關學校首長、單位主管及人事主管</text:span><text:span text:style-name="T212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13">本資料卡請勿重複填送區公所。</text:p>
        </text:list-item>
        <text:list-item>
          <text:p text:style-name="P214"><text:span text:style-name="T215">送交資料卡後並非獲選為工作人員，通過遴選者將通知參加選務講習，未通過者不另行通知。</text:span></text:p>
        </text:list-item>
      </text:list>
      <text:p text:style-name="P216"/>
      <text:p text:style-name="P217"><text:span text:style-name="T218">遴選機關：</text:span><text:span text:style-name="T219">臺北市大安區公所</text:span><text:span text:style-name="T220">　　</text:span><text:span text:style-name="T221"><text:s/></text:span><text:span text:style-name="T222">傳真專線：</text:span><text:span text:style-name="T223">2341-9395</text:span><text:span text:style-name="T224">。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t952蔡秀芳</dc:creator>
    <meta:creation-date>2026-02-23T08:06:00Z</meta:creation-date>
    <dc:date>2026-02-23T08:06:00Z</dc:date>
    <meta:print-date>2025-05-28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