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6736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90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5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75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60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60" style:family="table-row">
      <style:table-row-properties style:min-row-height="0.48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0833in"/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261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4" style:family="table-row">
      <style:table-row-properties style:min-row-height="0.7048in" style:use-optimal-row-height="false" fo:keep-together="always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family="paragraph">
      <style:text-properties fo:font-size="12pt" style:font-size-asian="12pt" style:font-size-complex="12pt"/>
    </style:style>
    <style:style style:name="P245" style:parent-style-name="內文" style:list-style-name="LFO1" style:family="paragraph"/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list-style-name="LFO1" style:family="paragraph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 text:c="13"/>(</text:span><text:span text:style-name="T27">由公所填寫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6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pan text:style-name="T62"><text:s text:c="8"/></text:span><text:span text:style-name="T63">市</text:span><text:span text:style-name="T64">/</text:span><text:span text:style-name="T65">縣</text:span><text:span text:style-name="T66"><text:s text:c="11"/></text:span><text:span text:style-name="T67">區</text:span><text:span text:style-name="T68">/</text:span><text:span text:style-name="T69">市</text:span><text:span text:style-name="T70">/</text:span><text:span text:style-name="T71">鎮</text:span><text:span text:style-name="T72">/</text:span><text:span text:style-name="T73">鄉</text:span><text:span text:style-name="T74"><text:s text:c="10"/></text:span><text:span text:style-name="T75">村</text:span><text:span text:style-name="T76">/</text:span><text:span text:style-name="T77">里</text:span><text:span text:style-name="T78"><text:s text:c="6"/></text:span><text:span text:style-name="T79">鄰</text:span><text:span text:style-name="T80">(</text:span><text:span text:style-name="T81">里鄰務必填寫</text:span><text:span text:style-name="T82">) <text:s text:c="6"/></text:span></text:p>
            <text:p text:style-name="P83"><text:s text:c="12"/></text:p>
            <text:p text:style-name="P84"><text:s text:c="8"/>路/街<text:s text:c="4"/>段<text:s text:c="7"/>巷<text:s text:c="5"/>弄<text:s text:c="7"/>號<text:s text:c="5"/>樓之<text:s text:c="3"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5">
            <text:p text:style-name="P92"/>
            <text:p text:style-name="P93"><text:s text:c="12"/>市/縣<text:s text:c="12"/>區/市/鎮/鄉<text:s text:c="12"/>村/里<text:s text:c="6"/>鄰<text:s text:c="10"/></text:p>
            <text:p text:style-name="內文"><text:span text:style-name="T94"><text:s text:c="11"/></text:span><text:span text:style-name="T95"><text:s/></text:span></text:p>
            <text:p text:style-name="P96"><text:s text:c="13"/>路/街<text:s text:c="4"/>段<text:s text:c="7"/>巷<text:s text:c="5"/>弄<text:s text:c="7"/>號<text:s text:c="5"/>樓之<text:s text:c="5"/></text:p>
            <text:p text:style-name="內文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</text:p>
            <text:p text:style-name="P104">電話</text:p>
          </table:table-cell>
          <table:covered-table-cell/>
          <table:table-cell table:style-name="TableCell105" table:number-columns-spanned="5" table:number-rows-spanned="2">
            <text:p text:style-name="P106">公：</text:p>
            <text:p text:style-name="P107"/>
            <text:p text:style-name="P108">私：</text:p>
            <text:p text:style-name="P109"/>
            <text:p text:style-name="P110">手機：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黨<text:s text:c="2"/>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新住民</text:p>
            <text:p text:style-name="P122">原國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9">
            <text:p text:style-name="P131">服務機關：</text:p>
            <text:p text:style-name="P132"><text:span text:style-name="T133">(</text:span><text:span text:style-name="T134">請填服務機關全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是否需要</text:p>
            <text:p text:style-name="P148">敘奬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□</text:span><text:span text:style-name="T152">需要</text:span><text:span text:style-name="T153"><text:s text:c="2"/>□</text:span><text:span text:style-name="T154">不需要</text:span><text:span text:style-name="T155"><text:s text:c="2"/></text:span><text:span text:style-name="T156">(</text:span><text:span text:style-name="T157">如需敘獎請於服務機關填寫</text:span><text:span text:style-name="T158">機關全銜，以利敘奬公文寄發。日後服務機關如有異動請主動來信或電洽本所告知。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辦理工作</text:p>
            <text:p text:style-name="P163">地投票</text:p>
          </table:table-cell>
          <table:covered-table-cell/>
          <table:covered-table-cell/>
          <table:table-cell table:style-name="TableCell164" table:number-columns-spanned="15">
            <text:p text:style-name="P165"><text:span text:style-name="T166">□</text:span><text:span text:style-name="T167">需要</text:span><text:span text:style-name="T168"><text:s text:c="2"/>□</text:span><text:span text:style-name="T169">不需要</text:span><text:span text:style-name="T170"><text:s/></text:span><text:span text:style-name="T171">(</text:span><text:span text:style-name="T172">戶</text:span><text:span text:style-name="T173">籍</text:span><text:span text:style-name="T174">地與工作地均需</text:span><text:span text:style-name="T175">設在本市同一里者，才可辦理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3">
            <text:p text:style-name="P179">其<text:s text:c="2"/>他</text:p>
            <text:p text:style-name="P180">（請勾選）</text:p>
          </table:table-cell>
          <table:covered-table-cell/>
          <table:covered-table-cell/>
          <table:table-cell table:style-name="TableCell181" table:number-columns-spanned="3">
            <text:p text:style-name="P182">選<text:s text:c="2"/>務<text:s text:c="2"/>經<text:s text:c="2"/>驗</text:p>
          </table:table-cell>
          <table:covered-table-cell/>
          <table:covered-table-cell/>
          <table:table-cell table:style-name="TableCell183" table:number-columns-spanned="5">
            <text:p text:style-name="P184">騎乘機車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駕駛汽車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餐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 table:number-rows-spanned="2">
            <text:p text:style-name="P192"><text:s/>□主<text:s/>任<text:s/>管<text:s/>理<text:s/>員</text:p>
            <text:p text:style-name="P193"><text:s/>□主<text:s/>任<text:s/>監<text:s/>察<text:s/>員</text:p>
            <text:p text:style-name="P194"><text:s/>□管<text:s text:c="4"/>理<text:s text:c="4"/>員</text:p>
            <text:p text:style-name="P195"><text:s/>□監<text:s text:c="4"/>察<text:s text:c="4"/>員</text:p>
          </table:table-cell>
          <table:covered-table-cell/>
          <table:covered-table-cell/>
          <table:table-cell table:style-name="TableCell196">
            <text:p text:style-name="P197">是</text:p>
          </table:table-cell>
          <table:table-cell table:style-name="TableCell198" table:number-columns-spanned="4">
            <text:p text:style-name="P199">否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2">
            <text:p text:style-name="P203">否</text:p>
          </table:table-cell>
          <table:covered-table-cell/>
          <table:table-cell table:style-name="TableCell204">
            <text:p text:style-name="P205">葷食</text:p>
          </table:table-cell>
          <table:table-cell table:style-name="TableCell206">
            <text:p text:style-name="P207">素食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">
            <text:p text:style-name="P225">簽<text:s/>章</text:p>
          </table:table-cell>
          <table:covered-table-cell/>
          <table:table-cell table:style-name="TableCell226" table:number-columns-spanned="3">
            <text:p text:style-name="P227">填表人簽章</text:p>
          </table:table-cell>
          <table:covered-table-cell/>
          <table:covered-table-cell/>
          <table:table-cell table:style-name="TableCell228" table:number-columns-spanned="5">
            <text:p text:style-name="P229">單位主管蓋章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人事主管蓋章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機關學校首長蓋章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 text:c="33"/></text:p>
          </table:table-cell>
          <table:covered-table-cell/>
          <table:covered-table-cell/>
          <table:table-cell table:style-name="TableCell238" table:number-columns-spanned="5">
            <text:p text:style-name="P239"><text:s text:c="16"/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 text:c="18"/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 text:c="18"/></text:p>
          </table:table-cell>
          <table:covered-table-cell/>
          <table:covered-table-cell/>
        </table:table-row>
      </table:table>
      <text:p text:style-name="P244">填表注意事項：</text:p>
      <text:list text:style-name="LFO1" text:continue-numbering="true">
        <text:list-item>
          <text:p text:style-name="P245"><text:span text:style-name="T246">工作人員如係服務於機關學校，除填表人簽章外，尚須送請該</text:span><text:span text:style-name="T247">機關學校首長、單位主管及人事主管</text:span><text:span text:style-name="T248">核章同意參加，以利後續講習等之請假、補假之處理；如係大專院校學生則僅於填表人簽章欄簽章即可。</text:span></text:p>
        </text:list-item>
        <text:list-item>
          <text:p text:style-name="P249">本資料卡請勿重複填送區公所。</text:p>
        </text:list-item>
      </text:list>
      <text:p text:style-name="內文"><text:span text:style-name="T250">遴選機關：臺北市</text:span><text:span text:style-name="T251"><text:s/></text:span><text:span text:style-name="T252"><text:s/></text:span><text:span text:style-name="T253">松山</text:span><text:span text:style-name="T254"><text:s/></text:span><text:span text:style-name="T255"><text:s/></text:span><text:span text:style-name="T256">區公所</text:span></text:p>
      <text:p text:style-name="內文"><text:span text:style-name="T257">資料卡回傳請傳真：</text:span><text:span text:style-name="T258">02-27630990</text:span><text:span text:style-name="T259">或</text:span><text:span text:style-name="T260">e-mail</text:span><text:span text:style-name="T261">：</text:span><text:span text:style-name="T262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t952蔡秀芳</dc:creator>
    <meta:creation-date>2026-03-02T09:12:00Z</meta:creation-date>
    <dc:date>2026-03-02T09:12:00Z</dc:date>
    <meta:print-date>2026-02-25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