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t250林敏芳</dc:creator>
    <meta:creation-date>2026-03-02T09:00:00Z</meta:creation-date>
    <dc:date>2026-03-02T09:00:00Z</dc:date>
    <meta:print-date>2024-01-10T08:31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2" meta:character-count="4028" meta:row-count="28" meta:non-whitespace-character-count="3434"/>
  </office:meta>
</office:document-meta>
</file>