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57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0.984in" fo:text-indent="-0.984in">
        <style:tab-stops>
          <style:tab-stop style:type="left" style:position="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line-height="0.2777in" fo:margin-left="0.9722in" fo:text-indent="-0.9722in">
        <style:tab-stops>
          <style:tab-stop style:type="left" style:position="0.602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style:tab-stops>
          <style:tab-stop style:type="left" style:position="1.5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5895in" fo:text-indent="-0.393in">
        <style:tab-stops>
          <style:tab-stop style:type="left" style:position="0.985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1.3777in" fo:text-indent="-1.3763in">
        <style:tab-stops>
          <style:tab-stop style:type="left" style:position="0.1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377in" fo:text-indent="-0.984in">
        <style:tab-stops>
          <style:tab-stop style:type="left" style:position="0.197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3916in">
        <style:tab-stops>
          <style:tab-stop style:type="left" style:position="1.1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354in" fo:text-indent="-0.002in">
        <style:tab-stops>
          <style:tab-stop style:type="left" style:position="1.23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354in" fo:text-indent="-0.002in">
        <style:tab-stops>
          <style:tab-stop style:type="left" style:position="1.239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2777in" fo:margin-left="0.2951in" fo:text-indent="0.2937in">
        <style:tab-stops>
          <style:tab-stop style:type="left" style:position="1.279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3909in" fo:text-indent="-0.3909in">
        <style:tab-stops>
          <style:tab-stop style:type="left" style:position="1.1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909in" fo:text-indent="-0.3909in">
        <style:tab-stops>
          <style:tab-stop style:type="left" style:position="1.18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3347in" fo:text-indent="-0.3347in">
        <style:tab-stops>
          <style:tab-stop style:type="left" style:position="1.2402in"/>
        </style:tab-stops>
      </style:paragraph-properties>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Default" style:family="paragraph">
      <style:paragraph-properties style:snap-to-layout-grid="false"/>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Default" style:family="paragraph">
      <style:paragraph-properties style:snap-to-layout-grid="false"/>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complex="Times New Roman" fo:font-size="14pt" style:font-size-asian="14pt" style:font-size-complex="14pt"/>
    </style:style>
    <style:style style:name="P164" style:parent-style-name="Default" style:family="paragraph">
      <style:paragraph-properties style:snap-to-layout-grid="false"/>
    </style:style>
    <style:style style:name="T165" style:parent-style-name="預設段落字型" style:family="text">
      <style:text-properties style:font-name-complex="Times New Roman"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complex="Times New Roman"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Default" style:family="paragraph">
      <style:paragraph-properties style:snap-to-layout-grid="false"/>
      <style:text-properties fo:font-size="14pt" style:font-size-asian="14pt" style:font-size-complex="14pt"/>
    </style:style>
    <style:style style:name="P170" style:parent-style-name="內文" style:family="paragraph">
      <style:paragraph-properties fo:line-height="0.2777in" fo:margin-left="1.3611in" fo:text-indent="-1.3611in">
        <style:tab-stops>
          <style:tab-stop style:type="left" style:position="0.213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break-before="page" fo:line-height="150%">
        <style:tab-stops>
          <style:tab-stop style:type="left" style:position="1.575in"/>
        </style:tab-stops>
      </style:paragraph-properties>
    </style:style>
    <style:style style:name="T172" style:parent-style-name="預設段落字型" style:family="text">
      <style:text-properties style:font-name="標楷體" style:font-name-asian="標楷體" fo:font-weight="bold" style:font-weight-asian="bold" fo:font-size="20pt" style:font-size-asian="20pt" style:font-size-complex="20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標楷體"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P176" style:parent-style-name="內文" style:family="paragraph">
      <style:paragraph-properties fo:line-height="0.3472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009in"/>
    </style:style>
    <style:style style:name="TableColumn184" style:family="table-column">
      <style:table-column-properties style:column-width="0.3812in"/>
    </style:style>
    <style:style style:name="TableColumn185" style:family="table-column">
      <style:table-column-properties style:column-width="1.2798in"/>
    </style:style>
    <style:style style:name="TableColumn186" style:family="table-column">
      <style:table-column-properties style:column-width="0.6395in"/>
    </style:style>
    <style:style style:name="TableColumn187" style:family="table-column">
      <style:table-column-properties style:column-width="0.8687in"/>
    </style:style>
    <style:style style:name="TableColumn188" style:family="table-column">
      <style:table-column-properties style:column-width="0.5in"/>
    </style:style>
    <style:style style:name="TableColumn189" style:family="table-column">
      <style:table-column-properties style:column-width="0.5506in"/>
    </style:style>
    <style:style style:name="TableColumn190" style:family="table-column">
      <style:table-column-properties style:column-width="1.8659in"/>
    </style:style>
    <style:style style:name="Table182" style:family="table">
      <style:table-properties style:width="7.0951in" fo:margin-left="-0.0013in" table:align="left"/>
    </style:style>
    <style:style style:name="TableRow191" style:family="table-row">
      <style:table-row-properties style:min-row-height="0.5388in" fo:keep-together="always"/>
    </style:style>
    <style:style style:name="TableCell192"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98" style:parent-style-name="內文" style:family="paragraph">
      <style:paragraph-properties fo:text-align="justify" fo:line-height="0.2222in" fo:margin-left="0.1666in" fo:text-indent="-0.1666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569in" fo:keep-together="always"/>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Row209" style:family="table-row">
      <style:table-row-properties style:min-row-height="0.8243in" fo:keep-together="always"/>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Row219" style:family="table-row">
      <style:table-row-properties style:min-row-height="0.452in" fo:keep-together="always"/>
    </style:style>
    <style:style style:name="TableCell220"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none" fo:border-left="none" fo:border-bottom="none" fo:border-right="0.0208in solid #000000" style:writing-mode="lr-tb" style:vertical-align="middle" fo:padding-top="0in" fo:padding-left="0in" fo:padding-bottom="0in" fo:padding-right="0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Row224" style:family="table-row">
      <style:table-row-properties style:min-row-height="0.5in" fo:keep-together="always"/>
    </style:style>
    <style:style style:name="TableCell22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min-row-height="0.5in" fo:keep-together="always"/>
    </style:style>
    <style:style style:name="TableCell230"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Row234" style:family="table-row">
      <style:table-row-properties style:min-row-height="0.4145in" fo:keep-together="always"/>
    </style:style>
    <style:style style:name="TableCell235"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965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0.4145in" fo:keep-together="always"/>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Cell24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min-row-height="0.5152in"/>
    </style:style>
    <style:style style:name="TableCell248"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Row252" style:family="table-row">
      <style:table-row-properties style:min-row-height="0.0993in"/>
    </style:style>
    <style:style style:name="TableCell253"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611in"/>
      <style:text-properties style:font-name="標楷體" style:font-name-asian="標楷體" fo:font-size="14pt" style:font-size-asian="14pt" style:font-size-complex="14pt"/>
    </style:style>
    <style:style style:name="P255" style:parent-style-name="內文" style:family="paragraph">
      <style:paragraph-properties fo:text-align="center" fo:line-height="0.3611in"/>
      <style:text-properties style:font-name="標楷體" style:font-name-asian="標楷體" fo:font-size="14pt" style:font-size-asian="14pt" style:font-size-complex="14pt"/>
    </style:style>
    <style:style style:name="P256" style:parent-style-name="內文" style:family="paragraph">
      <style:paragraph-properties fo:text-align="center" fo:line-height="0.3611in"/>
      <style:text-properties style:font-name="標楷體" style:font-name-asian="標楷體" fo:font-size="14pt" style:font-size-asian="14pt" style:font-size-complex="14pt"/>
    </style:style>
    <style:style style:name="P257" style:parent-style-name="內文" style:family="paragraph">
      <style:paragraph-properties fo:text-align="center" fo:line-height="0.3611in"/>
      <style:text-properties style:font-name="標楷體" style:font-name-asian="標楷體" fo:font-size="14pt" style:font-size-asian="14pt" style:font-size-complex="14pt"/>
    </style:style>
    <style:style style:name="P258" style:parent-style-name="內文" style:family="paragraph">
      <style:paragraph-properties fo:text-align="center" fo:line-height="0.3611in"/>
      <style:text-properties style:font-name="標楷體" style:font-name-asian="標楷體" fo:font-size="14pt" style:font-size-asian="14pt" style:font-size-complex="14pt"/>
    </style:style>
    <style:style style:name="P2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0"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261" style:parent-style-name="內文" style:family="paragraph">
      <style:paragraph-properties fo:text-align="center" fo:margin-left="0.2201in">
        <style:tab-stops/>
      </style:paragraph-properties>
      <style:text-properties style:font-name="標楷體" style:font-name-asian="標楷體" fo:font-size="14pt" style:font-size-asian="14pt" style:font-size-complex="14pt"/>
    </style:style>
    <style:style style:name="TableCell262"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Row264" style:family="table-row">
      <style:table-row-properties style:min-row-height="0.0993in"/>
    </style:style>
    <style:style style:name="P265"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66"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6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68"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6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70" style:family="table-row">
      <style:table-row-properties style:min-row-height="0.0993in"/>
    </style:style>
    <style:style style:name="P271"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72"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73"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74"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75"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76" style:family="table-row">
      <style:table-row-properties style:min-row-height="0.4166in"/>
    </style:style>
    <style:style style:name="P27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7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7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80"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82" style:family="table-row">
      <style:table-row-properties style:min-row-height="0.0993in"/>
    </style:style>
    <style:style style:name="TableCell283"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284" style:parent-style-name="內文" style:family="paragraph">
      <style:paragraph-properties fo:text-align="center" style:line-height-at-least="0.0993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ableCell287"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88"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89" style:family="table-row">
      <style:table-row-properties style:min-row-height="1.1041in"/>
    </style:style>
    <style:style style:name="TableCell290"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91"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292"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293"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top="0.0069in solid #000000" fo:border-left="none" fo:border-bottom="0.0138in solid #000000" fo:border-right="0.0208in solid #000000" style:writing-mode="lr-tb" fo:padding-top="0in" fo:padding-left="0.0194in" fo:padding-bottom="0in" fo:padding-right="0.0194in"/>
    </style:style>
    <style:style style:name="P296"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9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98"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99"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300" style:parent-style-name="內文" style:family="paragraph">
      <style:paragraph-properties fo:widows="2" fo:orphans="2" fo:break-before="page"/>
      <style:text-properties style:font-name="標楷體" style:font-name-asian="標楷體" fo:font-size="16pt" style:font-size-asian="16pt" style:font-size-complex="10pt" fo:hyphenate="true"/>
    </style:style>
    <style:style style:name="P301"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302" style:parent-style-name="內文" style:family="paragraph">
      <style:paragraph-properties style:line-height-at-least="0.1666in">
        <style:tab-stops>
          <style:tab-stop style:type="left" style:position="0.7916in"/>
        </style:tab-stops>
      </style:paragraph-properties>
    </style:style>
    <style:style style:name="T303" style:parent-style-name="預設段落字型" style:family="text">
      <style:text-properties style:font-name="標楷體" style:font-name-asian="標楷體" fo:font-size="16pt" style:font-size-asian="16pt"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ableColumn307" style:family="table-column">
      <style:table-column-properties style:column-width="6.5416in"/>
    </style:style>
    <style:style style:name="Table306" style:family="table">
      <style:table-properties style:width="6.5416in" fo:margin-left="0.45in" table:align="left"/>
    </style:style>
    <style:style style:name="TableRow308" style:family="table-row">
      <style:table-row-properties style:min-row-height="1.864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805in"/>
      <style:text-properties style:font-name="標楷體" style:font-name-asian="標楷體" style:font-size-complex="10pt"/>
    </style:style>
    <style:style style:name="P311"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12" style:family="table-row">
      <style:table-row-properties style:min-row-height="1.864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line-height-at-least="0.1666in">
        <style:tab-stops>
          <style:tab-stop style:type="left" style:position="0.7916in"/>
        </style:tab-stops>
      </style:paragraph-properties>
    </style:style>
    <style:style style:name="T315" style:parent-style-name="預設段落字型" style:family="text">
      <style:text-properties style:font-name="標楷體" style:font-name-asian="標楷體" style:font-size-complex="10pt"/>
    </style:style>
    <style:style style:name="TableRow316" style:family="table-row">
      <style:table-row-properties style:min-row-height="1.864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line-height-at-least="0.1666in">
        <style:tab-stops>
          <style:tab-stop style:type="left" style:position="0.7916in"/>
        </style:tab-stops>
      </style:paragraph-properties>
    </style:style>
    <style:style style:name="T319" style:parent-style-name="預設段落字型" style:family="text">
      <style:text-properties style:font-name="標楷體" style:font-name-asian="標楷體" style:font-size-complex="10pt"/>
    </style:style>
    <style:style style:name="TableRow320" style:family="table-row">
      <style:table-row-properties style:min-row-height="1.8645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1666in">
        <style:tab-stops>
          <style:tab-stop style:type="left" style:position="0.7916in"/>
        </style:tab-stops>
      </style:paragraph-properties>
    </style:style>
    <style:style style:name="T323" style:parent-style-name="預設段落字型" style:family="text">
      <style:text-properties style:font-name="標楷體" style:font-name-asian="標楷體" style:font-size-complex="10pt"/>
    </style:style>
    <style:style style:name="TableRow324" style:family="table-row">
      <style:table-row-properties style:min-row-height="1.864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1666in">
        <style:tab-stops>
          <style:tab-stop style:type="left" style:position="0.7916in"/>
        </style:tab-stops>
      </style:paragraph-properties>
    </style:style>
    <style:style style:name="T327" style:parent-style-name="預設段落字型" style:family="text">
      <style:text-properties style:font-name="標楷體" style:font-name-asian="標楷體" style:font-size-complex="10pt"/>
    </style:style>
    <style:style style:name="P328" style:parent-style-name="內文" style:master-page-name="MP1" style:family="paragraph">
      <style:paragraph-properties fo:break-before="page" fo:text-align="center" fo:margin-bottom="0.0833in"/>
      <style:text-properties style:font-name="標楷體" style:font-name-asian="標楷體" fo:font-size="28pt" style:font-size-asian="28pt"/>
    </style:style>
    <style:style style:name="P329" style:parent-style-name="內文" style:family="paragraph">
      <style:paragraph-properties fo:line-height="0.3472in" fo:margin-left="0.1118in" fo:margin-right="0.1715in" fo:text-indent="0.355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31"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3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3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3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3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3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37" style:parent-style-name="內文" style:family="paragraph">
      <style:text-properties style:font-name-asian="標楷體" fo:font-size="18pt" style:font-size-asian="18pt" style:font-size-complex="18pt"/>
    </style:style>
    <style:style style:name="P338" style:parent-style-name="內文" style:family="paragraph">
      <style:text-properties style:font-name-asian="標楷體" fo:font-weight="bold" style:font-weight-asian="bold"/>
    </style:style>
    <style:style style:name="P339" style:parent-style-name="內文" style:family="paragraph">
      <style:paragraph-properties fo:margin-left="0.393in" fo:text-indent="-0.393in">
        <style:tab-stops/>
      </style:paragraph-properties>
      <style:text-properties style:font-name-asian="標楷體"/>
    </style:style>
    <style:style style:name="P340" style:parent-style-name="內文" style:family="paragraph">
      <style:paragraph-properties fo:margin-left="0.2951in" fo:text-indent="0.0006in">
        <style:tab-stops/>
      </style:paragraph-properties>
      <style:text-properties style:font-name-asian="標楷體"/>
    </style:style>
    <style:style style:name="P341" style:parent-style-name="內文" style:family="paragraph">
      <style:paragraph-properties fo:margin-left="0.5902in" fo:text-indent="-0.2951in">
        <style:tab-stops/>
      </style:paragraph-properties>
      <style:text-properties style:font-name-asian="標楷體"/>
    </style:style>
    <style:style style:name="P342" style:parent-style-name="內文" style:family="paragraph">
      <style:paragraph-properties fo:margin-left="0.5902in" fo:text-indent="-0.2951in">
        <style:tab-stops/>
      </style:paragraph-properties>
      <style:text-properties style:font-name-asian="標楷體"/>
    </style:style>
    <style:style style:name="P343" style:parent-style-name="內文" style:family="paragraph">
      <style:paragraph-properties fo:margin-left="0.5902in" fo:text-indent="-0.2951in">
        <style:tab-stops/>
      </style:paragraph-properties>
      <style:text-properties style:font-name-asian="標楷體"/>
    </style:style>
    <style:style style:name="P344" style:parent-style-name="內文" style:family="paragraph">
      <style:paragraph-properties fo:margin-left="0.5902in" fo:text-indent="-0.2951in">
        <style:tab-stops/>
      </style:paragraph-properties>
      <style:text-properties style:font-name-asian="標楷體"/>
    </style:style>
    <style:style style:name="P345" style:parent-style-name="內文" style:family="paragraph">
      <style:paragraph-properties fo:text-indent="0.2951in"/>
      <style:text-properties style:font-name-asian="標楷體"/>
    </style:style>
    <style:style style:name="P346" style:parent-style-name="內文" style:family="paragraph">
      <style:paragraph-properties fo:text-indent="0.2951in"/>
      <style:text-properties style:font-name-asian="標楷體"/>
    </style:style>
    <style:style style:name="P347" style:parent-style-name="內文" style:family="paragraph">
      <style:paragraph-properties fo:margin-left="0.2951in" fo:text-indent="-0.2951in">
        <style:tab-stops/>
      </style:paragraph-properties>
      <style:text-properties style:font-name-asian="標楷體"/>
    </style:style>
    <style:style style:name="P348" style:parent-style-name="內文" style:family="paragraph">
      <style:paragraph-properties fo:margin-left="0.5902in" fo:text-indent="-0.5902in">
        <style:tab-stops/>
      </style:paragraph-properties>
      <style:text-properties style:font-name-asian="標楷體" fo:font-size="24pt" style:font-size-asian="24pt" style:font-size-complex="24pt"/>
    </style:style>
    <style:style style:name="P349" style:parent-style-name="內文" style:family="paragraph">
      <style:paragraph-properties fo:text-align="center"/>
      <style:text-properties style:font-name="標楷體" style:font-name-asian="標楷體" fo:font-weight="bold" style:font-weight-asian="bold" fo:letter-spacing="-0.0069in" fo:font-size="14pt" style:font-size-asian="14pt" style:font-size-complex="14pt"/>
    </style:style>
    <style:style style:name="P350" style:parent-style-name="內文" style:family="paragraph">
      <style:paragraph-properties fo:margin-left="0.2236in" fo:text-indent="0.25in">
        <style:tab-stops/>
      </style:paragraph-properties>
      <style:text-properties style:font-name="標楷體" style:font-name-asian="標楷體"/>
    </style:style>
    <style:style style:name="P35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left="0.2236in" fo:text-indent="0.2916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left="0.2236in" fo:text-indent="0.1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麗山國民中學114學年度第2學期第1次特教助理員甄選簡章</text:p>
      <text:p text:style-name="P2"><text:span text:style-name="T3">一、依據：臺北市</text:span><text:span text:style-name="T4">114</text:span><text:span text:style-name="T5">學年度補助各校特殊教育助理員實施計畫及高級中等以下學校特殊教育班班級及專責設置與人員進用辦法辦理。</text:span><text:span text:style-name="T6"><text:s/></text:span></text:p>
      <text:p text:style-name="P7"><text:span text:style-name="T8">二、名額：正取</text:span><text:span text:style-name="T9">1</text:span><text:span text:style-name="T10">名</text:span><text:span text:style-name="T11">(</text:span><text:span text:style-name="T12">鐘點制</text:span><text:span text:style-name="T13">)</text:span><text:span text:style-name="T14">，備取若干名</text:span><text:span text:style-name="T15">(</text:span><text:span text:style-name="T16">備取期間自甄選確定公告之翌日起</text:span><text:span text:style-name="T17">3</text:span><text:span text:style-name="T18">個月</text:span><text:span text:style-name="T19">)</text:span><text:span text:style-name="T20">。</text:span></text:p>
      <text:p text:style-name="P21">三、資格：</text:p>
      <text:p text:style-name="P22">(一)基本條件：凡中華民國國民，思想純正、品德優良、身心健康、具愛心、耐心，無公務人員任用法第28條第1項及臺灣地區與大陸地區人民關係條例第21條第1項所列不得任用之情事者。</text:p>
      <text:p text:style-name="P23">(二)具高級中等以上學校畢業或同等學力資格。</text:p>
      <text:p text:style-name="P24">(三)具醫護、保母、看護或急救員資格者優先遴聘。</text:p>
      <text:p text:style-name="P25">四、工作時間及內容：</text:p>
      <text:p text:style-name="P26">週一至週五上午8時至下午4時，在教師督導之下，協助學生學習與生活</text:p>
      <text:p text:style-name="P27">自理、校園生活、上下學、家長聯繫及其他校園生活等事項。</text:p>
      <text:p text:style-name="P28">五、僱用期限及待遇：</text:p>
      <text:p text:style-name="P29"><text:span text:style-name="T30">(</text:span><text:span text:style-name="T31">一</text:span><text:span text:style-name="T32">)</text:span><text:span text:style-name="T33">實際報到日</text:span><text:span text:style-name="T34">至</text:span><text:span text:style-name="T35">115</text:span><text:span text:style-name="T36">年</text:span><text:span text:style-name="T37">6</text:span><text:span text:style-name="T38">月</text:span><text:span text:style-name="T39">30</text:span><text:span text:style-name="T40">日。</text:span></text:p>
      <text:p text:style-name="P41">(二)以時計薪(基本時薪205元)按實際上班時數核實支領。</text:p>
      <text:p text:style-name="P42"><text:span text:style-name="T43">(</text:span><text:span text:style-name="T44">三</text:span><text:span text:style-name="T45">)</text:span><text:span text:style-name="T46">鐘點費依臺北市政府教育局補助各校</text:span><text:span text:style-name="T47">(</text:span><text:span text:style-name="T48">園</text:span><text:span text:style-name="T49">)</text:span><text:span text:style-name="T50">兼任鐘點特殊教育助理員計畫實施計畫第玖項兼任鐘點特殊教育助理員支薪標準依不同資格核發時薪</text:span><text:span text:style-name="T51">，</text:span><text:span text:style-name="T52">每天最多以</text:span><text:span text:style-name="T53">8</text:span><text:span text:style-name="T54">小時計算。</text:span></text:p>
      <text:p text:style-name="P55">(四)無年終獎金及其他福利。</text:p>
      <text:p text:style-name="P56">六、工作地點：臺北市內湖區內湖路1段629巷42號。</text:p>
      <text:p text:style-name="P57">七、公告時間、方式</text:p>
      <text:p text:style-name="P58">(一)自即日起至錄取人員報到止。</text:p>
      <text:p text:style-name="P59">(二)訊息公告</text:p>
      <text:p text:style-name="P60">1.本校網站。<text:s/></text:p>
      <text:p text:style-name="P61">2.行政院人事行政總處「事求人機關徵才系統」</text:p>
      <text:p text:style-name="P62">八、報名時間、地點及方式：</text:p>
      <text:p text:style-name="P63">(一)時間：<text:s text:c="5"/></text:p>
      <text:p text:style-name="P64"><text:span text:style-name="T65"><text:s text:c="4"/></text:span><text:span text:style-name="T66">第</text:span><text:span text:style-name="T67">1</text:span><text:span text:style-name="T68">次招考：</text:span><text:span text:style-name="T69">11</text:span><text:span text:style-name="T70">5</text:span><text:span text:style-name="T71">年</text:span><text:span text:style-name="T72">3</text:span><text:span text:style-name="T73">月</text:span><text:span text:style-name="T74">1</text:span><text:span text:style-name="T75">3</text:span><text:span text:style-name="T76">日</text:span><text:span text:style-name="T77">(</text:span><text:span text:style-name="T78">星期五</text:span><text:span text:style-name="T79">)</text:span><text:span text:style-name="T80">上午</text:span><text:span text:style-name="T81">9</text:span><text:span text:style-name="T82">時至中午</text:span><text:span text:style-name="T83">12</text:span><text:span text:style-name="T84">時止，親自或委託報名（委託報名者應親自填寫報名表、切結書並檢附委託書）。</text:span><text:span text:style-name="T85"><text:s text:c="23"/></text:span></text:p>
      <text:p text:style-name="P86"><text:s text:c="4"/>第2次招考：115年3月17日(星期二)上午9時至中午12時止，親自或委託報名（委託報名者應親自填寫報名表、切結書並檢附委託書）。<text:s text:c="9"/></text:p>
      <text:p text:style-name="P87"><text:s text:c="4"/>第3次招考：115年3月19日(星期四)上午9時至中午12時止，親自或委託報名（委託報名者應親自填寫報名表、切結書並檢附委託書）。<text:s text:c="9"/></text:p>
      <text:p text:style-name="P88"><text:s text:c="4"/>第4次招考：115年3月23日(星期一)上午9時至中午12時止，親自或委託報名（委託報名者應親自填寫報名表、切結書並檢附委託書）。<text:s text:c="9"/></text:p>
      <text:p text:style-name="P89"><text:s text:c="4"/>第5次招考：115年3月25日(星期三)上午9時至中午12時止，親自或委託報名（委<text:soft-page-break/>託報名者應親自填寫報名表、切結書並檢附委託書）。</text:p>
      <text:p text:style-name="P90"><text:span text:style-name="T91"><text:s text:c="4"/></text:span><text:span text:style-name="T92">第</text:span><text:span text:style-name="T93">6</text:span><text:span text:style-name="T94">次招考：11</text:span><text:span text:style-name="T95">5</text:span><text:span text:style-name="T96">年</text:span><text:span text:style-name="T97">3</text:span><text:span text:style-name="T98">月2</text:span><text:span text:style-name="T99">7</text:span><text:span text:style-name="T100">日(星期</text:span><text:span text:style-name="T101">五</text:span><text:span text:style-name="T102">)上午9時至中午12時止，親自或委託報名（委託報名者應親自填寫報名表、切結書並檢附委託書）。</text:span><text:span text:style-name="T103"><text:s text:c="4"/></text:span></text:p>
      <text:p text:style-name="P104">(二)地點：本校人事室（地址：臺北市內湖區內湖路1段629巷42號）。</text:p>
      <text:p text:style-name="P105">(三)簡章及報名表件請自行至本校網站下載</text:p>
      <text:p text:style-name="P106">(四)方式：繳交下列證件影本，請以<text:s/>A4<text:s/>紙張影印</text:p>
      <text:p text:style-name="P107">1.甄選報名表</text:p>
      <text:p text:style-name="P108">2.國民身分證（正反面請印於同ㄧ面）</text:p>
      <text:p text:style-name="P109">3.畢業證書。</text:p>
      <text:p text:style-name="P110">4.簡歷表。</text:p>
      <text:p text:style-name="P111">5.其它（如專業證照，無則免附）。</text:p>
      <text:p text:style-name="P112">6.切結書。</text:p>
      <text:p text:style-name="P113">九、甄選日期、方式：</text:p>
      <text:p text:style-name="P114">(一)日期：</text:p>
      <text:p text:style-name="P115"><text:span text:style-name="T116"><text:s text:c="6"/></text:span><text:span text:style-name="T117">第</text:span><text:span text:style-name="T118">1</text:span><text:span text:style-name="T119">次招考：</text:span><text:span text:style-name="T120">11</text:span><text:span text:style-name="T121">5</text:span><text:span text:style-name="T122">年</text:span><text:span text:style-name="T123">3</text:span><text:span text:style-name="T124">月</text:span><text:span text:style-name="T125">1</text:span><text:span text:style-name="T126">6</text:span><text:span text:style-name="T127">日</text:span><text:span text:style-name="T128">(</text:span><text:span text:style-name="T129">星期一</text:span><text:span text:style-name="T130">)</text:span><text:span text:style-name="T131">上午</text:span><text:span text:style-name="T132">8</text:span><text:span text:style-name="T133">點</text:span><text:span text:style-name="T134">40</text:span><text:span text:style-name="T135">分起在本校舉行，</text:span><text:span text:style-name="T136">8</text:span><text:span text:style-name="T137">點</text:span><text:span text:style-name="T138">30</text:span><text:span text:style-name="T139">分</text:span></text:p>
      <text:p text:style-name="P140"><text:s text:c="5"/>前到人事室報到。</text:p>
      <text:p text:style-name="P141"><text:s text:c="5"/>第2次招考：115年3月18日(星期三)上午8點40分起在本校舉行，8點30分</text:p>
      <text:p text:style-name="P142"><text:s text:c="5"/>前到人事室報到。</text:p>
      <text:p text:style-name="P143"><text:s text:c="5"/>第3次招考：115年3月20日(星期五)上午8點40分起在本校舉行，8點30分</text:p>
      <text:p text:style-name="P144"><text:s text:c="5"/>前到人事室報到。</text:p>
      <text:p text:style-name="P145"><text:s text:c="5"/>第4次招考：115年3月24日(星期二)上午8點40分起在本校舉行，8點30分</text:p>
      <text:p text:style-name="P146"><text:s text:c="5"/>前到人事室報到。</text:p>
      <text:p text:style-name="P147"><text:s text:c="5"/>第5次招考：115年3月26日(星期四)上午8點40分起在本校舉行，8點30分</text:p>
      <text:p text:style-name="P148"><text:s text:c="5"/>前到人事室報到。</text:p>
      <text:p text:style-name="P149"><text:s text:c="5"/>第6次招考：115年3月30日(星期一)上午8點40分起在本校舉行，8點30分</text:p>
      <text:p text:style-name="P150"><text:s text:c="5"/>前到人事室報到。</text:p>
      <text:p text:style-name="P151">(二)甄選以面試成績足額錄取為原則，並視面試成績擇優備取若干名，如成績未達80<text:s/>分者，得予從缺。</text:p>
      <text:p text:style-name="P152">十、錄取公告：甄試當日下午18時前將錄取名單公佈於本校網站。</text:p>
      <text:p text:style-name="P153"><text:span text:style-name="T154">十一、報到日期：</text:span><text:span text:style-name="T155">錄取名單公告隔日上班日</text:span><text:span text:style-name="T156">上</text:span><text:span text:style-name="T157">午</text:span><text:span text:style-name="T158">8</text:span><text:span text:style-name="T159">時前持學經歷證件、警察刑事紀錄</text:span></text:p>
      <text:p text:style-name="P160"><text:span text:style-name="T161"><text:s text:c="16"/></text:span><text:span text:style-name="T162">證明、公立醫院或勞保指定醫院三個月內體檢合格證明（含胸部</text:span><text:span text:style-name="T163">X</text:span></text:p>
      <text:p text:style-name="P164"><text:span text:style-name="T165"><text:s text:c="16"/></text:span><text:span text:style-name="T166">光、</text:span><text:span text:style-name="T167">A</text:span><text:span text:style-name="T168">型肝炎、傷寒等健檢項目）向本校人事室報到；逾時未報到</text:span></text:p>
      <text:p text:style-name="P169"><text:s text:c="16"/>者，視同棄權，由備取者遞補。</text:p>
      <text:p text:style-name="P170">十二、本簡章如有未盡事宜，悉依有關法令規定辦理。</text:p>
      <text:soft-page-break/>
      <text:p text:style-name="P171"><text:span text:style-name="T172">臺北市立麗山國</text:span><text:span text:style-name="T173">民中學</text:span><text:span text:style-name="T174">114</text:span><text:span text:style-name="T175">學年度特教學生助理人員甄選報名表</text:span></text:p>
      <text:p text:style-name="P176"><text:span text:style-name="T177">甄選編號：</text:span><text:span text:style-name="T178"><text:s text:c="9"/></text:span><text:span text:style-name="T179">(</text:span><text:span text:style-name="T180">編號由本校人員填寫</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3">
            <text:p text:style-name="P193">正面半身脫帽</text:p>
            <text:p text:style-name="P194">二吋照片</text:p>
          </table:table-cell>
          <table:covered-table-cell/>
          <table:table-cell table:style-name="TableCell195">
            <text:p text:style-name="P196">姓<text:s text:c="6"/>名</text:p>
          </table:table-cell>
          <table:table-cell table:style-name="TableCell197" table:number-columns-spanned="5">
            <text:p text:style-name="P198"> </text:p>
          </table:table-cell>
          <table:covered-table-cell/>
          <table:covered-table-cell/>
          <table:covered-table-cell/>
          <table:covered-table-cell/>
        </table:table-row>
        <table:table-row table:style-name="TableRow199">
          <table:covered-table-cell>
            <text:p text:style-name="P200"/>
          </table:covered-table-cell>
          <table:covered-table-cell/>
          <table:table-cell table:style-name="TableCell201">
            <text:p text:style-name="P202">身份證字號</text:p>
          </table:table-cell>
          <table:table-cell table:style-name="TableCell203" table:number-columns-spanned="3">
            <text:p text:style-name="P204"/>
          </table:table-cell>
          <table:covered-table-cell/>
          <table:covered-table-cell/>
          <table:table-cell table:style-name="TableCell205">
            <text:p text:style-name="P206">性別</text:p>
          </table:table-cell>
          <table:table-cell table:style-name="TableCell207">
            <text:p text:style-name="P208"/>
          </table:table-cell>
        </table:table-row>
        <table:table-row table:style-name="TableRow209">
          <table:covered-table-cell>
            <text:p text:style-name="P210"/>
          </table:covered-table-cell>
          <table:covered-table-cell/>
          <table:table-cell table:style-name="TableCell211">
            <text:p text:style-name="P212">出<text:s text:c="6"/>生</text:p>
          </table:table-cell>
          <table:table-cell table:style-name="TableCell213" table:number-columns-spanned="3">
            <text:p text:style-name="P214"/>
          </table:table-cell>
          <table:covered-table-cell/>
          <table:covered-table-cell/>
          <table:table-cell table:style-name="TableCell215">
            <text:p text:style-name="P216">年齡</text:p>
          </table:table-cell>
          <table:table-cell table:style-name="TableCell217">
            <text:p text:style-name="P218"/>
          </table:table-cell>
        </table:table-row>
        <table:table-row table:style-name="TableRow219">
          <table:table-cell table:style-name="TableCell220">
            <text:p text:style-name="P221">聯絡地址</text:p>
          </table: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聯絡電話</text:p>
          </table:table-cell>
          <table:table-cell table:style-name="TableCell227" table:number-columns-spanned="7">
            <text:p text:style-name="P228">住家：<text:s text:c="16"/>手機：</text:p>
          </table:table-cell>
          <table:covered-table-cell/>
          <table:covered-table-cell/>
          <table:covered-table-cell/>
          <table:covered-table-cell/>
          <table:covered-table-cell/>
          <table:covered-table-cell/>
        </table:table-row>
        <table:table-row table:style-name="TableRow229">
          <table:table-cell table:style-name="TableCell230">
            <text:p text:style-name="P231">電子信箱</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最高學歷</text:p>
          </table:table-cell>
          <table:table-cell table:style-name="TableCell237" table:number-columns-spanned="4">
            <text:p text:style-name="P238">學   <text:s/>校</text:p>
          </table:table-cell>
          <table:covered-table-cell/>
          <table:covered-table-cell/>
          <table:covered-table-cell/>
          <table:table-cell table:style-name="TableCell239" table:number-columns-spanned="3">
            <text:p text:style-name="P240">科   <text:s/>系</text:p>
          </table:table-cell>
          <table:covered-table-cell/>
          <table:covered-table-cell/>
        </table:table-row>
        <table:table-row table:style-name="TableRow241">
          <table:covered-table-cell>
            <text:p text:style-name="P242"/>
          </table:covered-table-cell>
          <table:table-cell table:style-name="TableCell243" table:number-columns-spanned="4">
            <text:p text:style-name="P244"> </text:p>
          </table:table-cell>
          <table:covered-table-cell/>
          <table:covered-table-cell/>
          <table:covered-table-cell/>
          <table:table-cell table:style-name="TableCell245" table:number-columns-spanned="3">
            <text:p text:style-name="P246"> </text:p>
          </table:table-cell>
          <table:covered-table-cell/>
          <table:covered-table-cell/>
        </table:table-row>
        <table:table-row table:style-name="TableRow247">
          <table:table-cell table:style-name="TableCell248">
            <text:p text:style-name="P249">特殊專長</text:p>
          </table:table-cell>
          <table:table-cell table:style-name="TableCell250" table:number-columns-spanned="7">
            <text:p text:style-name="P251"> </text:p>
          </table: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特</text:p>
            <text:p text:style-name="P255">教</text:p>
            <text:p text:style-name="P256">相</text:p>
            <text:p text:style-name="P257">關</text:p>
            <text:p text:style-name="P258">資</text:p>
            <text:p text:style-name="P259">歷</text:p>
          </table:table-cell>
          <table:table-cell table:style-name="TableCell260" table:number-columns-spanned="4">
            <text:p text:style-name="P261">（例如：工作經歷……）</text:p>
          </table:table-cell>
          <table:covered-table-cell/>
          <table:covered-table-cell/>
          <table:covered-table-cell/>
          <table:table-cell table:style-name="TableCell262" table:number-columns-spanned="3">
            <text:p text:style-name="P263">（例如：工作時間…）</text:p>
          </table:table-cell>
          <table:covered-table-cell/>
          <table:covered-table-cell/>
        </table:table-row>
        <table:table-row table:style-name="TableRow264">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4">
            <text:p text:style-name="P284"><text:span text:style-name="T285">檢附相關證件</text:span><text:span text:style-name="T286">（正、影本各一份）</text:span></text:p>
          </table:table-cell>
          <table:covered-table-cell/>
          <table:covered-table-cell/>
          <table:covered-table-cell/>
          <table:table-cell table:style-name="TableCell287" table:number-columns-spanned="4">
            <text:p text:style-name="P288">本人簽章</text:p>
          </table:table-cell>
          <table:covered-table-cell/>
          <table:covered-table-cell/>
          <table:covered-table-cell/>
        </table:table-row>
        <table:table-row table:style-name="TableRow289">
          <table:table-cell table:style-name="TableCell290" table:number-columns-spanned="4">
            <text:list text:style-name="LFO1" text:continue-numbering="true">
              <text:list-item>
                <text:p text:style-name="P291">國民身份證</text:p>
              </text:list-item>
              <text:list-item>
                <text:p text:style-name="P292">最高學歷畢業證書</text:p>
              </text:list-item>
              <text:list-item>
                <text:p text:style-name="P293">其他證明</text:p>
              </text:list-item>
            </text:list>
            <text:p text:style-name="P294">(證件正本驗後歸還，影本供校方存查)</text:p>
          </table:table-cell>
          <table:covered-table-cell/>
          <table:covered-table-cell/>
          <table:covered-table-cell/>
          <table:table-cell table:style-name="TableCell295" table:number-columns-spanned="4">
            <text:p text:style-name="P296"/>
            <text:p text:style-name="P297"/>
            <text:p text:style-name="P298">(以上所填如有不實，願負一切責任)</text:p>
          </table:table-cell>
          <table:covered-table-cell/>
          <table:covered-table-cell/>
          <table:covered-table-cell/>
        </table:table-row>
      </table:table>
      <text:p text:style-name="P299"/>
      <text:p text:style-name="P300"/>
      <text:p text:style-name="P301">臺北市立麗山國民中學114學年度特教學生助理人員甄選簡歷表</text:p>
      <text:p text:style-name="P302"><text:span text:style-name="T303"><text:s text:c="3"/></text:span><text:span text:style-name="T304"><text:s/></text:span><text:span text:style-name="T305">姓名：</text:span></text:p>
      <table:table table:style-name="Table306">
        <table:table-columns>
          <table:table-column table:style-name="TableColumn307"/>
        </table:table-columns>
        <table:table-row table:style-name="TableRow308">
          <table:table-cell table:style-name="TableCell309">
            <text:p text:style-name="P310">一、個人資料：</text:p>
            <text:p text:style-name="P311"/>
          </table:table-cell>
        </table:table-row>
        <table:table-row table:style-name="TableRow312">
          <table:table-cell table:style-name="TableCell313">
            <text:p text:style-name="P314"><text:span text:style-name="T315">二、家庭狀況：</text:span></text:p>
          </table:table-cell>
        </table:table-row>
        <table:table-row table:style-name="TableRow316">
          <table:table-cell table:style-name="TableCell317">
            <text:p text:style-name="P318"><text:span text:style-name="T319">三、工作經驗：</text:span></text:p>
          </table:table-cell>
        </table:table-row>
        <table:table-row table:style-name="TableRow320">
          <table:table-cell table:style-name="TableCell321">
            <text:p text:style-name="P322"><text:span text:style-name="T323">四、興趣專長：</text:span></text:p>
          </table:table-cell>
        </table:table-row>
        <table:table-row table:style-name="TableRow324">
          <table:table-cell table:style-name="TableCell325">
            <text:p text:style-name="P326"><text:span text:style-name="T327">五、對本校工作配合及及自我期許：</text:span></text:p>
          </table:table-cell>
        </table:table-row>
      </table:table>
      <text:soft-page-break/>
      <text:p text:style-name="P328">切　結　書</text:p>
      <text:p text:style-name="P329">立切結書人<text:s text:c="12"/>報名參加臺北市立麗山國民中學114學年度特教學生助理人員甄選，具結所填之各項資料及繳交之各項證明文件確實無誤，且確無公務人員任用法第二十八條第一項第一款至第七款及臺灣地區與大陸地區人民關係條例第二十一條第一項所定不得任用之情事，如有不實，願負法律責任，並無條件繳回已領之薪津，特此切結。</text:p>
      <text:p text:style-name="P330"><text:s text:c="17"/>此<text:s text:c="3"/>致</text:p>
      <text:p text:style-name="P331">臺北市立麗山國民中學</text:p>
      <text:p text:style-name="P332">立切結書人：</text:p>
      <text:p text:style-name="P333">身分證字號：</text:p>
      <text:p text:style-name="P334">通　訊<text:s text:c="2"/>處：</text:p>
      <text:p text:style-name="P335">電<text:s text:c="6"/>話：</text:p>
      <text:p text:style-name="P336"/>
      <text:p text:style-name="P337"><text:s text:c="6"/>中<text:s text:c="3"/>華<text:s text:c="3"/>民<text:s text:c="3"/>國<text:s text:c="9"/>年<text:s text:c="5"/>月<text:s text:c="4"/>　日</text:p>
      <text:p text:style-name="P338">備註：</text:p>
      <text:p text:style-name="P339">一、公務人員任用法第二十八條第一項第一款至第七款所定不得任用之情事：</text:p>
      <text:p text:style-name="P340">(一)未具或喪失中華民國國籍者。</text:p>
      <text:p text:style-name="P341">(二)具中華民國國籍兼具外國國籍者。但其他法律另有規定者，不在此限。</text:p>
      <text:p text:style-name="P342">(三)動員戡亂時期終止後，曾犯內亂罪、外患罪，經判刑確定或通緝有案尚未結案者。</text:p>
      <text:p text:style-name="P343">(四)曾服公務有貪污行為，經判刑確定或通緝有案尚未結案者。</text:p>
      <text:p text:style-name="P344">(五)犯前二款以外之罪，判處有期徒刑以上之刑確定，尚未執行或執行未畢者。但受緩刑宣告者，不在此限。</text:p>
      <text:p text:style-name="P345">(六)依法停止任用者。</text:p>
      <text:p text:style-name="P346">(七)褫奪公權尚未復權者。</text:p>
      <text:p text:style-name="P347">二、臺灣地區與大陸地區人民關係條例第二十一條第一項所定不得任用之情事：大陸地區人民經許可進入臺灣地區者，非在臺灣地區設有戶籍滿十年，不得登記為公職候選人、擔任軍公教或公營事業機關<text:s/>(構)<text:s/>人員及組織政黨。但法律另有規定者，從其規定。</text:p>
      <text:p text:style-name="P348"/>
      <text:soft-page-break/>
      <text:p text:style-name="P349">臺北市立麗山國民中學114學年度特教學生助理人員甄選報名委託書</text:p>
      <text:p text:style-name="P350"/>
      <text:p text:style-name="P351">本人<text:s text:c="13"/>因故無法親自報名，今委託</text:p>
      <text:p text:style-name="P352"><text:s text:c="22"/>先生(小姐)代理報名。</text:p>
      <text:p text:style-name="P353"/>
      <text:p text:style-name="P354"/>
      <text:p text:style-name="P355">此致</text:p>
      <text:p text:style-name="P356"><text:span text:style-name="T357">臺北市立麗山國民中學</text:span></text:p>
      <text:p text:style-name="P358"/>
      <text:p text:style-name="P359">委託人：<text:s text:c="17"/>(簽章)</text:p>
      <text:p text:style-name="P360">身分證字號：</text:p>
      <text:p text:style-name="P361">住址：</text:p>
      <text:p text:style-name="P362">電話：</text:p>
      <text:p text:style-name="P363"/>
      <text:p text:style-name="P364">受委託人：<text:s text:c="17"/>(簽章)</text:p>
      <text:p text:style-name="P365">身分證字號：</text:p>
      <text:p text:style-name="P366">住址：</text:p>
      <text:p text:style-name="P367">電話：</text:p>
      <text:p text:style-name="P368"><text:span text:style-name="T369">中華民國</text:span><text:span text:style-name="T370"><text:s text:c="12"/></text:span><text:span text:style-name="T371">年</text:span><text:span text:style-name="T372"><text:s text:c="11"/></text:span><text:span text:style-name="T373">月</text:span><text:span text:style-name="T374"><text:s text:c="10"/></text:span><text:span text:style-name="T3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6298in" fo:margin-left="0.5909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莊敬國民小學「95年度身心障礙特殊教育方案」教師助理員甄選公告</dc:title>
    <dc:subject/>
    <meta:initial-creator>user</meta:initial-creator>
    <dc:creator>t965游怡萍</dc:creator>
    <meta:creation-date>2026-03-04T05:55:00Z</meta:creation-date>
    <dc:date>2026-03-04T06:23:00Z</dc:date>
    <meta:print-date>2024-09-05T01:08:00Z</meta:print-date>
    <meta:template xlink:href="Normal" xlink:type="simple"/>
    <meta:editing-cycles>3</meta:editing-cycles>
    <meta:editing-duration>PT2100S</meta:editing-duration>
    <meta:document-statistic meta:page-count="6" meta:paragraph-count="6" meta:word-count="472" meta:character-count="3163" meta:row-count="22" meta:non-whitespace-character-count="2697"/>
  </office:meta>
</office:document-meta>
</file>