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top="0.043in" fo:margin-bottom="0.043in"/>
    </style:style>
    <style:style style:name="T4" style:parent-style-name="預設段落字型" style:family="text">
      <style:text-properties fo:font-size="13pt" style:font-size-asian="13pt" style:font-size-complex="13pt"/>
    </style:style>
    <style:style style:name="P5" style:parent-style-name="Textbody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fo:color="#000000"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T10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fo:font-weight="bold" style:font-weight-asian="bold" fo:color="#000000" fo:font-size="12.5pt" style:font-size-asian="12.5pt" style:font-size-complex="12.5pt"/>
    </style:style>
    <style:style style:name="TableColumn19" style:family="table-column">
      <style:table-column-properties style:column-width="0.4006in" style:use-optimal-column-width="false"/>
    </style:style>
    <style:style style:name="TableColumn20" style:family="table-column">
      <style:table-column-properties style:column-width="0.482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9722in" style:use-optimal-column-width="false"/>
    </style:style>
    <style:style style:name="TableColumn23" style:family="table-column">
      <style:table-column-properties style:column-width="0.0618in" style:use-optimal-column-width="false"/>
    </style:style>
    <style:style style:name="TableColumn24" style:family="table-column">
      <style:table-column-properties style:column-width="0.384in" style:use-optimal-column-width="false"/>
    </style:style>
    <style:style style:name="TableColumn25" style:family="table-column">
      <style:table-column-properties style:column-width="0.4506in" style:use-optimal-column-width="false"/>
    </style:style>
    <style:style style:name="TableColumn26" style:family="table-column">
      <style:table-column-properties style:column-width="0.443in" style:use-optimal-column-width="false"/>
    </style:style>
    <style:style style:name="TableColumn27" style:family="table-column">
      <style:table-column-properties style:column-width="0.2479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Column29" style:family="table-column">
      <style:table-column-properties style:column-width="0.4423in" style:use-optimal-column-width="false"/>
    </style:style>
    <style:style style:name="TableColumn30" style:family="table-column">
      <style:table-column-properties style:column-width="0.443in" style:use-optimal-column-width="false"/>
    </style:style>
    <style:style style:name="TableColumn31" style:family="table-column">
      <style:table-column-properties style:column-width="0.2944in" style:use-optimal-column-width="false"/>
    </style:style>
    <style:style style:name="TableColumn32" style:family="table-column">
      <style:table-column-properties style:column-width="0.1479in" style:use-optimal-column-width="false"/>
    </style:style>
    <style:style style:name="TableColumn33" style:family="table-column">
      <style:table-column-properties style:column-width="1.5256in" style:use-optimal-column-width="false"/>
    </style:style>
    <style:style style:name="Table18" style:family="table">
      <style:table-properties style:width="6.9861in" fo:margin-left="0in" table:align="left"/>
    </style:style>
    <style:style style:name="TableRow34" style:family="table-row">
      <style:table-row-properties style:min-row-height="0.334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</style:style>
    <style:style style:name="T39" style:parent-style-name="預設段落字型" style:family="text">
      <style:text-properties fo:color="#000000" fo:font-size="10pt" style:font-size-asian="10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Textbody" style:family="paragraph">
      <style:paragraph-properties style:snap-to-layout-grid="false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55" style:family="table-row">
      <style:table-row-properties style:min-row-height="0.4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</style:style>
    <style:style style:name="T60" style:parent-style-name="預設段落字型" style:family="text">
      <style:text-properties fo:color="#A5A5A5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65" style:family="table-row">
      <style:table-row-properties style:min-row-height="0.944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justify" fo:margin-bottom="0.0833in"/>
    </style:style>
    <style:style style:name="T77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78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79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80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P81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82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83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84" style:family="table-row">
      <style:table-row-properties style:min-row-height="0.8687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 fo:margin-bottom="0.0833in"/>
    </style:style>
    <style:style style:name="T9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9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93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94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95" style:parent-style-name="Textbody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12" style:family="table-row">
      <style:table-row-properties style:min-row-height="0.4784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justify" fo:margin-bottom="0.0833in" fo:margin-left="0.0347in">
        <style:tab-stops/>
      </style:paragraph-properties>
      <style:text-properties fo:color="#000000" fo:font-size="12pt" style:font-size-asian="12pt" style:font-size-complex="12pt"/>
    </style:style>
    <style:style style:name="P119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A5A5A5" fo:font-size="8pt" style:font-size-asian="8pt" style:font-size-complex="8pt"/>
    </style:style>
    <style:style style:name="P122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8" style:family="table-row">
      <style:table-row-properties style:min-row-height="0.0826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P134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7" style:family="table-row">
      <style:table-row-properties style:min-row-height="0.4506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4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43" style:parent-style-name="Textbody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fo:color="#FF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style:snap-to-layout-grid="false" fo:text-align="center"/>
    </style:style>
    <style:style style:name="T15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5" style:parent-style-name="預設段落字型" style:family="text">
      <style:text-properties fo:color="#000000" fo:font-size="10pt" style:font-size-asian="10pt"/>
    </style:style>
    <style:style style:name="P156" style:parent-style-name="Textbody" style:family="paragraph">
      <style:paragraph-properties fo:widows="2" fo:orphans="2" style:snap-to-layout-grid="false" fo:text-align="center"/>
    </style:style>
    <style:style style:name="T15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8" style:parent-style-name="預設段落字型" style:family="text">
      <style:text-properties fo:color="#000000" fo:font-size="10pt" style:font-size-asian="10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6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6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justify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ableRow170" style:family="table-row">
      <style:table-row-properties style:min-row-height="0.3937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76" style:family="table-row">
      <style:table-row-properties style:min-row-height="0.2736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90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91" style:parent-style-name="Textbody" style:family="paragraph">
      <style:paragraph-properties style:snap-to-layout-grid="false" fo:text-align="center" fo:line-height="0.2222in"/>
    </style:style>
    <style:style style:name="T192" style:parent-style-name="預設段落字型" style:family="text">
      <style:text-properties fo:color="#FF0000" fo:font-size="10pt" style:font-size-asian="10pt"/>
    </style:style>
    <style:style style:name="TableRow193" style:family="table-row">
      <style:table-row-properties style:min-row-height="0.125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margin-left="0.1388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P199" style:parent-style-name="Textbody" style:family="paragraph">
      <style:paragraph-properties style:snap-to-layout-grid="false" fo:margin-left="0.1388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P202" style:parent-style-name="Textbody" style:family="paragraph">
      <style:paragraph-properties style:snap-to-layout-grid="false" fo:margin-left="0.1388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P209" style:parent-style-name="Textbody" style:family="paragraph">
      <style:paragraph-properties style:snap-to-layout-grid="false" fo:margin-left="0.1388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fo:line-height="0.2222in"/>
    </style:style>
    <style:style style:name="T23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P232" style:parent-style-name="Textbody" style:family="paragraph">
      <style:paragraph-properties style:snap-to-layout-grid="false" fo:text-align="center" fo:margin-top="0.0833in"/>
    </style:style>
    <style:style style:name="T233" style:parent-style-name="預設段落字型" style:family="text">
      <style:text-properties fo:color="#A5A5A5" fo:font-size="9pt" style:font-size-asian="9pt" style:font-size-complex="9pt"/>
    </style:style>
    <style:style style:name="TableRow234" style:family="table-row">
      <style:table-row-properties style:min-row-height="0.5326in" style:use-optimal-row-height="false" fo:keep-together="always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margin-top="0.0833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Textbody" style:family="paragraph">
      <style:paragraph-properties style:snap-to-layout-grid="false" fo:text-align="center" fo:margin-top="0.0833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fo:margin-top="0.0833in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Textbody" style:family="paragraph">
      <style:paragraph-properties style:snap-to-layout-grid="false" fo:text-align="center" fo:margin-top="0.0833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 fo:margin-top="0.0833in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Textbody" style:family="paragraph">
      <style:paragraph-properties style:snap-to-layout-grid="false" fo:text-align="center" fo:margin-top="0.0833in"/>
    </style:style>
    <style:style style:name="P249" style:parent-style-name="內文" style:family="paragraph">
      <style:paragraph-properties fo:widows="2" fo:orphans="2"/>
    </style:style>
    <style:style style:name="TableRow250" style:family="table-row">
      <style:table-row-properties style:min-row-height="0.6201in" style:use-optimal-row-height="false" fo:keep-together="always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254" style:parent-style-name="Textbody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margin-left="0.1388in">
        <style:tab-stops/>
      </style:paragraph-properties>
    </style:style>
    <style:style style:name="T258" style:parent-style-name="預設段落字型" style:family="text">
      <style:text-properties style:font-name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fo:color="#000000" fo:font-size="12pt" style:font-size-asian="12pt" style:font-size-complex="12pt"/>
    </style:style>
    <style:style style:name="P260" style:parent-style-name="Textbody" style:family="paragraph">
      <style:paragraph-properties style:snap-to-layout-grid="false" fo:margin-top="0.0833in" fo:margin-left="0.1388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261" style:family="table-row">
      <style:table-row-properties style:min-row-height="0.2611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72" style:family="table-row">
      <style:table-row-properties style:min-row-height="0.6138in" style:use-optimal-row-height="false" fo:keep-together="always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</style:style>
    <style:style style:name="T276" style:parent-style-name="預設段落字型" style:family="text">
      <style:text-properties fo:color="#A5A5A5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83" style:parent-style-name="Textbody" style:family="paragraph">
      <style:paragraph-properties style:snap-to-layout-grid="false" style:line-height-at-least="0in"/>
      <style:text-properties fo:color="#000000" fo:font-size="10.5pt" style:font-size-asian="10.5pt" style:font-size-complex="10.5pt"/>
    </style:style>
    <style:style style:name="P284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85" style:parent-style-name="預設段落字型" style:family="text">
      <style:text-properties fo:color="#000000" fo:font-size="10.5pt" style:font-size-asian="10.5pt" style:font-size-complex="10.5pt"/>
    </style:style>
    <style:style style:name="T286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287" style:parent-style-name="預設段落字型" style:family="text">
      <style:text-properties fo:color="#000000" fo:font-size="10.5pt" style:font-size-asian="10.5pt" style:font-size-complex="10.5pt"/>
    </style:style>
    <style:style style:name="P288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  <style:text-properties fo:color="#000000" fo:font-size="10.5pt" style:font-size-asian="10.5pt" style:font-size-complex="10.5pt"/>
    </style:style>
    <style:style style:name="P289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</style:style>
    <style:style style:name="T290" style:parent-style-name="預設段落字型" style:family="text">
      <style:text-properties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/>
    </style:style>
    <style:style style:name="T293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295" style:parent-style-name="預設段落字型" style:family="text">
      <style:text-properties fo:color="#000000" fo:font-size="10.5pt" style:font-size-asian="10.5pt" style:font-size-complex="10.5pt"/>
    </style:style>
    <style:style style:name="P296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97" style:parent-style-name="預設段落字型" style:family="text">
      <style:text-properties fo:color="#000000" fo:font-size="10.5pt" style:font-size-asian="10.5pt" style:font-size-complex="10.5pt"/>
    </style:style>
    <style:style style:name="T298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000000" fo:font-size="10.5pt" style:font-size-asian="10.5pt" style:font-size-complex="10.5pt"/>
    </style:style>
    <style:style style:name="P304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305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6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7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8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9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0.16654in" svg:y="0.97205in" svg:width="0.42431in" svg:height="7.11389in" style:rel-width="scale" style:rel-height="scale"><draw:text-box><text:p text:style-name="P5"><text:span text:style-name="T6">※</text:span><text:span text:style-name="T7">非報名即獲選為工作人員，未通過遴選者將</text:span><text:span text:style-name="T8">不</text:span><text:span text:style-name="T9">另行通知。</text:span></text:p></draw:text-box><svg:title/><svg:desc/></draw:frame></text:span><text:span text:style-name="T10">臺北市第</text:span><text:span text:style-name="T11">9</text:span><text:span text:style-name="T12">屆市長、第</text:span><text:span text:style-name="T13">15</text:span><text:span text:style-name="T14">屆議員及第</text:span><text:span text:style-name="T15">15</text:span><text:span text:style-name="T16">屆里長選舉投開票所工作人員登記資料</text:span><text:span text:style-name="T17">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編<text:s text:c="4"/>號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（由區公所填註）</text:span>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是否有推薦人</text:p>
          </table:table-cell>
          <table:covered-table-cell/>
          <table:covered-table-cell/>
          <table:table-cell table:style-name="TableCell42" table:number-columns-spanned="5">
            <text:p text:style-name="P43">□是：（由推薦人簽章）<text:s text:c="8"/>□否</text:p>
            <text:p text:style-name="P44">工作意願：□主管□主監□管理員</text:p>
            <text:p text:style-name="P45">□監察員(供分派參考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姓<text:s text:c="4"/>名</text:p>
          </table:table-cell>
          <table:covered-table-cell/>
          <table:covered-table-cell/>
          <table:table-cell table:style-name="TableCell49" table:number-columns-spanned="4">
            <text:p text:style-name="P50">身<text:s/>分<text:s/>證<text:s/>字<text:s/>號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/>別</text:p>
          </table:table-cell>
          <table:covered-table-cell/>
          <table:covered-table-cell/>
          <table:table-cell table:style-name="TableCell53" table:number-columns-spanned="5">
            <text:p text:style-name="P54">出<text:s/>生<text:s/>年<text:s/>月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<text:span text:style-name="T60">身分證字號請以正楷書寫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登</text:p>
            <text:p text:style-name="P68">記</text:p>
            <text:p text:style-name="P69">人</text:p>
            <text:p text:style-name="P70">資</text:p>
            <text:p text:style-name="P71">料</text:p>
          </table:table-cell>
          <table:table-cell table:style-name="TableCell72">
            <text:p text:style-name="P73">戶籍</text:p>
            <text:p text:style-name="P74">住址</text:p>
          </table:table-cell>
          <table:table-cell table:style-name="TableCell75" table:number-columns-spanned="13">
            <text:p text:style-name="P76"><text:span text:style-name="T77">（</text:span><text:span text:style-name="T78">※</text:span><text:span text:style-name="T79">請參照身分證資料填寫，里、鄰不可缺，以利判別工作地投票</text:span><text:span text:style-name="T80">)</text:span></text:p>
            <text:p text:style-name="P81"><text:s text:c="12"/>市/縣<text:s text:c="12"/>區/市/鎮/鄉<text:s text:c="12"/>里<text:s text:c="6"/>鄰<text:s text:c="9"/></text:p>
            <text:p text:style-name="P82"><text:s text:c="12"/></text:p>
            <text:p text:style-name="P83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連絡</text:p>
            <text:p text:style-name="P88">住址</text:p>
          </table:table-cell>
          <table:table-cell table:style-name="TableCell89" table:number-columns-spanned="13">
            <text:p text:style-name="P90"><text:span text:style-name="T91">□</text:span><text:span text:style-name="T92">同戶籍地址（講習通知函寄送地點）</text:span></text:p>
            <text:p text:style-name="P93"><text:s text:c="12"/>市/縣<text:s text:c="12"/>區/市/鎮/鄉<text:s text:c="12"/>里<text:s text:c="6"/>鄰<text:s text:c="9"/></text:p>
            <text:p text:style-name="P94"><text:s text:c="12"/></text:p>
            <text:p text:style-name="P95"><text:span text:style-name="T96"><text:s text:c="15"/></text:span><text:span text:style-name="T97">路</text:span><text:span text:style-name="T98">/</text:span><text:span text:style-name="T99">街</text:span><text:span text:style-name="T100"><text:s text:c="4"/></text:span><text:span text:style-name="T101">段</text:span><text:span text:style-name="T102"><text:s text:c="7"/></text:span><text:span text:style-name="T103">巷</text:span><text:span text:style-name="T104"><text:s text:c="5"/></text:span><text:span text:style-name="T105">弄</text:span><text:span text:style-name="T106"><text:s text:c="7"/></text:span><text:span text:style-name="T107">號</text:span><text:span text:style-name="T108"><text:s text:c="5"/></text:span><text:span text:style-name="T109">樓之</text:span><text:span text:style-name="T110"><text:s text:c="5"/></text:span><text:span text:style-name="T111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連絡</text:p>
            <text:p text:style-name="P116">電話</text:p>
          </table:table-cell>
          <table:table-cell table:style-name="TableCell117" table:number-columns-spanned="5" table:number-rows-spanned="2">
            <text:p text:style-name="P118">公：</text:p>
            <text:p text:style-name="P119"><text:span text:style-name="T120">私：　</text:span><text:span text:style-name="T121">（請務必填寫可聯絡電話）</text:span></text:p>
            <text:p text:style-name="P122"><text:span text:style-name="T123">手機：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黨<text:s text:c="2"/>籍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新住民</text:p>
            <text:p text:style-name="P134">原國籍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擬派投票所</text:p>
            <text:p text:style-name="P140">開票所編號</text:p>
          </table:table-cell>
          <table:covered-table-cell/>
          <table:table-cell table:style-name="TableCell141" table:number-columns-spanned="5">
            <text:p text:style-name="P142"/>
            <text:p text:style-name="P143"><text:span text:style-name="T144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選舉權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□</text:span><text:span text:style-name="T151">區域選舉人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山地原住民選舉人</text:span></text:p>
            <text:p text:style-name="P156"><text:span text:style-name="T157">□</text:span><text:span text:style-name="T158">平地原住民選舉人</text:span></text:p>
          </table:table-cell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服務機關</text:p>
            <text:p text:style-name="P162">或</text:p>
            <text:p text:style-name="P163">就讀學校</text:p>
          </table:table-cell>
          <table:covered-table-cell/>
          <table:table-cell table:style-name="TableCell164" table:number-columns-spanned="8">
            <text:p text:style-name="P165"><text:span text:style-name="T16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8">
            <text:p text:style-name="P17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4">
            <text:p text:style-name="P178">其<text:s text:c="2"/>他</text:p>
            <text:p text:style-name="P179">（可複選）</text:p>
          </table:table-cell>
          <table:covered-table-cell/>
          <table:table-cell table:style-name="TableCell180" table:number-columns-spanned="2">
            <text:p text:style-name="P181">選<text:s/>務<text:s/>經<text:s/>驗</text:p>
          </table:table-cell>
          <table:covered-table-cell/>
          <table:table-cell table:style-name="TableCell182" table:number-columns-spanned="3">
            <text:p text:style-name="P183">騎乘機車</text:p>
          </table:table-cell>
          <table:covered-table-cell/>
          <table:covered-table-cell/>
          <table:table-cell table:style-name="TableCell184" table:number-columns-spanned="3">
            <text:p text:style-name="P185">駕駛汽車</text:p>
          </table:table-cell>
          <table:covered-table-cell/>
          <table:covered-table-cell/>
          <table:table-cell table:style-name="TableCell186" table:number-columns-spanned="2">
            <text:p text:style-name="P187">餐<text:s/>食</text:p>
          </table:table-cell>
          <table:covered-table-cell/>
          <table:table-cell table:style-name="TableCell188" table:number-columns-spanned="3">
            <text:p text:style-name="P189">任職公務機關/學校人員</text:p>
            <text:p text:style-name="P190">需辦理敘獎</text:p>
            <text:p text:style-name="P191"><text:span text:style-name="T192">（未勾選者視為不敘獎）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 table:number-rows-spanned="2">
            <text:p text:style-name="P196"><text:span text:style-name="T197">□</text:span><text:span text:style-name="T198">主任管理員</text:span></text:p>
            <text:p text:style-name="P199"><text:span text:style-name="T200">□</text:span><text:span text:style-name="T201">主任監察員</text:span></text:p>
            <text:p text:style-name="P202"><text:span text:style-name="T203">□</text:span><text:span text:style-name="T204">管</text:span><text:span text:style-name="T205"><text:s text:c="2"/></text:span><text:span text:style-name="T206">理</text:span><text:span text:style-name="T207"><text:s text:c="2"/></text:span><text:span text:style-name="T208">員</text:span></text:p>
            <text:p text:style-name="P209"><text:span text:style-name="T210">□</text:span><text:span text:style-name="T211">監</text:span><text:span text:style-name="T212"><text:s text:c="2"/></text:span><text:span text:style-name="T213">察</text:span><text:span text:style-name="T214"><text:s text:c="2"/></text:span><text:span text:style-name="T215">員</text:span></text:p>
          </table:table-cell>
          <table:covered-table-cell/>
          <table:table-cell table:style-name="TableCell216" table:number-columns-spanned="2">
            <text:p text:style-name="P217">是</text:p>
          </table:table-cell>
          <table:covered-table-cell/>
          <table:table-cell table:style-name="TableCell218">
            <text:p text:style-name="P219">否</text:p>
          </table:table-cell>
          <table:table-cell table:style-name="TableCell220">
            <text:p text:style-name="P221">是</text:p>
          </table:table-cell>
          <table:table-cell table:style-name="TableCell222" table:number-columns-spanned="2">
            <text:p text:style-name="P223">否</text:p>
          </table:table-cell>
          <table:covered-table-cell/>
          <table:table-cell table:style-name="TableCell224">
            <text:p text:style-name="P225">葷</text:p>
          </table:table-cell>
          <table:table-cell table:style-name="TableCell226">
            <text:p text:style-name="P227">素</text:p>
          </table:table-cell>
          <table:table-cell table:style-name="TableCell228" table:number-columns-spanned="3" table:number-rows-spanned="2">
            <text:p text:style-name="P229"><text:span text:style-name="T230">□</text:span><text:span text:style-name="T231">需辦理敘獎</text:span></text:p>
            <text:p text:style-name="P232"><text:span text:style-name="T233">（如勾選，請務必完成機關核章）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5">
            <text:p text:style-name="P253">是否接受區公所指派投開票所</text:p>
            <text:p text:style-name="P254"><text:span text:style-name="T255">（本項將作為遴選標準參考）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><text:span text:style-name="T258">□</text:span><text:span text:style-name="T259">是</text:span></text:p>
            <text:p text:style-name="P260">□否（意願投開票所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 table:number-rows-spanned="2">
            <text:p text:style-name="P263">簽<text:s/>章</text:p>
          </table:table-cell>
          <table:covered-table-cell/>
          <table:table-cell table:style-name="TableCell264" table:number-columns-spanned="3">
            <text:p text:style-name="P265">填表人簽章</text:p>
          </table:table-cell>
          <table:covered-table-cell/>
          <table:covered-table-cell/>
          <table:table-cell table:style-name="TableCell266" table:number-columns-spanned="4">
            <text:p text:style-name="P267">單位主管蓋章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人事主管蓋章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機關學校首長蓋章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><text:span text:style-name="T276">請以正楷書寫姓名</text:span></text:p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</table:table>
      <text:p text:style-name="P283">填表注意事項：</text:p>
      <text:list text:style-name="LFO1" text:continue-numbering="true">
        <text:list-item>
          <text:p text:style-name="P284"><text:span text:style-name="T285">工作人員如係服務於機關學校，除填表人簽章外，尚須送請該</text:span><text:span text:style-name="T286">機關學校首長、單位主管及人事主管</text:span><text:span text:style-name="T287">核章同意參加，以利後續講習等請（補）假等事宜；如係大專院校學生、一般民眾僅於填表人簽章欄簽章即可。</text:span></text:p>
        </text:list-item>
        <text:list-item>
          <text:p text:style-name="P288">登記資料卡請勿重複填送區公所，南港區公所傳真專線：2786-8225。</text:p>
        </text:list-item>
        <text:list-item>
          <text:p text:style-name="P289"><text:span text:style-name="T290">戶籍</text:span><text:span text:style-name="T291">地</text:span><text:span text:style-name="T292">與</text:span><text:span text:style-name="T293">投開票所工作地</text:span><text:span text:style-name="T294">不設於本市同一里者，無法辦理工作地投票</text:span><text:span text:style-name="T295">。</text:span></text:p>
        </text:list-item>
        <text:list-item>
          <text:p text:style-name="P296"><text:span text:style-name="T297">本表</text:span><text:span text:style-name="T298">經填表人簽章處簽名，即同意本所遴選規範：</text:span><text:span text:style-name="T299">報名不代表一定錄取</text:span><text:span text:style-name="T300">，本所將依個人經驗、條件進行資格審查，通過審查者將依規定通知參加選務講習，未獲選者恕</text:span><text:span text:style-name="T301">不</text:span><text:span text:style-name="T302">另行通知</text:span><text:span text:style-name="T303">，敬請見諒。</text:span></text:p>
        </text:list-item>
        <text:list-item>
          <text:p text:style-name="P304"><text:span text:style-name="T305">有意願擔任主任管理員、主任監察員者</text:span><text:span text:style-name="T306">(</text:span><text:span text:style-name="T307">現任或曾任公教務人員身分者</text:span><text:span text:style-name="T308">)</text:span><text:span text:style-name="T309">將優先遴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遴選機關：南港區公所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t952蔡秀芳</dc:creator>
    <meta:creation-date>2026-03-04T01:53:00Z</meta:creation-date>
    <dc:date>2026-03-04T01:53:00Z</dc:date>
    <meta:print-date>2026-02-12T01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19" meta:row-count="8" meta:non-whitespace-character-count="1039"/>
  </office:meta>
</office:document-meta>
</file>