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text-autospace="none" style:vertical-align="auto"/>
      <style:text-properties fo:hyphenate="true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790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fo:text-indent="0.3888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 style:min-row-height="0.6736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0%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708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6pt" style:font-size-asian="6pt" style:font-size-complex="6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6pt" style:font-size-asian="6pt" style:font-size-complex="6pt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972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437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7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3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4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Row188" style:family="table-row">
      <style:table-row-properties style:min-row-height="0.4354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5652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1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</text:span><text:span text:style-name="T39">遴選組遴選</text:span><text:span text:style-name="T40"><text:s/></text:span></text:p>
            <text:p text:style-name="P41"><text:span text:style-name="T42"><text:s/></text:span><text:span text:style-name="T43">工作意願</text:span><text:span text:style-name="T44">：</text:span><text:span text:style-name="T45">□</text:span><text:span text:style-name="T46">主管</text:span><text:span text:style-name="T47">□</text:span><text:span text:style-name="T48">主監</text:span><text:span text:style-name="T49">□</text:span><text:span text:style-name="T50">管理員</text:span><text:span text:style-name="T51">□</text:span><text:span text:style-name="T52">監察員</text:span><text:span text:style-name="T53"><text:line-break/></text:span><text:span text:style-name="T54">(</text:span><text:span text:style-name="T55">供分派參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姓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2">
            <text:p text:style-name="P63">性<text:s/>別</text:p>
          </table:table-cell>
          <table:covered-table-cell/>
          <table:table-cell table:style-name="TableCell64" table:number-columns-spanned="4">
            <text:p text:style-name="P65">出<text:s/>生日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 text:c="15"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 text:c="25"/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 text:c="14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covered-table-cell/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0">
            <text:p text:style-name="P86">(※請參照身分證資料填寫，里、鄰不可缺，以利判別工作地投票)</text:p>
            <text:p text:style-name="P87"><text:s/></text:p>
            <text:p text:style-name="內文"><text:span text:style-name="T88"><text:s/></text:span><text:span text:style-name="T89"><text:s text:c="19"/></text:span><text:span text:style-name="T90">市</text:span><text:span text:style-name="T91">/</text:span><text:span text:style-name="T92">縣</text:span><text:span text:style-name="T93"><text:s text:c="15"/></text:span><text:span text:style-name="T94">區</text:span><text:span text:style-name="T95">/</text:span><text:span text:style-name="T96">市</text:span><text:span text:style-name="T97">/</text:span><text:span text:style-name="T98">鎮</text:span><text:span text:style-name="T99">/</text:span><text:span text:style-name="T100">鄉</text:span><text:span text:style-name="T101"><text:s text:c="14"/></text:span><text:span text:style-name="T102">里</text:span><text:span text:style-name="T103"><text:s text:c="5"/></text:span><text:span text:style-name="T104">鄰</text:span><text:span text:style-name="T105"><text:s text:c="8"/></text:span><text:s text:c="9"/><text:span text:style-name="T106">路</text:span><text:span text:style-name="T107">/</text:span><text:span text:style-name="T108">街</text:span><text:span text:style-name="T109"><text:s text:c="5"/></text:span><text:span text:style-name="T110">段</text:span></text:p>
            <text:p text:style-name="P111"><text:span text:style-name="T112"><text:s text:c="9"/></text:span><text:span text:style-name="T113">巷</text:span><text:span text:style-name="T114"><text:s text:c="8"/></text:span><text:span text:style-name="T115">弄</text:span><text:span text:style-name="T116"><text:s text:c="9"/></text:span><text:span text:style-name="T117">號</text:span><text:span text:style-name="T118"><text:s text:c="10"/></text:span><text:span text:style-name="T119">樓</text:span><text:span text:style-name="T120"><text:s/></text:span><text:span text:style-name="T121">之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連絡</text:p>
            <text:p text:style-name="P127">住址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同戶籍地</text:span><text:span text:style-name="T132"><text:s/></text:span><text:span text:style-name="T133">(</text:span><text:span text:style-name="T134">寄送講習公文</text:span><text:span text:style-name="T135">)</text:span></text:p>
            <text:p text:style-name="P136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連絡</text:p>
            <text:p text:style-name="P141">電話</text:p>
          </table:table-cell>
          <table:covered-table-cell/>
          <table:table-cell table:style-name="TableCell142" table:number-columns-spanned="4" table:number-rows-spanned="2">
            <text:p text:style-name="P143">公：</text:p>
            <text:p text:style-name="P144"/>
            <text:p text:style-name="P145">私：</text:p>
            <text:p text:style-name="P146"/>
            <text:p text:style-name="P147">手機：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黨<text:s text:c="2"/>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新住民原國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區域選舉人</text:span></text:p>
          </table:table-cell>
          <table:covered-table-cell/>
          <table:table-cell table:style-name="TableCell171" table:number-columns-spanned="4">
            <text:p text:style-name="P172">□山地原住民選舉人</text:p>
            <text:p text:style-name="P173"><text:span text:style-name="T174">□</text:span><text:span text:style-name="T175">平地原住民選舉人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服務機關</text:p>
            <text:p text:style-name="P179">或</text:p>
            <text:p text:style-name="P180">就讀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服務機關：</text:p>
            <text:p text:style-name="P183"/>
            <text:p text:style-name="P184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職稱：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6">
            <text:p text:style-name="P191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年級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3">
            <text:p text:style-name="P196">其<text:s text:c="2"/>他</text:p>
            <text:p text:style-name="P197">（請勾選）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選<text:s text:c="2"/>務<text:s text:c="2"/>經<text:s text:c="2"/>驗</text:p>
          </table:table-cell>
          <table:covered-table-cell/>
          <table:table-cell table:style-name="TableCell200" table:number-columns-spanned="2">
            <text:p text:style-name="P201">騎乘機車</text:p>
          </table:table-cell>
          <table:covered-table-cell/>
          <table:table-cell table:style-name="TableCell202" table:number-columns-spanned="2">
            <text:p text:style-name="P203">駕駛汽車</text:p>
          </table:table-cell>
          <table:covered-table-cell/>
          <table:table-cell table:style-name="TableCell204" table:number-columns-spanned="2">
            <text:p text:style-name="P205">餐食</text:p>
          </table:table-cell>
          <table:covered-table-cell/>
          <table:table-cell table:style-name="TableCell206" table:number-columns-spanned="2">
            <text:p text:style-name="P207">敘獎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<text:s/>□主<text:s/>任<text:s/>管<text:s/>理<text:s/>員</text:p>
            <text:p text:style-name="P212"><text:s/>□主<text:s/>任<text:s/>監<text:s/>察<text:s/>員</text:p>
            <text:p text:style-name="P213"><text:s/>□管<text:s text:c="4"/>理<text:s text:c="4"/>員</text:p>
            <text:p text:style-name="P214"><text:s/>□監<text:s text:c="4"/>察<text:s text:c="4"/>員</text:p>
          </table:table-cell>
          <table:covered-table-cell/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葷食</text:p>
          </table:table-cell>
          <table:table-cell table:style-name="TableCell225">
            <text:p text:style-name="P226">素食</text:p>
          </table:table-cell>
          <table:table-cell table:style-name="TableCell227">
            <text:p text:style-name="P228">是</text:p>
          </table:table-cell>
          <table:table-cell table:style-name="TableCell229">
            <text:p text:style-name="P230">否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">
            <text:p text:style-name="P252">簽<text:s/>章</text:p>
          </table:table-cell>
          <table:covered-table-cell/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2">
            <text:p text:style-name="P256">單位主管蓋章</text:p>
          </table:table-cell>
          <table:covered-table-cell/>
          <table:table-cell table:style-name="TableCell257" table:number-columns-spanned="2">
            <text:p text:style-name="P258">人事主管蓋章</text:p>
          </table:table-cell>
          <table:covered-table-cell/>
          <table:table-cell table:style-name="TableCell259" table:number-columns-spanned="4">
            <text:p text:style-name="P260">機關學校首長蓋章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2">
            <text:p text:style-name="P266"><text:s text:c="16"/></text:p>
          </table:table-cell>
          <table:covered-table-cell/>
          <table:table-cell table:style-name="TableCell267" table:number-columns-spanned="2">
            <text:p text:style-name="P268"><text:s text:c="18"/></text:p>
          </table:table-cell>
          <table:covered-table-cell/>
          <table:table-cell table:style-name="TableCell269" table:number-columns-spanned="4">
            <text:p text:style-name="P270"><text:s text:c="18"/></text:p>
          </table:table-cell>
          <table:covered-table-cell/>
          <table:covered-table-cell/>
          <table:covered-table-cell/>
        </table:table-row>
      </table:table>
      <text:p text:style-name="P271">填表注意事項：</text:p>
      <text:p text:style-name="內文"><text:span text:style-name="T272">1.</text:span><text:span text:style-name="T273">工作人員如係服務於</text:span><text:span text:style-name="T274">公家</text:span><text:span text:style-name="T275">機關或</text:span><text:span text:style-name="T276">學校，除填表人簽章外，</text:span><text:span text:style-name="T277">尚須送請該</text:span><text:span text:style-name="T278">機關學校首長、單位主管及人事主管</text:span><text:span text:style-name="T279">核章同意參加，以利服務機關同意講習之請假、補假及敘獎等處理</text:span><text:span text:style-name="T280">；如係大專院校學生、社會人士則僅於填表人簽章欄簽章即可。</text:span></text:p>
      <text:p text:style-name="內文"><text:span text:style-name="T281">2.</text:span><text:span text:style-name="T282">本資料卡請勿重複填送區公所</text:span><text:span text:style-name="T283">，</text:span><text:span text:style-name="T284">本所傳真：</text:span><text:span text:style-name="T285">2341-6915</text:span><text:span text:style-name="T286">，</text:span></text:p>
      <text:p text:style-name="內文"><text:span text:style-name="T287">傳真後請來電</text:span><text:span text:style-name="T288">確認，請撥</text:span><text:span text:style-name="T289">2341-6721</text:span><text:span text:style-name="T290">轉</text:span><text:span text:style-name="T291">256</text:span><text:span text:style-name="T292">、</text:span><text:span text:style-name="T293">258</text:span><text:span text:style-name="T294">。</text:span></text:p>
      <text:p text:style-name="內文"><text:span text:style-name="T295">3.</text:span><text:span text:style-name="T296">戶籍地與里長選區不同者，無法辦理工作地投票。</text:span></text:p>
      <text:p text:style-name="P297">4.最終分派與否、分派結果由區公所統籌決定，未能分派者不另通知。</text:p>
      <text:p text:style-name="內文"><text:span text:style-name="T298">遴選機關：</text:span><text:span text:style-name="T299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3-04T09:35:00Z</meta:creation-date>
    <dc:date>2026-03-04T09:35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