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3" style:family="table">
      <style:table-properties style:width="6.3194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46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0.5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Row87" style:family="table-row">
      <style:table-row-properties style:min-row-height="0.6736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6pt" style:font-size-asian="6pt" style:font-size-complex="6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6pt" style:font-size-asian="6pt" style:font-size-complex="6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687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baseline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Row160" style:family="table-row">
      <style:table-row-properties style:min-row-height="0.4354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list-style-name="LFO1" style:family="paragraph">
      <style:text-properties fo:font-size="12pt" style:font-size-asian="12pt" style:font-size-complex="12pt"/>
    </style:style>
    <style:style style:name="P239" style:parent-style-name="清單段落" style:list-style-name="LFO1" style:family="paragraph">
      <style:text-properties fo:color="#FF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登</text:p>
            <text:p text:style-name="P74">記</text:p>
            <text:p text:style-name="P75">人</text:p>
            <text:p text:style-name="P76">資</text:p>
            <text:p text:style-name="P77">料</text:p>
          </table:table-cell>
          <table:table-cell table:style-name="TableCell78" table:number-columns-spanned="2">
            <text:p text:style-name="P79">戶籍</text:p>
            <text:p text:style-name="P80">住址</text:p>
          </table:table-cell>
          <table:covered-table-cell/>
          <table:table-cell table:style-name="TableCell81" table:number-columns-spanned="19">
            <text:p text:style-name="P82"/>
            <text:p text:style-name="P83"><text:s text:c="12"/>市/縣<text:s text:c="12"/>區/市/鎮/鄉<text:s text:c="12"/>村/里<text:s text:c="6"/>鄰<text:s text:c="9"/></text:p>
            <text:p text:style-name="P84"><text:s text:c="12"/></text:p>
            <text:p text:style-name="P85"><text:s text:c="15"/>路/街<text:s text:c="4"/>段<text:s text:c="7"/>巷<text:s text:c="5"/>弄<text:s text:c="7"/>號<text:s text:c="5"/>樓之<text:s text:c="5"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連絡</text:p>
            <text:p text:style-name="P91">住址</text:p>
          </table:table-cell>
          <table:covered-table-cell/>
          <table:table-cell table:style-name="TableCell92" table:number-columns-spanned="19">
            <text:p text:style-name="P93"/>
            <text:p text:style-name="P94"><text:s text:c="12"/>市/縣<text:s text:c="12"/>區/市/鎮/鄉<text:s text:c="12"/>村/里<text:s text:c="6"/>鄰<text:s text:c="10"/></text:p>
            <text:p text:style-name="內文"><text:span text:style-name="T95"><text:s text:c="11"/></text:span><text:span text:style-name="T96"><text:s/></text:span></text:p>
            <text:p text:style-name="P97"><text:s text:c="15"/>路/街<text:s text:c="4"/>段<text:s text:c="7"/>巷<text:s text:c="5"/>弄<text:s text:c="7"/>號<text:s text:c="5"/>樓之<text:s text:c="5"/></text:p>
            <text:p text:style-name="P98"><text:span text:style-name="T99"><text:s text:c="13"/></text:span><text:span text:style-name="T100"><text:s text:c="24"/></text:span><text:span text:style-name="T101">（連絡住址如與戶籍同者免填）</text:span><text:span text:style-name="T1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連絡</text:p>
            <text:p text:style-name="P107">電話</text:p>
          </table:table-cell>
          <table:covered-table-cell/>
          <table:table-cell table:style-name="TableCell108" table:number-columns-spanned="6" table:number-rows-spanned="2">
            <text:p text:style-name="P109">公：</text:p>
            <text:p text:style-name="P110"/>
            <text:p text:style-name="P111">私：</text:p>
            <text:p text:style-name="P112"/>
            <text:p text:style-name="P113">手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新住民</text:p>
            <text:p text:style-name="P12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派投票所</text:p>
            <text:p text:style-name="P131">開票所編號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由區公所填註）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選舉權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山地原住民選舉人</text:span><text:span text:style-name="T147">□</text:span><text:span text:style-name="T148">平地原住民選舉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服務機關</text:p>
            <text:p text:style-name="P152">或</text:p>
            <text:p text:style-name="P153">就讀學校</text:p>
          </table:table-cell>
          <table:covered-table-cell/>
          <table:covered-table-cell/>
          <table:table-cell table:style-name="TableCell154" table:number-columns-spanned="13">
            <text:p text:style-name="P155"><text:span text:style-name="T15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3">
            <text:p text:style-name="P16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選<text:s text:c="2"/>務<text:s text:c="2"/>經<text:s text:c="2"/>驗</text:p>
          </table:table-cell>
          <table:covered-table-cell/>
          <table:covered-table-cell/>
          <table:table-cell table:style-name="TableCell172" table:number-columns-spanned="7">
            <text:p text:style-name="P173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餐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<text:s/>□主<text:s/>任<text:s/>管<text:s/>理<text:s/>員</text:p>
            <text:p text:style-name="P182"><text:s/>□主<text:s/>任<text:s/>監<text:s/>察<text:s/>員</text:p>
            <text:p text:style-name="P183"><text:s/>□管<text:s text:c="4"/>理<text:s text:c="4"/>員</text:p>
            <text:p text:style-name="P184"><text:s/>□監<text:s text:c="4"/>察<text:s text:c="4"/>員</text:p>
          </table:table-cell>
          <table:covered-table-cell/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5">
            <text:p text:style-name="P188">否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是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否</text:p>
          </table:table-cell>
          <table:covered-table-cell/>
          <table:covered-table-cell/>
          <table:table-cell table:style-name="TableCell193">
            <text:p text:style-name="P194">葷食</text:p>
          </table:table-cell>
          <table:table-cell table:style-name="TableCell195">
            <text:p text:style-name="P196">素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7">
            <text:p text:style-name="P218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機關學校首長蓋章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 text:c="33"/></text:p>
          </table:table-cell>
          <table:covered-table-cell/>
          <table:covered-table-cell/>
          <table:table-cell table:style-name="TableCell227" table:number-columns-spanned="7">
            <text:p text:style-name="P22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 text:c="18"/></text:p>
          </table:table-cell>
          <table:covered-table-cell/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本所傳真：2722-3031。</text:p>
        </text:list-item>
        <text:list-item>
          <text:p text:style-name="P239">戶籍地與工作地不設在本市同一里者，無法辦理工作地投票。</text:p>
        </text:list-item>
      </text:list>
      <text:p text:style-name="內文"/>
      <text:p text:style-name="P240">遴選機關：臺北市信義區公所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952蔡秀芳</dc:creator>
    <meta:creation-date>2026-03-04T10:15:00Z</meta:creation-date>
    <dc:date>2026-03-04T10:15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