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color="#C45911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="Times New Roman" style:font-name-asian="標楷體" fo:font-size="17pt" style:font-size-asian="17pt" style:font-size-complex="17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27" style:parent-style-name="內文" style:family="paragraph">
      <style:paragraph-properties fo:text-align="center" fo:margin-bottom="0.125in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28" style:family="table">
      <style:table-properties style:width="7.6784in" fo:margin-left="0in" table:align="center"/>
    </style:style>
    <style:style style:name="TableRow37" style:family="table-row">
      <style:table-row-properties style:min-row-height="0.363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text-indent="0.1229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min-row-height="0.3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text-indent="0.0993in"/>
    </style:style>
    <style:style style:name="T53" style:parent-style-name="預設段落字型" style:family="text">
      <style:text-properties style:font-name="Times New Roman" style:font-name-asian="標楷體" fo:letter-spacing="0.009in" style:letter-kerning="false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5in" fo:text-indent="0.291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92" style:family="table-row">
      <style:table-row-properties style:min-row-height="0.73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language-asian="zh" style:country-asian="HK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 style:language-asian="zh" style:country-asian="HK"/>
    </style:style>
    <style:style style:name="T116" style:parent-style-name="預設段落字型" style:family="text">
      <style:text-properties style:font-name="Times New Roman" style:font-name-asian="標楷體" style:language-asian="zh" style:country-asian="HK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margin-right="0.0083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ableRow123" style:family="table-row">
      <style:table-row-properties style:min-row-height="1.175in" style:use-optimal-row-height="false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FF0000" fo:font-size="14pt" style:font-size-asian="14pt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 fo:margin-top="0.125in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1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margin-top="0.125in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125in" fo:text-indent="0.1805in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57" style:parent-style-name="內文" style:family="paragraph">
      <style:paragraph-properties fo:text-align="justify" fo:margin-top="0.125in" fo:text-indent="0.1805in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top="0.125in" fo:text-indent="0.0833in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/>
    </style:style>
    <style:style style:name="T165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666in" style:use-optimal-row-height="false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Times New Roman" style:font-name-asian="標楷體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75" style:parent-style-name="預設段落字型" style:family="text">
      <style:text-properties style:font-name="Times New Roman" style:font-name-asian="標楷體" style:language-asian="zh" style:country-asian="HK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383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Times New Roman" style:font-name-asian="標楷體" fo:letter-spacing="0.0298in" style:letter-kerning="false" fo:font-size="14pt" style:font-size-asian="14pt"/>
    </style:style>
    <style:style style:name="T193" style:parent-style-name="預設段落字型" style:family="text">
      <style:text-properties style:font-name="Times New Roman" style:font-name-asian="標楷體" fo:letter-spacing="0.0027in" style:letter-kerning="false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4027in" fo:text-indent="0.875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746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Times New Roman" style:font-name-asian="標楷體" fo:color="#FF0000" fo:background-color="#C0C0C0"/>
    </style:style>
    <style:style style:name="T201" style:parent-style-name="預設段落字型" style:family="text">
      <style:text-properties style:font-name="Times New Roman" style:font-name-asian="標楷體" fo:color="#FF0000" fo:background-color="#C0C0C0"/>
    </style:style>
    <style:style style:name="T202" style:parent-style-name="預設段落字型" style:family="text">
      <style:text-properties style:font-name="Times New Roman" style:font-name-asian="標楷體" fo:color="#FF0000" fo:background-color="#C0C0C0" style:language-asian="zh" style:country-asian="HK"/>
    </style:style>
    <style:style style:name="T203" style:parent-style-name="預設段落字型" style:family="text">
      <style:text-properties style:font-name="Times New Roman" style:font-name-asian="標楷體" fo:color="#FF0000" fo:background-color="#C0C0C0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 fo:text-indent="1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19" style:parent-style-name="內文" style:family="paragraph">
      <style:paragraph-properties fo:text-align="justify" fo:margin-top="0.125in" fo:text-indent="1in"/>
      <style:text-properties style:font-name="Times New Roman" style:font-name-asian="標楷體"/>
    </style:style>
    <style:style style:name="TableRow220" style:family="table-row">
      <style:table-row-properties style:min-row-height="0.806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227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228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5in" fo:text-indent="1in"/>
      <style:text-properties style:font-name="Times New Roman" style:font-name-asian="標楷體"/>
    </style:style>
    <style:style style:name="P231" style:parent-style-name="內文" style:family="paragraph">
      <style:paragraph-properties fo:text-align="justify" fo:line-height="0.2777in" fo:text-indent="1in"/>
      <style:text-properties style:font-name="Times New Roman" style:font-name-asian="標楷體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ableRow249" style:family="table-row">
      <style:table-row-properties style:min-row-height="0.326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margin-right="-0.3597in" fo:text-indent="0.3333in"/>
    </style:style>
    <style:style style:name="T262" style:parent-style-name="預設段落字型" style:family="text">
      <style:text-properties style:font-name="Times New Roman" style:font-name-asian="標楷體" style:language-asian="zh" style:country-asian="HK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anguage-asian="zh" style:country-asian="HK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style:language-asian="zh" style:country-asian="HK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right="-0.3597in" fo:text-indent="0.5in"/>
    </style:style>
    <style:style style:name="T271" style:parent-style-name="預設段落字型" style:family="text">
      <style:text-properties style:font-name="Times New Roman" style:font-name-asian="標楷體" style:language-asian="zh" style:country-asian="HK"/>
    </style:style>
    <style:style style:name="T272" style:parent-style-name="預設段落字型" style:family="text">
      <style:text-properties style:font-name="Times New Roman" style:font-name-asian="標楷體" style:language-asian="zh" style:country-asian="HK"/>
    </style:style>
    <style:style style:name="T273" style:parent-style-name="預設段落字型" style:family="text">
      <style:text-properties style:font-name="Times New Roman" style:font-name-asian="標楷體" style:language-asian="zh" style:country-asian="HK"/>
    </style:style>
    <style:style style:name="T274" style:parent-style-name="預設段落字型" style:family="text">
      <style:text-properties style:font-name="Times New Roman" style:font-name-asian="標楷體" style:language-asian="zh" style:country-asian="HK"/>
    </style:style>
    <style:style style:name="T275" style:parent-style-name="預設段落字型" style:family="text">
      <style:text-properties style:font-name="Times New Roman" style:font-name-asian="標楷體" style:language-asian="zh" style:country-asian="HK"/>
    </style:style>
    <style:style style:name="TableRow276" style:family="table-row">
      <style:table-row-properties style:min-row-height="0.3666in" style:use-optimal-row-height="false"/>
    </style:style>
    <style:style style:name="P277" style:parent-style-name="內文" style:family="paragraph">
      <style:text-properties style:font-name="Times New Roman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line-height="0.2222in" fo:text-inden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內文" style:family="paragraph">
      <style:paragraph-properties fo:line-height="0.2222in" fo:text-indent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fo:line-height="0.2222in" fo:text-inden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P291" style:parent-style-name="內文" style:family="paragraph">
      <style:paragraph-properties fo:line-height="0.2222in" fo:text-indent="0.166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language-asian="zh" style:country-asian="HK"/>
    </style:style>
    <style:style style:name="T295" style:parent-style-name="預設段落字型" style:family="text"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line-height="0.2222in" fo:text-indent="0.3416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line-height="0.2222in" fo:text-indent="0.3416in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margin-left="0.043in" fo:margin-right="-0.103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language-asian="zh" style:country-asian="HK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right="-0.3597in"/>
      <style:text-properties style:font-name="Times New Roman" style:font-name-asian="標楷體"/>
    </style:style>
    <style:style style:name="TableRow316" style:family="table-row">
      <style:table-row-properties style:min-row-height="0.4125in" style:use-optimal-row-height="false"/>
    </style:style>
    <style:style style:name="P317" style:parent-style-name="內文" style:family="paragraph">
      <style:text-properties style:font-name="Times New Roman" style:font-name-asian="標楷體" fo:font-size="14pt" style:font-size-asian="14pt"/>
    </style:style>
    <style:style style:name="P318" style:parent-style-name="內文" style:family="paragraph">
      <style:paragraph-properties fo:text-indent="0.083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indent="0.083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indent="0.0833in"/>
      <style:text-properties style:font-name="標楷體" style:font-name-asian="標楷體"/>
    </style:style>
    <style:style style:name="P323" style:parent-style-name="內文" style:family="paragraph">
      <style:paragraph-properties fo:text-align="justify" fo:margin-right="-0.3597in" fo:text-indent="0.2291in"/>
      <style:text-properties style:font-name="標楷體" style:font-name-asian="標楷體" fo:font-size="11pt" style:font-size-asian="11pt" style:language-asian="zh" style:country-asian="HK"/>
    </style:style>
    <style:style style:name="P324" style:parent-style-name="內文" style:family="paragraph">
      <style:paragraph-properties fo:text-align="center" fo:margin-right="-0.3597in"/>
      <style:text-properties style:font-name="Times New Roman" style:font-name-asian="標楷體"/>
    </style:style>
    <style:style style:name="TableRow325" style:family="table-row">
      <style:table-row-properties style:min-row-height="0.455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33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1944in" fo:margin-right="-0.3597in" fo:text-indent="0.3333in"/>
      <style:text-properties style:font-name="Times New Roman" style:font-name-asian="標楷體"/>
    </style:style>
    <style:style style:name="P339" style:parent-style-name="內文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340" style:family="table-row">
      <style:table-row-properties style:min-row-height="0.6041in" style:use-optimal-row-height="false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margin-right="-0.3597in"/>
      <style:text-properties style:font-name="Times New Roman" style:font-name-asian="標楷體"/>
    </style:style>
    <style:style style:name="P350" style:parent-style-name="內文" style:family="paragraph">
      <style:paragraph-properties fo:margin-left="0.0166in" fo:text-indent="-0.2131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style:language-asian="zh" style:country-asian="HK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style:language-asian="zh" style:country-asian="HK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language-asian="zh" style:country-asian="HK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 fo:color="#00B0F0" style:font-size-complex="13pt"/>
    </style:style>
    <style:style style:name="T362" style:parent-style-name="預設段落字型" style:family="text">
      <style:text-properties style:font-name="Times New Roman" style:font-name-asian="標楷體" fo:color="#00B0F0" style:font-size-complex="13pt"/>
    </style:style>
    <style:style style:name="T363" style:parent-style-name="預設段落字型" style:family="text">
      <style:text-properties style:font-name="Times New Roman" style:font-name-asian="標楷體" fo:color="#00B0F0" style:font-size-complex="13pt"/>
    </style:style>
    <style:style style:name="T364" style:parent-style-name="預設段落字型" style:family="text">
      <style:text-properties style:font-name="Times New Roman" style:font-name-asian="標楷體" style:font-size-complex="13pt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 style:language-asian="zh" style:country-asian="HK"/>
    </style:style>
    <style:style style:name="T374" style:parent-style-name="預設段落字型" style:family="text">
      <style:text-properties style:font-name="新細明體" style:language-asian="zh" style:country-asian="HK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6" style:parent-style-name="預設段落字型" style:family="text">
      <style:text-properties style:font-name="新細明體" style:language-asian="zh" style:country-asian="HK"/>
    </style:style>
    <style:style style:name="T377" style:parent-style-name="預設段落字型" style:family="text">
      <style:text-properties style:font-name="Times New Roman" style:font-name-asian="標楷體" style:language-asian="zh" style:country-asian="HK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style:language-asian="zh" style:country-asian="HK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內文" style:family="paragraph">
      <style:paragraph-properties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HK"/>
    </style:style>
    <style:style style:name="T388" style:parent-style-name="預設段落字型" style:family="text">
      <style:text-properties style:font-name="Times New Roman" style:font-name-asian="標楷體" fo:font-weight="bold" style:font-weight-asian="bold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style:language-asian="zh" style:country-asian="HK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超連結" style:family="text">
      <style:text-properties fo:font-size="14pt" style:font-size-asian="14pt"/>
    </style:style>
    <style:style style:name="T397" style:parent-style-name="網際網路連結" style:family="text">
      <style:text-properties fo:font-size="14pt" style:font-size-asian="14pt" style:text-underline-type="none" style:language-asian="zh" style:country-asian="HK"/>
    </style:style>
    <style:style style:name="T398" style:parent-style-name="預設段落字型" style:family="text">
      <style:text-properties style:font-name="Times New Roman" style:font-name-asian="標楷體" style:language-asian="zh" style:country-asian="HK"/>
    </style:style>
    <style:style style:name="T399" style:parent-style-name="預設段落字型" style:family="text">
      <style:text-properties style:font-name="新細明體" style:language-asian="zh" style:country-asian="HK"/>
    </style:style>
    <style:style style:name="T400" style:parent-style-name="預設段落字型" style:family="text">
      <style:text-properties style:font-name="Times New Roman" style:font-name-asian="標楷體" style:language-asian="zh" style:country-asian="HK"/>
    </style:style>
    <style:style style:name="T401" style:parent-style-name="預設段落字型" style:family="text">
      <style:text-properties style:font-name="新細明體" style:language-asian="zh" style:country-asian="HK"/>
    </style:style>
    <style:style style:name="T402" style:parent-style-name="預設段落字型" style:family="text">
      <style:text-properties style:font-name="Times New Roman" style:font-name-asian="標楷體" style:language-asian="zh" style:country-asian="HK"/>
    </style:style>
    <style:style style:name="T403" style:parent-style-name="預設段落字型" style:family="text">
      <style:text-properties style:font-name="新細明體" style:language-asian="zh" style:country-asian="HK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406" style:parent-style-name="預設段落字型" style:family="text">
      <style:text-properties style:font-name="Times New Roman" style:font-name-asian="標楷體" style:font-weight-complex="bold" fo:color="#FF0000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="Times New Roman" style:font-name-asian="標楷體" fo:font-weight="bold" style:font-weight-asian="bold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language-asian="zh" style:country-asian="HK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style:language-asian="zh" style:country-asian="HK"/>
    </style:style>
    <style:style style:name="T419" style:parent-style-name="預設段落字型" style:family="text">
      <style:text-properties style:font-name="Times New Roman" style:font-name-asian="標楷體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 fo:color="#FF0000" style:language-asian="zh" style:country-asian="HK"/>
    </style:style>
    <style:style style:name="P421" style:parent-style-name="內文" style:family="paragraph">
      <style:paragraph-properties fo:margin-left="0.2298in" fo:text-indent="-0.2298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font-size-complex="13pt" style:language-asian="zh" style:country-asian="HK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font-size-complex="13pt"/>
    </style:style>
    <style:style style:name="P424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2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3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39" style:parent-style-name="內文" style:family="paragraph">
      <style:paragraph-properties fo:text-align="justify" fo:margin-left="0.3541in" fo:text-indent="-0.747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4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57" style:parent-style-name="內文" style:family="paragraph">
      <style:paragraph-properties fo:text-align="justify" fo:margin-left="0.3548in" fo:text-indent="-0.747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 style:language-asian="zh" style:country-asian="HK"/>
    </style:style>
    <style:style style:name="T46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6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1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48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489" style:parent-style-name="內文" style:family="paragraph">
      <style:paragraph-properties fo:text-align="justify" fo:margin-left="0.3458in" fo:text-indent="-0.6388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10" style:parent-style-name="內文" style:family="paragraph">
      <style:paragraph-properties fo:text-align="justify" fo:margin-left="0.3465in" fo:text-indent="-0.639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2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26" style:parent-style-name="內文" style:family="paragraph">
      <style:paragraph-properties fo:text-align="justify" fo:margin-left="0.2951in" fo:text-indent="-0.5902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4.72639in" svg:y="0.25069in" svg:width="2.78056in" svg:height="0.36042in" style:rel-width="scale" style:rel-height="scale"><draw:text-box><text:p text:style-name="內文"><text:span text:style-name="T6">(</text:span><text:span text:style-name="T7"></text:span><text:span text:style-name="T8">選舉投票日為</text:span><text:span text:style-name="T9">115</text:span><text:span text:style-name="T10">年</text:span><text:span text:style-name="T11"><text:s/>11</text:span><text:span text:style-name="T12">月</text:span><text:span text:style-name="T13">28</text:span><text:span text:style-name="T14">日</text:span><text:span text:style-name="T15">)</text:span></text:p></draw:text-box><svg:title/><svg:desc/></draw:frame></text:span><text:span text:style-name="T16">新北市三重區</text:span><text:span text:style-name="T17">「</text:span><text:span text:style-name="T18">115</text:span><text:span text:style-name="T19">年</text:span><text:span text:style-name="T20">地方公職人員選舉</text:span><text:span text:style-name="T21">」</text:span><text:span text:style-name="T22">投</text:span><text:span text:style-name="T23">(</text:span><text:span text:style-name="T24">開</text:span><text:span text:style-name="T25">)</text:span><text:span text:style-name="T26">票所工作人員</text:span></text:p>
      <text:p text:style-name="P27">個人報名登記資料卡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8">
            <text:p text:style-name="P39"><text:span text:style-name="T40">登記</text:span><text:span text:style-name="T41">編號：</text:span><text:span text:style-name="T42"><text:s text:c="2"/></text:span><text:span text:style-name="T43"><text:s text:c="50"/></text:span><text:span text:style-name="T44"><text:s/></text:span><text:span text:style-name="T45">三重區公所</text:span><text:span text:style-name="T46"><text:s text:c="2"/></text:span><text:span text:style-name="T47">(</text:span><text:span text:style-name="T48">本欄由本所填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投開票所職</text:span><text:span text:style-name="T54">務</text:span></text:p>
          </table:table-cell>
          <table:table-cell table:style-name="TableCell55" table:number-columns-spanned="7">
            <text:p text:style-name="P56"><text:span text:style-name="T57">□</text:span><text:span text:style-name="T58"><text:s/></text:span><text:span text:style-name="T59">主任管理員　</text:span><text:span text:style-name="T60"><text:s/></text:span><text:span text:style-name="T61">□<text:s/></text:span><text:span text:style-name="T62">主任監察員</text:span><text:span text:style-name="T63"><text:s text:c="3"/></text:span><text:span text:style-name="T64">□</text:span><text:span text:style-name="T65"><text:s/></text:span><text:span text:style-name="T66">管理員</text:span><text:span text:style-name="T67"><text:s text:c="3"/></text:span><text:span text:style-name="T68">□</text:span><text:span text:style-name="T69"><text:s/></text:span><text:span text:style-name="T70">監察</text:span><text:span text:style-name="T71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<text:s/>　名</text:p>
          </table:table-cell>
          <table:table-cell table:style-name="TableCell75" table:number-columns-spanned="2">
            <text:p text:style-name="P76">身<text:s/>分<text:s/>證<text:s/>字<text:s/>號</text:p>
          </table:table-cell>
          <table:covered-table-cell/>
          <table:table-cell table:style-name="TableCell77" table:number-columns-spanned="3">
            <text:p text:style-name="P78"><text:span text:style-name="T79">出生年月日</text:span><text:span text:style-name="T80">(</text:span><text:span text:style-name="T81">國曆</text:span><text:span text:style-name="T82">)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聯</text:span><text:span text:style-name="T86"><text:s/></text:span><text:span text:style-name="T87">絡</text:span><text:span text:style-name="T88"><text:s/></text:span><text:span text:style-name="T89">電</text:span><text:span text:style-name="T90"><text:s/></text:span><text:span text:style-name="T91">話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<text:span text:style-name="T99"><text:s text:c="3"/></text:span><text:span text:style-name="T100">年</text:span><text:span text:style-name="T101"><text:s text:c="4"/></text:span><text:span text:style-name="T102">月</text:span><text:span text:style-name="T103"><text:s text:c="3"/></text:span><text:span text:style-name="T104">日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公</text:span><text:span text:style-name="T108"><text:s/></text:span><text:span text:style-name="T109">司</text:span><text:span text:style-name="T110">：</text:span><text:span text:style-name="T111">(</text:span><text:span text:style-name="T112"><text:s text:c="3"/>)-</text:span></text:p>
            <text:p text:style-name="P113"><text:span text:style-name="T114">住</text:span><text:span text:style-name="T115"><text:s/></text:span><text:span text:style-name="T116">家</text:span><text:span text:style-name="T117">：</text:span><text:span text:style-name="T118">( <text:s text:c="2"/>)-</text:span></text:p>
            <text:p text:style-name="P119"><text:span text:style-name="T120">手</text:span><text:span text:style-name="T121"><text:s/></text:span><text:span text:style-name="T122">機：</text:span></text:p>
          </table:table-cell>
          <table:covered-table-cell/>
        </table:table-row>
        <table:table-row table:style-name="TableRow123">
          <table:table-cell table:style-name="TableCell124">
            <text:p text:style-name="P125">(請詳填全銜)</text:p>
            <text:p text:style-name="P126">本職單位</text:p>
            <text:p text:style-name="P127"><text:span text:style-name="T128">(</text:span><text:span text:style-name="T129">職稱</text:span><text:span text:style-name="T130">、</text:span><text:span text:style-name="T131">敍獎機關</text:span><text:span text:style-name="T132">)</text:span></text:p>
          </table:table-cell>
          <table:table-cell table:style-name="TableCell133" table:number-columns-spanned="4">
            <text:p text:style-name="P134"><text:span text:style-name="T135">本職單位</text:span><text:span text:style-name="T136">：</text:span><text:span text:style-name="T137"><text:s text:c="25"/></text:span></text:p>
            <text:p text:style-name="P138"><text:span text:style-name="T139"><text:s text:c="10"/></text:span><text:span text:style-name="T140"><text:s text:c="23"/></text:span></text:p>
            <text:p text:style-name="P141"><text:span text:style-name="T142">職</text:span><text:span text:style-name="T143"><text:s text:c="4"/></text:span><text:span text:style-name="T144">稱：</text:span><text:span text:style-name="T145"><text:s text:c="25"/></text:span><text:span text:style-name="T146"><text:s/>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是否敘獎</text:span><text:span text:style-name="T150">：</text:span><text:span text:style-name="T151"><text:s text:c="2"/></text:span><text:span text:style-name="T152">□</text:span><text:span text:style-name="T153">是</text:span><text:span text:style-name="T154"><text:s text:c="3"/></text:span><text:span text:style-name="T155">□</text:span><text:span text:style-name="T156">否</text:span></text:p>
            <text:p text:style-name="P157"><text:span text:style-name="T158">敍獎機關</text:span><text:span text:style-name="T159">：</text:span><text:span text:style-name="T160"><text:s text:c="12"/></text:span><text:span text:style-name="T161"><text:s text:c="6"/></text:span></text:p>
            <text:p text:style-name="P162"><text:span text:style-name="T163">(</text:span><text:span text:style-name="T164">請填寫正確，俾利敘獎</text:span><text:span text:style-name="T165">及</text:span><text:span text:style-name="T166">補休</text:span><text:span text:style-name="T167">公</text:span><text:span text:style-name="T168">文寄達</text:span><text:span text:style-name="T169">)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大專院校</text:span><text:span text:style-name="T174">學生請填</text:span><text:span text:style-name="T175">就讀學校</text:span></text:p>
          </table:table-cell>
          <table:table-cell table:style-name="TableCell176" table:number-columns-spanned="7">
            <text:p text:style-name="P177"><text:span text:style-name="T178">學校科系</text:span><text:span text:style-name="T179">：</text:span><text:span text:style-name="T180">　　　　</text:span><text:span text:style-name="T181"><text:s text:c="7"/></text:span><text:span text:style-name="T182">　　</text:span><text:span text:style-name="T183"><text:s text:c="2"/></text:span><text:span text:style-name="T184">　</text:span><text:span text:style-name="T185">　　</text:span><text:span text:style-name="T186">年級班別</text:span><text:span text:style-name="T187">：</text:span><text:span text:style-name="T18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E-mai</text:span><text:span text:style-name="T193">l</text:span>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戶籍地址</text:p>
            <text:p text:style-name="P199"><text:span text:style-name="T200">(</text:span><text:span text:style-name="T201">里鄰</text:span><text:span text:style-name="T202">必填</text:span><text:span text:style-name="T203">)</text:span></text:p>
          </table:table-cell>
          <table:table-cell table:style-name="TableCell204" table:number-columns-spanned="7">
            <text:p text:style-name="P205"><text:span text:style-name="T206">市</text:span><text:span text:style-name="T207">(</text:span><text:span text:style-name="T208">縣</text:span><text:span text:style-name="T209">) <text:s text:c="11"/></text:span><text:span text:style-name="T210">區</text:span><text:span text:style-name="T211">(</text:span><text:span text:style-name="T212">鄉、鎮、市</text:span><text:span text:style-name="T213">) <text:s text:c="10"/></text:span><text:span text:style-name="T214">里</text:span><text:span text:style-name="T215"><text:s text:c="4"/></text:span><text:span text:style-name="T216">　</text:span><text:span text:style-name="T217"><text:s text:c="3"/></text:span><text:span text:style-name="T218">鄰</text:span></text:p>
            <text:p text:style-name="P219">路(街) <text:s text:c="7"/>段<text:s text:c="8"/>巷<text:s text:c="3"/>　<text:s text:c="3"/>弄<text:s text:c="7"/>號<text:s text:c="2"/>　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通訊住</text:span><text:span text:style-name="T224">址</text:span></text:p>
            <text:p text:style-name="P225"><text:span text:style-name="T226">(</text:span><text:span text:style-name="T227">講習公文寄發地</text:span><text:span text:style-name="T228">)</text:span></text:p>
          </table:table-cell>
          <table:table-cell table:style-name="TableCell229" table:number-columns-spanned="7">
            <text:p text:style-name="P230">市(縣) <text:s text:c="11"/>區(鄉、鎮、市) <text:s text:c="10"/>里<text:s text:c="6"/>　<text:s/>鄰</text:p>
            <text:p text:style-name="P231">路(街) <text:s text:c="7"/>段<text:s text:c="8"/>巷<text:s text:c="6"/>弄<text:s text:c="5"/>　<text:s text:c="2"/>號<text:s text:c="4"/>　<text:s text:c="2"/>樓之</text:p>
            <text:p text:style-name="P232"><text:span text:style-name="T233">□</text:span><text:span text:style-name="T234"><text:s/></text:span><text:span text:style-name="T235">同</text:span><text:span text:style-name="T236"><text:s/></text:span><text:span text:style-name="T237">戶</text:span><text:span text:style-name="T238"><text:s/></text:span><text:span text:style-name="T239">籍</text:span><text:span text:style-name="T240"><text:s/></text:span><text:span text:style-name="T241">地</text:span><text:span text:style-name="T242"><text:s/></text:span><text:span text:style-name="T243">址</text:span><text:span text:style-name="T244">(</text:span><text:span text:style-name="T245">免填本欄</text:span><text:span text:style-name="T246">)</text:span><text:span text:style-name="T247">。</text:span><text:span text:style-name="T2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其<text:s text:c="3"/>他</text:p>
          </table:table-cell>
          <table:table-cell table:style-name="TableCell252">
            <text:p text:style-name="P253">選<text:s/>務<text:s/>經<text:s/>驗</text:p>
          </table:table-cell>
          <table:table-cell table:style-name="TableCell254" table:number-columns-spanned="3">
            <text:p text:style-name="P255"><text:span text:style-name="T256">交通工具</text:span><text:span text:style-name="T257">(</text:span><text:span text:style-name="T258">機車或汽車</text:span><text:span text:style-name="T259">)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擬</text:span><text:span text:style-name="T263"><text:s/></text:span><text:span text:style-name="T264">派</text:span><text:span text:style-name="T265"><text:s/></text:span><text:span text:style-name="T266">票</text:span><text:span text:style-name="T267"><text:s/></text:span><text:span text:style-name="T268">所</text:span></text:p>
          </table:table-cell>
          <table:covered-table-cell/>
          <table:table-cell table:style-name="TableCell269">
            <text:p text:style-name="P270"><text:span text:style-name="T271">推</text:span><text:span text:style-name="T272"><text:s/></text:span><text:span text:style-name="T273">薦</text:span><text:span text:style-name="T274"><text:s/></text:span><text:span text:style-name="T275">人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<text:span text:style-name="T280">□</text:span><text:span text:style-name="T281"><text:s/></text:span><text:span text:style-name="T282">主任管理員</text:span></text:p>
            <text:p text:style-name="P283"><text:span text:style-name="T284">□</text:span><text:span text:style-name="T285"><text:s/></text:span><text:span text:style-name="T286">主任監察員</text:span></text:p>
            <text:p text:style-name="P287"><text:span text:style-name="T288">□</text:span><text:span text:style-name="T289"><text:s/></text:span><text:span text:style-name="T290">管理員</text:span></text:p>
            <text:p text:style-name="P291"><text:span text:style-name="T292">□</text:span><text:span text:style-name="T293"><text:s/></text:span><text:span text:style-name="T294">監察</text:span><text:span text:style-name="T295">員</text:span></text:p>
          </table:table-cell>
          <table:table-cell table:style-name="TableCell296" table:number-columns-spanned="2">
            <text:p text:style-name="P297"><text:span text:style-name="T298">有</text:span></text:p>
          </table:table-cell>
          <table:covered-table-cell/>
          <table:table-cell table:style-name="TableCell299">
            <text:p text:style-name="P300"><text:span text:style-name="T301">無</text:span></text:p>
          </table:table-cell>
          <table:table-cell table:style-name="TableCell302" table:number-columns-spanned="2" table:number-rows-spanned="2">
            <text:p text:style-name="P303"><text:span text:style-name="T304">希望被分派地點</text:span><text:span text:style-name="T305">，</text:span><text:span text:style-name="T306">(</text:span><text:span text:style-name="T307">建議安排在</text:span><text:span text:style-name="T308"><text:s text:c="4"/></text:span><text:span text:style-name="T309"><text:line-break/></text:span><text:span text:style-name="T310"><text:s text:c="10"/></text:span><text:span text:style-name="T311">里</text:span><text:span text:style-name="T312">)</text:span><text:span text:style-name="T313">。</text:span></text:p>
          </table:table-cell>
          <table:covered-table-cell/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<text:span text:style-name="T328">簽</text:span><text:span text:style-name="T329">章</text:span></text:p>
          </table:table-cell>
          <table:table-cell table:style-name="TableCell330">
            <text:p text:style-name="P331">填表人簽章</text:p>
          </table:table-cell>
          <table:table-cell table:style-name="TableCell332" table:number-columns-spanned="3">
            <text:p text:style-name="P333">單位主管簽章</text:p>
          </table:table-cell>
          <table:covered-table-cell/>
          <table:covered-table-cell/>
          <table:table-cell table:style-name="TableCell334" table:number-columns-spanned="2">
            <text:p text:style-name="P335">人<text:s/>事<text:s/>單<text:s/>位</text:p>
            <text:p text:style-name="P336">主管簽章</text:p>
          </table:table-cell>
          <table:covered-table-cell/>
          <table:table-cell table:style-name="TableCell337">
            <text:p text:style-name="P338">機<text:s/>關<text:s/>學<text:s/>校</text:p>
            <text:p text:style-name="P339">首長簽章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</table:table>
      <text:p text:style-name="P350"><text:span text:style-name="T351">※</text:span><text:span text:style-name="T352">填表注意事項：</text:span></text:p>
      <text:p text:style-name="P353"><text:span text:style-name="T354">一、工作人員如係服務於機關學校，除填表人簽章外，尚需送請該機關學校首長、單位主管及人事單位主管核章同意參加，本所不另行函文辦理請假或補假手續；</text:span><text:span text:style-name="T355">如係大專院校學生</text:span><text:span text:style-name="T356">（</text:span><text:span text:style-name="T357">或社會人士</text:span><text:span text:style-name="T358">）</text:span><text:span text:style-name="T359">則僅於填表人簽章欄簽章即可</text:span><text:span text:style-name="T360">。</text:span><text:span text:style-name="T361">(</text:span><text:span text:style-name="T362">正本自存，影本掃描以電子郵件寄予本所即可</text:span><text:span text:style-name="T363">)</text:span><text:span text:style-name="T364"><text:s/></text:span></text:p>
      <text:p text:style-name="內文"><text:span text:style-name="T365">二、因辦理所得稅申報事宜，</text:span><text:span text:style-name="T366">戶籍地址請</text:span><text:span text:style-name="T367">務必</text:span><text:span text:style-name="T368">填寫</text:span><text:span text:style-name="T369">里、鄰</text:span><text:span text:style-name="T370">。</text:span></text:p>
      <text:p text:style-name="內文"><text:span text:style-name="T371">三、戶籍地與工作地不設在本市同一選區者，無法辦理工作地投票。</text:span></text:p>
      <text:p text:style-name="內文"><text:span text:style-name="T372">四、本資料卡每人限填一份，</text:span><text:span text:style-name="T373">請依需求</text:span><text:span text:style-name="T374">【</text:span><text:span text:style-name="T375">擇一區</text:span><text:span text:style-name="T376">】</text:span><text:span text:style-name="T377">報名</text:span><text:span text:style-name="T378">勿重複填送，</text:span><text:span text:style-name="T379">重複報名者視為無效報名</text:span><text:span text:style-name="T380">。</text:span></text:p>
      <text:p text:style-name="P381"><text:span text:style-name="T382">五、</text:span><text:span text:style-name="T383">本報名作業至</text:span><text:span text:style-name="T384">5/29(</text:span><text:span text:style-name="T385">五</text:span><text:span text:style-name="T386">)</text:span><text:span text:style-name="T387">止</text:span><text:span text:style-name="T388">，</text:span><text:span text:style-name="T389">請於期限內</text:span><text:span text:style-name="T390">Ｅ</text:span><text:span text:style-name="T391">-mial</text:span><text:span text:style-name="T392">回</text:span><text:span text:style-name="T393">傳</text:span><text:span text:style-name="T394">：</text:span><text:span text:style-name="T395"><text:s/></text:span><text:a xlink:href="mailto:ah4656@ntpc.gov.tw" office:target-frame-name="_top" xlink:show="replace"><text:span text:style-name="T396">ah4656@ntpc.gov.tw</text:span></text:a><text:span text:style-name="T397"><text:s/></text:span><text:span text:style-name="T398">江小姐</text:span><text:span text:style-name="T399">【</text:span><text:span text:style-name="T400">主旨註明</text:span><text:soft-page-break/><text:span text:style-name="T401">「</text:span><text:span text:style-name="T402">報名選務工作人員</text:span><text:span text:style-name="T403">」】</text:span><text:span text:style-name="T404">。</text:span><text:span text:style-name="T405">非報名即獲選為工作人員，本所將依條件（年齡、經驗等）進行遴選，通過者將以公文通知參與選務講習，未通過者不另行通知</text:span><text:span text:style-name="T406">。</text:span><text:span text:style-name="T407">（</text:span><text:span text:style-name="T408">因本區選務工作人員眾多，無法電話一一答覆，</text:span><text:span text:style-name="T409">報名表</text:span><text:span text:style-name="T410">請以Ｅ</text:span><text:span text:style-name="T411">-mail</text:span><text:span text:style-name="T412">寄</text:span><text:span text:style-name="T413">達</text:span><text:span text:style-name="T414">，本所</text:span><text:span text:style-name="T415">收到後亦以</text:span><text:span text:style-name="T416">mial<text:s/></text:span><text:span text:style-name="T417">回復</text:span><text:span text:style-name="T418">通知</text:span><text:span text:style-name="T419">。）</text:span></text:p>
      <text:p text:style-name="P420"/>
      <text:p text:style-name="P421"><text:span text:style-name="T422">選務工作人員資格</text:span><text:span text:style-name="T423">：</text:span></text:p>
      <text:p text:style-name="P424"><text:span text:style-name="T425">(</text:span><text:span text:style-name="T426">一</text:span><text:span text:style-name="T427">)</text:span><text:span text:style-name="T428">主任管理員</text:span><text:span text:style-name="T429">（</text:span><text:span text:style-name="T430">須為現任公教人員</text:span><text:span text:style-name="T431">）</text:span><text:span text:style-name="T432">及</text:span><text:span text:style-name="T433">主任監察員</text:span><text:span text:style-name="T434">（</text:span><text:span text:style-name="T435">須為現任或曾任公教人員</text:span><text:span text:style-name="T436">），</text:span><text:span text:style-name="T437">由本所遴選具投開票所工作經驗者擔任</text:span><text:span text:style-name="T438">。</text:span></text:p>
      <text:p text:style-name="P439"><text:span text:style-name="T440">　　</text:span><text:span text:style-name="T441">(</text:span><text:span text:style-name="T442">二</text:span><text:span text:style-name="T443">)</text:span><text:span text:style-name="T444">管理員</text:span><text:span text:style-name="T445">，</text:span><text:span text:style-name="T446">由本所</text:span><text:span text:style-name="T447">遴選機關公務人員及學校教職員為優先</text:span><text:span text:style-name="T448">（</text:span><text:span text:style-name="T449">須三分之一為現任公教人員</text:span><text:span text:style-name="T450">），</text:span><text:span text:style-name="T451">不足時再遴選大專院校成年學生及社會熱心人士</text:span><text:span text:style-name="T452">（</text:span><text:span text:style-name="T453">含退休人員</text:span><text:span text:style-name="T454">）</text:span><text:span text:style-name="T455">擔任</text:span><text:span text:style-name="T456">。</text:span></text:p>
      <text:p text:style-name="P457"><text:span text:style-name="T458"><text:s text:c="4"/></text:span><text:span text:style-name="T459">(</text:span><text:span text:style-name="T460">三</text:span><text:span text:style-name="T461">)</text:span><text:span text:style-name="T462">監察員</text:span><text:span text:style-name="T463">，</text:span><text:span text:style-name="T464">年齡須滿</text:span><text:span text:style-name="T465">18</text:span><text:span text:style-name="T466">歲且未滿</text:span><text:span text:style-name="T467">72</text:span><text:span text:style-name="T468">歲</text:span><text:span text:style-name="T469">（</text:span><text:span text:style-name="T470">即</text:span><text:span text:style-name="T471">43</text:span><text:span text:style-name="T472">年</text:span><text:span text:style-name="T473">11</text:span><text:span text:style-name="T474">月</text:span><text:span text:style-name="T475">28</text:span><text:span text:style-name="T476">日至</text:span><text:span text:style-name="T477">97</text:span><text:span text:style-name="T478">年</text:span><text:span text:style-name="T479">11</text:span><text:span text:style-name="T480">月</text:span><text:span text:style-name="T481">27(</text:span><text:span text:style-name="T482">包含當日</text:span><text:span text:style-name="T483">)</text:span><text:span text:style-name="T484">）</text:span><text:span text:style-name="T485">之間出生者</text:span><text:span text:style-name="T486">，</text:span><text:span text:style-name="T487">社會人士或大專院校在學學生皆可</text:span><text:span text:style-name="T488">。</text:span></text:p>
      <text:p text:style-name="P489"><text:span text:style-name="T490"><text:s text:c="3"/></text:span><text:span text:style-name="T491">(</text:span><text:span text:style-name="T492">四</text:span><text:span text:style-name="T493">)</text:span><text:span text:style-name="T494">前述人員</text:span><text:span text:style-name="T495">，</text:span><text:span text:style-name="T496">均須為中華民國國民</text:span><text:span text:style-name="T497">，</text:span><text:span text:style-name="T498">年滿</text:span><text:span text:style-name="T499">18</text:span><text:span text:style-name="T500">歲</text:span><text:span text:style-name="T501">，</text:span><text:span text:style-name="T502">具有完全行為能力且品德優良</text:span><text:span text:style-name="T503">、</text:span><text:span text:style-name="T504">身心健康</text:span><text:span text:style-name="T505">、</text:span><text:span text:style-name="T506">態度親切有責任感</text:span><text:span text:style-name="T507">、</text:span><text:span text:style-name="T508">有意願為選舉事務貢獻心力</text:span><text:span text:style-name="T509">。</text:span></text:p>
      <text:p text:style-name="P510"><text:span text:style-name="T511"><text:s text:c="3"/>(</text:span><text:span text:style-name="T512">五</text:span><text:span text:style-name="T513">)</text:span><text:span text:style-name="T514">擔任</text:span><text:span text:style-name="T515">選務工作人員應參</text:span><text:span text:style-name="T516">與</text:span><text:span text:style-name="T517">講習，若未參加</text:span><text:span text:style-name="T518">則</text:span><text:span text:style-name="T519">不得擔任（本所預計</text:span><text:span text:style-name="T520">10</text:span><text:span text:style-name="T521">月</text:span><text:span text:style-name="T522">中下旬</text:span><text:span text:style-name="T523">辦理），屆時請務必</text:span><text:span text:style-name="T524">出席</text:span><text:span text:style-name="T525">參加。</text:span></text:p>
      <text:p text:style-name="P526"><text:span text:style-name="T527"><text:s text:c="3"/></text:span><text:span text:style-name="T528">(</text:span><text:span text:style-name="T529">六</text:span><text:span text:style-name="T530">)</text:span><text:span text:style-name="T531">投開票所之安排</text:span><text:span text:style-name="T532">，</text:span><text:span text:style-name="T533">實際仍依各投票所報名分配情形為主</text:span><text:span text:style-name="T534">，</text:span><text:span text:style-name="T535">無法保證實際分派里別</text:span><text:span text:style-name="T536">/</text:span><text:span text:style-name="T537">票所</text:span><text:span text:style-name="T538">，</text:span><text:span text:style-name="T539">敬請見諒</text:span><text:span text:style-name="T5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2319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6423in"/>
          <style:tab-stop style:type="right" style:position="7.28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t952蔡秀芳</dc:creator>
    <meta:creation-date>2026-03-12T09:48:00Z</meta:creation-date>
    <dc:date>2026-03-12T09:48:00Z</dc:date>
    <meta:print-date>2026-02-23T03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