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509in" style:use-optimal-column-width="false"/>
    </style:style>
    <style:style style:name="TableColumn18" style:family="table-column">
      <style:table-column-properties style:column-width="0.4729in" style:use-optimal-column-width="false"/>
    </style:style>
    <style:style style:name="TableColumn19" style:family="table-column">
      <style:table-column-properties style:column-width="1.7333in" style:use-optimal-column-width="false"/>
    </style:style>
    <style:style style:name="Table6" style:family="table">
      <style:table-properties style:width="7.084in" fo:margin-left="0in" table:align="center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style:font-size-complex="11pt"/>
    </style:style>
    <style:style style:name="TableRow32" style:family="table-row">
      <style:table-row-properties style:min-row-height="0.1923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1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size-complex="14pt"/>
    </style:style>
    <style:style style:name="P53" style:parent-style-name="Textbody" style:family="paragraph">
      <style:paragraph-properties fo:text-align="center" fo:line-height="0.2222in"/>
      <style:text-properties style:font-size-complex="14pt"/>
    </style:style>
    <style:style style:name="P54" style:parent-style-name="Textbody" style:family="paragraph">
      <style:paragraph-properties fo:text-align="center" fo:line-height="0.2222in"/>
      <style:text-properties style:font-size-complex="14pt"/>
    </style:style>
    <style:style style:name="P55" style:parent-style-name="Textbody" style:family="paragraph">
      <style:paragraph-properties fo:text-align="center" fo:line-height="0.2222in"/>
      <style:text-properties style:font-size-complex="14pt"/>
    </style:style>
    <style:style style:name="P56" style:parent-style-name="Textbody" style:family="paragraph">
      <style:paragraph-properties fo:text-align="center" fo:line-height="0.2222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P60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63" style:parent-style-name="Textbody" style:family="paragraph">
      <style:paragraph-properties fo:margin-top="0.1347in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3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74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P75" style:parent-style-name="Textbody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76" style:family="table-row">
      <style:table-row-properties style:min-row-height="0.463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fo:font-size="12pt" style:font-size-asian="12pt" style:font-size-complex="12pt"/>
    </style:style>
    <style:style style:name="P82" style:parent-style-name="Textbody" style:family="paragraph">
      <style:paragraph-properties style:line-height-at-least="0in"/>
      <style:text-properties fo:font-size="12pt" style:font-size-asian="12pt" style:font-size-complex="12pt"/>
    </style:style>
    <style:style style:name="P83" style:parent-style-name="Textbody" style:family="paragraph">
      <style:paragraph-properties fo:text-align="end" style:line-height-at-least="0in"/>
    </style:style>
    <style:style style:name="T84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8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fo:font-size="12pt" style:font-size-asian="12pt" style:font-size-complex="12pt"/>
    </style:style>
    <style:style style:name="P92" style:parent-style-name="Textbody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fo:font-size="12pt" style:font-size-asian="12pt" style:font-size-complex="12pt"/>
    </style:style>
    <style:style style:name="P95" style:parent-style-name="Textbody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468in" style:use-optimal-row-height="false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0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0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9pt" style:font-size-asian="9pt" style:font-size-complex="9pt" fo:background-color="#E7E6E6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297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0" style:parent-style-name="Textbody" style:family="paragraph">
      <style:paragraph-properties fo:text-align="justify" style:line-height-at-least="0in"/>
    </style:style>
    <style:style style:name="T121" style:parent-style-name="預設段落字型" style:family="text">
      <style:text-properties fo:font-size="9pt" style:font-size-asian="9pt" style:font-size-complex="9pt" fo:background-color="#D3D3D3"/>
    </style:style>
    <style:style style:name="T122" style:parent-style-name="預設段落字型" style:family="text">
      <style:text-properties fo:font-size="9pt" style:font-size-asian="9pt" style:font-size-complex="9pt" fo:background-color="#D3D3D3"/>
    </style:style>
    <style:style style:name="T123" style:parent-style-name="預設段落字型" style:family="text">
      <style:text-properties fo:font-size="9pt" style:font-size-asian="9pt" style:font-size-complex="9pt" fo:background-color="#D3D3D3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min-row-height="0.2895in" style:use-optimal-row-height="false" fo:keep-together="always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min-row-height="0.7583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49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50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P151" style:parent-style-name="Textbody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line-height="150%"/>
    </style:style>
    <style:style style:name="T16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weight-complex="bold" fo:font-size="11pt" style:font-size-asian="11pt" style:font-size-complex="11pt"/>
    </style:style>
    <style:style style:name="TableRow172" style:family="table-row">
      <style:table-row-properties style:min-row-height="0.36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78" style:family="table-row">
      <style:table-row-properties style:min-row-height="0.36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Row190" style:family="table-row">
      <style:table-row-properties style:min-row-height="0.368in" style:use-optimal-row-height="false" fo:keep-together="always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1" style:family="table-row">
      <style:table-row-properties style:min-row-height="0.348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1.2694in" style:use-optimal-row-height="false" fo:keep-together="always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4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343434" fo:font-size="12pt" style:font-size-asian="12pt" style:font-size-complex="12pt"/>
    </style:style>
    <style:style style:name="P260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Row273" style:family="table-row">
      <style:table-row-properties style:min-row-height="0.2847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style:snap-to-layout-grid="false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Row279" style:family="table-row">
      <style:table-row-properties style:min-row-height="1.1611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清單段落" style:list-style-name="LFO2" style:family="paragraph">
      <style:paragraph-properties style:snap-to-layout-grid="false"/>
      <style:text-properties fo:font-size="12pt" style:font-size-asian="12pt" style:font-size-complex="12pt"/>
    </style:style>
    <style:style style:name="P283" style:parent-style-name="清單段落" style:list-style-name="LFO2" style:family="paragraph">
      <style:paragraph-properties style:snap-to-layout-grid="false"/>
      <style:text-properties fo:font-size="12pt" style:font-size-asian="12pt" style:font-size-complex="12pt"/>
    </style:style>
    <style:style style:name="P284" style:parent-style-name="清單段落" style:list-style-name="LFO2" style:family="paragraph">
      <style:paragraph-properties style:snap-to-layout-grid="false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5</text:span><text:span text:style-name="T3">年地方公職人員選舉</text:span><text:span text:style-name="T4">-</text:span><text:span text:style-name="T5">投開票所工作人員報名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編號</text:p>
            <text:p text:style-name="P23"><text:span text:style-name="T24">（由區公所填列）</text:span></text:p>
          </table:table-cell>
          <table:covered-table-cell/>
          <table:covered-table-cell/>
          <table:table-cell table:style-name="TableCell25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遴選機關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新北市深坑區公所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 text:c="2"/>年<text:s text:c="5"/>月<text:s text:c="5"/>日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<text:span text:style-name="T57">料</text:span></text:p>
          </table:table-cell>
          <table:table-cell table:style-name="TableCell58">
            <text:p text:style-name="P59">戶籍</text:p>
            <text:p text:style-name="P60">住址</text:p>
          </table:table-cell>
          <table:table-cell table:style-name="TableCell61" table:number-columns-spanned="11">
            <text:p text:style-name="P62">□新北市______區_______里____鄰_________________________________</text:p>
            <text:p text:style-name="P63"><text:span text:style-name="T64">__________________________________</text:span><text:span text:style-name="T65">。</text:span><text:span text:style-name="T66">(</text:span><text:span text:style-name="T67">※</text:span><text:span text:style-name="T68">里、鄰必填</text:span><text:span text:style-name="T69">)</text:span><text:span text:style-name="T70">（</text:span><text:span text:style-name="T71">請參閱身分證住址</text:span><text:span text:style-name="T72">）</text:span></text:p>
            <text:p text:style-name="P73">□其他縣市</text:p>
            <text:p text:style-name="P74">________市/縣_________區/市/鎮/鄉________________________________</text:p>
            <text:p text:style-name="P75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住址</text:p>
          </table:table-cell>
          <table:table-cell table:style-name="TableCell80" table:number-columns-spanned="11">
            <text:p text:style-name="P81">□同上。</text:p>
            <text:p text:style-name="P82">□________市/縣_________區/市/鎮/鄉_________________________________</text:p>
            <text:p text:style-name="P83"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>公：</text:p>
            <text:p text:style-name="P92">私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手機：</text:p>
            <text:p text:style-name="P95">(必填)</text:p>
          </table:table-cell>
          <table:covered-table-cell/>
          <table:covered-table-cell/>
          <table:table-cell table:style-name="TableCell96" table:number-columns-spanned="4">
            <text:p text:style-name="Textbody"><text:span text:style-name="T97">是否會騎乘機車</text:span><text:span text:style-name="T98">?</text:span><text:span text:style-name="T99"></text:span><text:span text:style-name="T100">是</text:span><text:span text:style-name="T101"><text:s text:c="5"/></text:span><text:span text:style-name="T102">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8">
            <text:p text:style-name="P110">服務機關：</text:p>
            <text:p text:style-name="P111"><text:span text:style-name="T112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職稱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8">
            <text:p text:style-name="P119">學校科系：</text:p>
            <text:p text:style-name="P120"><text:span text:style-name="T121">(</text:span><text:span text:style-name="T122">非學生免填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年級班別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其<text:s text:c="2"/>他</text:p>
          </table:table-cell>
          <table:covered-table-cell/>
          <table:table-cell table:style-name="TableCell129" table:number-columns-spanned="3">
            <text:p text:style-name="P130"><text:span text:style-name="T131">選</text:span><text:span text:style-name="T132"><text:s/></text:span><text:span text:style-name="T133">務</text:span><text:span text:style-name="T134"><text:s/></text:span><text:span text:style-name="T135">經</text:span><text:span text:style-name="T136"><text:s/></text:span><text:span text:style-name="T137">驗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黨籍</text:p>
          </table:table-cell>
          <table:covered-table-cell/>
          <table:table-cell table:style-name="TableCell143">
            <text:p text:style-name="P144">是否具原住民身分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□主<text:s/>任<text:s/>管<text:s/>理<text:s/>員</text:p>
            <text:p text:style-name="P149">□主<text:s/>任<text:s/>監<text:s/>察<text:s/>員</text:p>
            <text:p text:style-name="P150">□管<text:s text:c="6"/>理<text:s text:c="6"/>員</text:p>
            <text:p text:style-name="P151">□監<text:s text:c="6"/>察<text:s text:c="6"/>員</text:p>
          </table:table-cell>
          <table:covered-table-cell/>
          <table:covered-table-cell/>
          <table:table-cell table:style-name="TableCell152" table:number-columns-spanned="5">
            <text:p text:style-name="Textbody"><text:span text:style-name="T153"></text:span><text:span text:style-name="T154">是，於本區擔任</text:span></text:p>
            <text:p text:style-name="Textbody"><text:span text:style-name="T155"></text:span><text:span text:style-name="T156">是，於</text:span><text:span text:style-name="T157">______</text:span><text:span text:style-name="T158">縣市</text:span></text:p>
            <text:p text:style-name="Textbody"><text:span text:style-name="T159"></text:span><text:span text:style-name="T160">否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□無</text:p>
            <text:p text:style-name="P163"><text:span text:style-name="T164">□_________</text:span></text:p>
          </table:table-cell>
          <table:covered-table-cell/>
          <table:table-cell table:style-name="TableCell165">
            <text:p text:style-name="P166">□否</text:p>
            <text:p text:style-name="P167"><text:span text:style-name="T168">□</text:span><text:span text:style-name="T169">山地原住民</text:span></text:p>
            <text:p text:style-name="Textbody"><text:span text:style-name="T170">□</text:span><text:span text:style-name="T171">平地原住民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P175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Textbody"><text:span text:style-name="T181"></text:span><text:span text:style-name="T182">是</text:span><text:span text:style-name="T183"></text:span><text:span text:style-name="T184">否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Textbody"><text:span text:style-name="T186"></text:span><text:span text:style-name="T187">是</text:span><text:span text:style-name="T188"></text:span><text:span text:style-name="T1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簽<text:s/>章</text:p>
          </table:table-cell>
          <table:covered-table-cell/>
          <table:table-cell table:style-name="TableCell193" table:number-columns-spanned="3">
            <text:p text:style-name="P194">填表人簽章</text:p>
          </table:table-cell>
          <table:covered-table-cell/>
          <table:covered-table-cell/>
          <table:table-cell table:style-name="TableCell195" table:number-columns-spanned="2">
            <text:p text:style-name="P196">單位主管蓋章</text:p>
          </table:table-cell>
          <table:covered-table-cell/>
          <table:table-cell table:style-name="TableCell197" table:number-columns-spanned="5">
            <text:p text:style-name="P198">人事主管蓋章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機關學校首長蓋章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<text:span text:style-name="T214">注意事項</text:span></text:p>
          </table:table-cell>
          <table:table-cell table:style-name="TableCell215" table:number-columns-spanned="12">
            <text:list text:style-name="LFO1" text:continue-numbering="true">
              <text:list-item>
                <text:p text:style-name="P216">1.<text:s/>非公教人員報名，僅於填表人簽章欄簽章即可。</text:p>
              </text:list-item>
              <text:list-item>
                <text:p text:style-name="P217"><text:span text:style-name="T218">2.<text:s/></text:span><text:span text:style-name="T219">具公教人員身分報名者，除簽章外，請</text:span><text:span text:style-name="T220">機關</text:span><text:span text:style-name="T221">(</text:span><text:span text:style-name="T222">學校首長</text:span><text:span text:style-name="T223">)</text:span><text:span text:style-name="T224">、單位主管及人事主管</text:span><text:span text:style-name="T225">核章同意參加，</text:span><text:span text:style-name="T226">以維護個人請</text:span><text:span text:style-name="T227">(</text:span><text:span text:style-name="T228">公</text:span><text:span text:style-name="T229">)</text:span><text:span text:style-name="T230">假及敘獎權利</text:span><text:span text:style-name="T231">(</text:span><text:span text:style-name="T232">請提供副本，正本請自行留存</text:span><text:span text:style-name="T233">)</text:span><text:span text:style-name="T234">。</text:span></text:p>
              </text:list-item>
              <text:list-item>
                <text:p text:style-name="P235"><text:span text:style-name="T236">3.</text:span><text:span text:style-name="T237"><text:s/></text:span><text:span text:style-name="T238">非報名即獲選為工作人員</text:span><text:span text:style-name="T239">，本所</text:span><text:span text:style-name="T240">(</text:span><text:span text:style-name="T241">新北市深坑區公所</text:span><text:span text:style-name="T242">)</text:span><text:span text:style-name="T243">將依條件</text:span><text:span text:style-name="T244">(</text:span><text:span text:style-name="T245">年齡、經驗等</text:span><text:span text:style-name="T246">)</text:span><text:span text:style-name="T247">進行遴選，通過者將通知參與選務講習</text:span><text:span text:style-name="T248">(</text:span><text:span text:style-name="T249">預計</text:span><text:span text:style-name="T250">10</text:span><text:span text:style-name="T251">月辦理選務講習</text:span><text:span text:style-name="T252">)</text:span><text:span text:style-name="T253">，未通過者</text:span><text:span text:style-name="T254">不</text:span><text:span text:style-name="T255">另行通知。</text:span></text:p>
              </text:list-item>
              <text:list-item>
                <text:p text:style-name="P256"><text:span text:style-name="T257">4.</text:span><text:span text:style-name="T258"><text:s/></text:span><text:span text:style-name="T259">戶籍地與投開票所工作地不設於本市同一里者，無法辦理工作地投票。</text:span></text:p>
              </text:list-item>
              <text:list-item>
                <text:p text:style-name="P260"><text:span text:style-name="T261">5.<text:s/></text:span><text:span text:style-name="T262">本報名作業至</text:span><text:span text:style-name="T263">115</text:span><text:span text:style-name="T264">年</text:span><text:span text:style-name="T265">6</text:span><text:span text:style-name="T266">月</text:span><text:span text:style-name="T267">30</text:span><text:span text:style-name="T268">日</text:span><text:span text:style-name="T269">(</text:span><text:span text:style-name="T270">星期二</text:span><text:span text:style-name="T271">)</text:span><text:span text:style-name="T272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2">
            <text:p text:style-name="P276"><text:span text:style-name="T277">※</text:span><text:span text:style-name="T278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list text:style-name="LFO2" text:continue-numbering="true">
              <text:list-item>
                <text:p text:style-name="P282">傳真回傳：(02)26625272【聯絡電話：02-2662-3116分機210<text:s/>蔡小姐】</text:p>
              </text:list-item>
              <text:list-item>
                <text:p text:style-name="P283">郵寄或投遞回傳：<text:s/>新北市深坑區深坑街10號民政災防課(請註明：報名選務工作)</text:p>
              </text:list-item>
              <text:list-item>
                <text:p text:style-name="P284"><text:span text:style-name="T285">E-mail</text:span><text:span text:style-name="T286">：</text:span><text:span text:style-name="T287">ar9431@ntpc.gov.tw(</text:span><text:span text:style-name="T288">請註明：選務工作報名</text:span><text:span text:style-name="T2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t952蔡秀芳</dc:creator>
    <meta:creation-date>2026-03-12T09:51:00Z</meta:creation-date>
    <dc:date>2026-03-12T09:51:00Z</dc:date>
    <meta:print-date>2025-05-26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