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1.2923in" style:use-optimal-column-width="false"/>
    </style:style>
    <style:style style:name="Table6" style:family="table">
      <style:table-properties style:width="7.2715in" fo:margin-left="0.2187in" table:align="left"/>
    </style:style>
    <style:style style:name="TableRow13" style:family="table-row">
      <style:table-row-properties style:min-row-height="0.43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379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4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margin-right="0.0083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Row61" style:family="table-row">
      <style:table-row-properties style:min-row-height="0.87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justify" fo:margin-top="0.1979in" fo:margin-bottom="0.1979in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06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89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margin-top="0.0791in" fo:margin-bottom="0.0791in" fo:line-height="0.1576in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user" style:family="paragraph">
      <style:paragraph-properties fo:margin-top="0.0791in" fo:margin-bottom="0.0791in" fo:line-height="0.1576in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15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427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3541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53" style:family="table-row">
      <style:table-row-properties style:min-row-height="0.33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461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min-row-height="1.92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73" style:parent-style-name="Standarduser" style:family="paragraph">
      <style:paragraph-properties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P174" style:parent-style-name="Standarduser" style:family="paragraph">
      <style:paragraph-properties fo:margin-left="0.0395in">
        <style:tab-stops>
          <style:tab-stop style:type="left" style:position="0.395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5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686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4" style:parent-style-name="Internetlink" style:family="text">
      <style:text-properties fo:language="en" fo:country="US" style:language-asian="zh" style:country-asian="TW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197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ableRow198" style:family="table-row">
      <style:table-row-properties style:min-row-height="0.47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07" style:family="table-row">
      <style:table-row-properties style:min-row-height="0.599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user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215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新北市土城區「</text:span><text:span text:style-name="T3">115</text:span><text:span text:style-name="T4">年地方公職人員選舉」</text:span><text:span text:style-name="T5">投開票所工作人員個人報名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申請編號</text:span><text:span text:style-name="T17">(</text:span><text:span text:style-name="T18">本欄由土城區公所填寫</text:span><text:span text:style-name="T19">)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報名投開票所職務</text:p>
          </table:table-cell>
          <table:table-cell table:style-name="TableCell24" table:number-columns-spanned="5">
            <text:p text:style-name="P25"><text:span text:style-name="T26">□</text:span><text:span text:style-name="T27">主任管理員　</text:span><text:span text:style-name="T28"><text:s/></text:span><text:span text:style-name="T29">　</text:span><text:span text:style-name="T30"><text:s/></text:span><text:span text:style-name="T31">□</text:span><text:span text:style-name="T32">主任監察員　　</text:span><text:span text:style-name="T33"><text:s text:c="3"/></text:span><text:span text:style-name="T34">□</text:span><text:span text:style-name="T35">管理員</text:span><text:span text:style-name="T3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2">
            <text:p text:style-name="P45">是否具下列身分別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 text:c="5"/>年<text:s text:c="4"/>月<text:s text:c="4"/>日</text:p>
          </table:table-cell>
          <table:covered-table-cell/>
          <table:table-cell table:style-name="TableCell52" table:number-columns-spanned="2">
            <text:p text:style-name="P53">□原住民<text:s text:c="2"/>□新住民</text:p>
          </table: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電話：</text:p>
          </table:table-cell>
          <table:covered-table-cell/>
          <table:table-cell table:style-name="TableCell59" table:number-columns-spanned="3">
            <text:p text:style-name="P60">手機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  <text:p text:style-name="P64">(請填寫村里、鄰)</text:p>
          </table:table-cell>
          <table:table-cell table:style-name="TableCell65" table:number-columns-spanned="5">
            <text:p text:style-name="P66"><text:span text:style-name="T67"><text:s text:c="7"/></text:span><text:span text:style-name="T68">市</text:span><text:span text:style-name="T69">/</text:span><text:span text:style-name="T70">縣</text:span><text:span text:style-name="T71"><text:s text:c="7"/></text:span><text:span text:style-name="T72">區</text:span><text:span text:style-name="T73">/</text:span><text:span text:style-name="T74">鄉</text:span><text:span text:style-name="T75">/</text:span><text:span text:style-name="T76">鎮</text:span><text:span text:style-name="T77">/</text:span><text:span text:style-name="T78">市</text:span><text:span text:style-name="T79"><text:s text:c="6"/></text:span><text:span text:style-name="T80">村</text:span><text:span text:style-name="T81">/</text:span><text:span text:style-name="T82">里</text:span><text:span text:style-name="T83"><text:s text:c="3"/></text:span><text:span text:style-name="T84">鄰</text:span><text:span text:style-name="T8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  <text:p text:style-name="P89">(請確實填寫，以利寄送講習通知函)</text:p>
          </table:table-cell>
          <table:table-cell table:style-name="TableCell90" table:number-columns-spanned="5">
            <text:p text:style-name="P91"><text:span text:style-name="T92">□</text:span><text:span text:style-name="T93">同戶籍地址。</text:span></text:p>
            <text:p text:style-name="P94"><text:span text:style-name="T95">□</text:span><text:span text:style-name="T96"><text:s text:c="7"/></text:span><text:span text:style-name="T97">市</text:span><text:span text:style-name="T98">/</text:span><text:span text:style-name="T99">縣</text:span><text:span text:style-name="T100"><text:s text:c="7"/></text:span><text:span text:style-name="T101">區</text:span><text:span text:style-name="T102">/</text:span><text:span text:style-name="T103">鄉</text:span><text:span text:style-name="T104">/</text:span><text:span text:style-name="T105">鎮</text:span><text:span text:style-name="T106">/</text:span><text:span text:style-name="T107">市</text:span><text:span text:style-name="T108"><text:s text:c="6"/></text:span><text:span text:style-name="T109">村</text:span><text:span text:style-name="T110">/</text:span><text:span text:style-name="T111">里</text:span><text:span text:style-name="T112"><text:s text:c="3"/></text:span><text:span text:style-name="T113">鄰</text:span><text:span text:style-name="T114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公教人員</text:p>
          </table:table-cell>
          <table:table-cell table:style-name="TableCell118" table:number-columns-spanned="2">
            <text:p text:style-name="P119"><text:span text:style-name="T120">服務機關</text:span><text:span text:style-name="T121">(</text:span><text:span text:style-name="T122">請詳填機關全銜</text:span><text:span text:style-name="T123">)</text:span>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>
            <text:p text:style-name="P127">是否敘獎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□</text:span><text:span text:style-name="T137">是</text:span><text:span text:style-name="T138">□</text:span><text:span text:style-name="T139">否</text:span></text:p>
          </table:table-cell>
        </table:table-row>
        <table:table-row table:style-name="TableRow140">
          <table:table-cell table:style-name="TableCell141" table:number-rows-spanned="2">
            <text:p text:style-name="P142">在校生</text:p>
          </table:table-cell>
          <table:table-cell table:style-name="TableCell143" table:number-columns-spanned="4">
            <text:p text:style-name="P144">就讀學校</text:p>
          </table:table-cell>
          <table:covered-table-cell/>
          <table:covered-table-cell/>
          <table:covered-table-cell/>
          <table:table-cell table:style-name="TableCell145">
            <text:p text:style-name="P146">年級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其他</text:p>
          </table:table-cell>
          <table:table-cell table:style-name="TableCell156" table:number-columns-spanned="2">
            <text:p text:style-name="P157">選務經驗</text:p>
          </table:table-cell>
          <table:covered-table-cell/>
          <table:table-cell table:style-name="TableCell158" table:number-columns-spanned="3">
            <text:p text:style-name="P159">交通工具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主任管理員<text:s text:c="2"/>□管理員</text:p>
            <text:p text:style-name="P164">□主任監察員<text:s text:c="2"/>□監察員</text:p>
          </table:table-cell>
          <table:covered-table-cell/>
          <table:table-cell table:style-name="TableCell165" table:number-columns-spanned="3">
            <text:p text:style-name="P166">駕駛汽車<text:s/>□有<text:s/>□無</text:p>
            <text:p text:style-name="P167">騎乘機車<text:s/>□有<text:s/>□無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填表注意事項</text:p>
          </table:table-cell>
          <table:table-cell table:style-name="TableCell171" table:number-columns-spanned="5">
            <text:p text:style-name="P172">1.非公教人員報名，僅於填表人簽章欄簽章即可。</text:p>
            <text:p text:style-name="P173">2.公教人員報名者，除簽章外，請機關學校首長、單位主管及人事單位主管</text:p>
            <text:p text:style-name="P174"><text:span text:style-name="T175">核章同意參加，</text:span><text:span text:style-name="T176">以</text:span><text:span text:style-name="T177">維護後續請</text:span><text:span text:style-name="T178">(</text:span><text:span text:style-name="T179">公</text:span><text:span text:style-name="T180">)</text:span><text:span text:style-name="T181">假、補休及敘獎權利。</text:span><text:span text:style-name="T182">(</text:span><text:span text:style-name="T183">正本自存，提供影本即可</text:span><text:span text:style-name="T184">)</text:span></text:p>
            <text:p text:style-name="P185">3.非報名即為工作人員，本所將依年齡、選務經驗、票所員額數等條件進行遴選，通過者將通知參與選務講習(預計於115年11月舉行)；未通過者不另行通知。</text:p>
            <text:p text:style-name="Standarduser"><text:span text:style-name="T186">4.</text:span><text:span text:style-name="T187">公教人員</text:span>有調離原機關時，請來電通知修正服務機關。</text:p>
            <text:p text:style-name="Standarduser">5.戶籍地與選務工作地不在同一選舉區者，無法辦理工作地投票。</text:p>
            <text:p text:style-name="Standarduser">6.選務洽詢電話：2273-2000分機440<text:s/>何先生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報名卡擲回方式</text:p>
          </table:table-cell>
          <table:table-cell table:style-name="TableCell191" table:number-columns-spanned="5">
            <text:p text:style-name="Standard"><text:span text:style-name="T192">1.</text:span><text:span text:style-name="T193">電子信箱：</text:span><text:a xlink:href="mailto:AG1643@ntpc.gov.tw" office:target-frame-name="_top" xlink:show="replace"><text:span text:style-name="T194">AG1643@ntpc.gov.tw</text:span></text:a><text:span text:style-name="T195">。請註明「選務工作報名」</text:span></text:p>
            <text:p text:style-name="P196">2.傳真：02-22732029</text:p>
            <text:p text:style-name="P197">3.郵寄：新北市土城區金城路一段101號4樓。請註明「選務工作報名」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填表人簽章</text:p>
          </table:table-cell>
          <table:table-cell table:style-name="TableCell201">
            <text:p text:style-name="P202">單位主管簽章</text:p>
          </table:table-cell>
          <table:table-cell table:style-name="TableCell203" table:number-columns-spanned="2">
            <text:p text:style-name="P204">人事單位主管簽章</text:p>
          </table:table-cell>
          <table:covered-table-cell/>
          <table:table-cell table:style-name="TableCell205" table:number-columns-spanned="2">
            <text:p text:style-name="P206">機關學校首長簽章</text:p>
          </table:table-cell>
          <table:covered-table-cell/>
        </table:table-row>
        <table:table-row table:style-name="TableRow207">
          <table:table-cell table:style-name="TableCell208">
            <text:p text:style-name="Standard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6160</meta:initial-creator>
    <dc:creator>t952蔡秀芳</dc:creator>
    <meta:creation-date>2026-03-10T08:23:00Z</meta:creation-date>
    <dc:date>2026-03-10T08:23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