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3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5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50" table:content-validation-name="val1" table:style-name="ce24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6年4月21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6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6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高雄</text:span><text:span text:style-name="T5">、</text:span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6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</text:span><text:span text:style-name="T4">文字</text:span><text:span text:style-name="T2">」，請勿設定為「日期」或填入「/」；請直接填入</text:span><text:span text:style-name="T4">西元</text:span><text:span text:style-name="T2">年月日八碼的數字</text:span></text:p>
            <text:p><text:span text:style-name="T2">例：201403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6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6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6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t926謝昇津</dc:creator>
    <meta:creation-date>2005-12-19T03:02:35Z</meta:creation-date>
    <dc:date>2026-03-23T07:21:09Z</dc:date>
    <meta:print-date>2023-03-09T06:59:20Z</meta:print-date>
  </office:meta>
</office:document-meta>
</file>