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soft-page-break/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soft-page-break/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t823劉安哲</dc:creator>
    <meta:creation-date>2026-03-30T06:31:00Z</meta:creation-date>
    <dc:date>2026-03-30T06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