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1354in" style:use-optimal-column-width="false"/>
    </style:style>
    <style:style style:name="TableColumn22" style:family="table-column">
      <style:table-column-properties style:column-width="0.8645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0.041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11" style:family="table">
      <style:table-properties style:width="6.4375in" fo:margin-left="0.0097in" table:align="left"/>
    </style:style>
    <style:style style:name="TableRow28" style:family="table-row">
      <style:table-row-properties style:min-row-height="0.595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39" style:family="table-row">
      <style:table-row-properties style:min-row-height="0.573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right="0.0083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 fo:margin-right="0.0083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2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cjk" style:family="paragraph">
      <style:paragraph-properties fo:margin-top="0in" fo:margin-bottom="0in" fo:line-height="100%" fo:text-indent="0.0902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cjk" style:family="paragraph">
      <style:paragraph-properties fo:margin-top="0in" fo:margin-bottom="0in" fo:line-height="100%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91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asian="標楷體"/>
    </style:style>
    <style:style style:name="P73" style:parent-style-name="Textbody" style:family="paragraph">
      <style:paragraph-properties fo:text-align="center"/>
      <style:text-properties style:font-name="Times New Roman" style:font-name-asian="標楷體"/>
    </style:style>
    <style:style style:name="P74" style:parent-style-name="Textbody" style:family="paragraph">
      <style:paragraph-properties fo:text-align="center"/>
      <style:text-properties style:font-name="Times New Roman" style:font-name-asian="標楷體"/>
    </style:style>
    <style:style style:name="P75" style:parent-style-name="Textbody" style:family="paragraph">
      <style:paragraph-properties fo:text-align="center"/>
      <style:text-properties style:font-name="Times New Roman" style:font-name-asian="標楷體"/>
    </style:style>
    <style:style style:name="P76" style:parent-style-name="Textbody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Times New Roman" style:font-name-asian="標楷體"/>
    </style:style>
    <style:style style:name="P79" style:parent-style-name="Textbody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text-indent="0.6666in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94" style:parent-style-name="cjk" style:family="paragraph">
      <style:paragraph-properties fo:text-align="end" fo:margin-top="0in" fo:margin-bottom="0in" fo:line-height="100%"/>
    </style:style>
    <style:style style:name="T9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98" style:family="table-row">
      <style:table-row-properties style:min-row-height="0.6875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P10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5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106" style:parent-style-name="Textbody" style:family="paragraph">
      <style:paragraph-properties fo:text-align="justify" fo:line-height="0.25in" fo:margin-left="0.1145in" fo:text-indent="0.37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8pt" style:font-size-asian="18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min-row-height="0.8541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Times New Roman" style:font-name-asian="標楷體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Times New Roman" style:font-name-asian="標楷體"/>
    </style:style>
    <style:style style:name="P132" style:parent-style-name="Textbody" style:family="paragraph">
      <style:paragraph-properties fo:text-align="justify"/>
      <style:text-properties style:font-name="Times New Roman" style:font-name-asian="標楷體"/>
    </style:style>
    <style:style style:name="P133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4" style:family="table-row">
      <style:table-row-properties style:min-row-height="0.5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Times New Roman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3" style:family="table-row">
      <style:table-row-properties style:min-row-height="0.3861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/>
    </style:style>
    <style:style style:name="P152" style:parent-style-name="Textbody" style:family="paragraph">
      <style:paragraph-properties fo:text-align="center"/>
      <style:text-properties style:font-name="Times New Roman" style:font-name-asian="標楷體"/>
    </style:style>
    <style:style style:name="P15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Row162" style:family="table-row">
      <style:table-row-properties style:min-row-height="0.387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style:line-height-at-least="0.1666in" fo:text-indent="0.0833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Textbody" style:family="paragraph">
      <style:paragraph-properties style:snap-to-layout-grid="false" style:line-height-at-least="0.1666in" fo:text-indent="0.0833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Textbody" style:family="paragraph">
      <style:paragraph-properties style:snap-to-layout-grid="false" style:line-height-at-least="0.1666in" fo:text-indent="0.0833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Textbody" style:family="paragraph">
      <style:paragraph-properties style:snap-to-layout-grid="false" style:line-height-at-least="0.1666in" fo:text-indent="0.0833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3541in" style:use-optimal-row-height="false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Times New Roman" style:font-name-asian="標楷體"/>
    </style:style>
    <style:style style:name="TableRow208" style:family="table-row">
      <style:table-row-properties style:min-row-height="0.642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11" style:parent-style-name="Textbody" style:family="paragraph">
      <style:paragraph-properties style:snap-to-layout-grid="false" style:line-height-at-least="0.1666in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text-properties style:font-name="Times New Roman" style:font-name-asian="標楷體"/>
    </style:style>
    <style:style style:name="TableRow214" style:family="table-row">
      <style:table-row-properties style:min-row-height="0.642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221" style:parent-style-name="預設段落字型" style:family="text">
      <style:text-properties style:font-name="新細明體" style:font-name-complex="Wingdings 2" fo:font-size="14pt" style:font-size-asian="14pt" style:font-size-complex="12pt"/>
    </style:style>
    <style:style style:name="TableRow222" style:family="table-row">
      <style:table-row-properties style:min-row-height="0.3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Row231" style:family="table-row">
      <style:table-row-properties style:min-row-height="0.278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Times New Roman"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extbody" style:family="paragraph">
      <style:text-properties style:font-name="Times New Roman" style:font-name-asian="標楷體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extbody" style:family="paragraph">
      <style:text-properties style:font-name="Times New Roman" style:font-name-asian="標楷體"/>
    </style:style>
    <style:style style:name="P240" style:parent-style-name="Textbody" style:family="paragraph">
      <style:text-properties style:font-name="Times New Roman"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2" style:parent-style-name="Textbody" style:family="paragraph">
      <style:text-properties style:font-name="Times New Roman" style:font-name-asian="標楷體"/>
    </style:style>
    <style:style style:name="P243" style:parent-style-name="Textbody" style:family="paragraph">
      <style:text-properties style:font-name="Times New Roman" style:font-name-asian="標楷體"/>
    </style:style>
    <style:style style:name="TableRow244" style:family="table-row">
      <style:table-row-properties style:min-row-height="0.7652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="Times New Roman"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extbody" style:family="paragraph">
      <style:text-properties style:font-name="Times New Roman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extbody" style:family="paragraph">
      <style:paragraph-properties fo:margin-right="0.1784in"/>
      <style:text-properties style:font-name="Times New Roman"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extbody" style:family="paragraph">
      <style:text-properties style:font-name="Times New Roman" style:font-name-asian="標楷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清單段落" style:list-style-name="LFO1" style:family="paragraph"/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language-asian="zh" style:country-asian="HK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language-asian="zh" style:country-asian="HK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language-asian="zh" style:country-asian="HK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清單段落" style:list-style-name="LFO1" style:family="paragraph"/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清單段落" style:list-style-name="LFO1" style:family="paragraph"/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清單段落" style:list-style-name="LFO1" style:family="paragraph"/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清單段落" style:list-style-name="LFO1" style:family="paragraph"/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Standard" style:list-style-name="LFO1" style:family="paragraph"/>
    <style:style style:name="T279" style:parent-style-name="預設段落字型" style:family="text">
      <style:text-properties style:font-name="標楷體" style:font-name-asian="標楷體" style:font-name-complex="標楷體" fo:color="#C9211E"/>
    </style:style>
    <style:style style:name="P280" style:parent-style-name="清單段落" style:list-style-name="LFO1" style:family="paragraph"/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Times New Roman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8" style:parent-style-name="預設段落字型" style:family="text">
      <style:text-properties style:font-name="Times New Roman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Times New Roman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P308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新北市樹林區</text:span><text:span text:style-name="T3">「</text:span><text:span text:style-name="T4">115</text:span><text:span text:style-name="T5">年地方公職人員選舉</text:span><text:span text:style-name="T6">」</text:span><text:span text:style-name="T7"><text:s/></text:span><text:span text:style-name="T8"><text:s/></text:span><text:span text:style-name="T9">投開票所工作人員登記資料卡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(民國)出生年月日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是否具下列身分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<text:s text:c="3"/>年<text:s text:c="4"/>月<text:s text:c="4"/>日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□</text:span><text:span text:style-name="T51">原住民</text:span></text:p>
            <text:p text:style-name="P52">□新住民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欲擔任</text:span><text:span text:style-name="T57">投開票所職務</text:span></text:p>
          </table:table-cell>
          <table:covered-table-cell/>
          <table:covered-table-cell/>
          <table:table-cell table:style-name="TableCell58" table:number-columns-spanned="13">
            <text:p text:style-name="P59">□<text:s/><text:span text:style-name="T60">主任管理員</text:span><text:span text:style-name="T61"><text:s/></text:span><text:span text:style-name="T62">□</text:span><text:span text:style-name="T63">主任監察員　</text:span><text:span text:style-name="T64">□</text:span><text:span text:style-name="T65"><text:s/></text:span><text:span text:style-name="T66">管理員</text:span><text:span text:style-name="T67"><text:s/>(</text:span><text:span text:style-name="T68">可複選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填</text:p>
            <text:p text:style-name="P73">寫</text:p>
            <text:p text:style-name="P74">人</text:p>
            <text:p text:style-name="P75">資</text:p>
            <text:p text:style-name="P76">料</text:p>
          </table:table-cell>
          <table:table-cell table:style-name="TableCell77">
            <text:p text:style-name="P78">戶籍</text:p>
            <text:p text:style-name="P79">地址</text:p>
          </table:table-cell>
          <table:table-cell table:style-name="TableCell80" table:number-columns-spanned="14">
            <text:p text:style-name="P81"><text:span text:style-name="T82">市</text:span><text:span text:style-name="T83">(</text:span><text:span text:style-name="T84">縣</text:span><text:span text:style-name="T85">) <text:s text:c="11"/></text:span><text:span text:style-name="T86">區</text:span><text:span text:style-name="T87">(</text:span><text:span text:style-name="T88">鄉、鎮、市</text:span><text:span text:style-name="T89">) <text:s text:c="10"/></text:span><text:span text:style-name="T90">里</text:span><text:span text:style-name="T91"><text:s text:c="6"/></text:span><text:span text:style-name="T92">鄰</text:span></text:p>
            <text:p text:style-name="P93">路(街) <text:s text:c="6"/>段<text:s text:c="7"/>巷<text:s text:c="6"/>弄<text:s text:c="6"/>號<text:s text:c="4"/>樓之</text:p>
            <text:p text:style-name="P94"><text:span text:style-name="T95">(</text:span><text:span text:style-name="T96">請務必填寫里別及鄰別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聯絡</text:p>
            <text:p text:style-name="P102">地址</text:p>
          </table:table-cell>
          <table:table-cell table:style-name="TableCell103" table:number-columns-spanned="14">
            <text:p text:style-name="P104">市(縣) <text:s text:c="11"/>區(鄉、鎮、市) <text:s text:c="10"/>里<text:s text:c="6"/>鄰</text:p>
            <text:p text:style-name="P105">路(街) <text:s text:c="6"/>段<text:s text:c="7"/>巷<text:s text:c="6"/>弄<text:s text:c="6"/>號<text:s text:c="4"/>樓之</text:p>
            <text:p text:style-name="P106"><text:span text:style-name="T107">□</text:span><text:span text:style-name="T108">同</text:span><text:span text:style-name="T109"><text:s/></text:span><text:span text:style-name="T110">戶</text:span><text:span text:style-name="T111"><text:s/></text:span><text:span text:style-name="T112">籍</text:span><text:span text:style-name="T113"><text:s/></text:span><text:span text:style-name="T114">地</text:span><text:span text:style-name="T115"><text:s/></text:span><text:span text:style-name="T116">址</text:span><text:span text:style-name="T117">(</text:span><text:span text:style-name="T118">免填本欄</text:span><text:span text:style-name="T119">)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</text:p>
            <text:p text:style-name="P125">電話</text:p>
            <text:p text:style-name="P126"><text:span text:style-name="T127">(</text:span><text:span text:style-name="T128">必填</text:span><text:span text:style-name="T129">)</text:span></text:p>
          </table:table-cell>
          <table:table-cell table:style-name="TableCell130" table:number-columns-spanned="14">
            <text:p text:style-name="P131">公<text:s/>：( <text:s/>)</text:p>
            <text:p text:style-name="P132">私<text:s/>：( <text:s/>)</text:p>
            <text:p text:style-name="P1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服務機關<text:s text:c="6"/>(請詳填全銜)</text:p>
            <text:p text:style-name="P137">或</text:p>
            <text:p text:style-name="P138">就讀學校</text:p>
          </table:table-cell>
          <table:covered-table-cell/>
          <table:table-cell table:style-name="TableCell139" table:number-columns-spanned="9">
            <text:p text:style-name="P14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9">
            <text:p text:style-name="P14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年級：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4"/>他</text:p>
            <text:p text:style-name="P152"/>
            <text:p text:style-name="P153">(請勾選)</text:p>
          </table:table-cell>
          <table:covered-table-cell/>
          <table:table-cell table:style-name="TableCell154" table:number-columns-spanned="3">
            <text:p text:style-name="P155">選務經驗</text:p>
          </table:table-cell>
          <table:covered-table-cell/>
          <table:covered-table-cell/>
          <table:table-cell table:style-name="TableCell156" table:number-columns-spanned="5">
            <text:p text:style-name="P157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騎<text:s/>乘<text:s/>機<text:s/>車</text:p>
          </table:table-cell>
          <table:covered-table-cell/>
          <table:covered-table-cell/>
          <table:table-cell table:style-name="TableCell160" table:number-columns-spanned="3">
            <text:p text:style-name="P161">餐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 table:number-rows-spanned="2">
            <text:p text:style-name="P165"><text:span text:style-name="T166"></text:span><text:span text:style-name="T167"><text:s/></text:span><text:span text:style-name="T168">主任管理員</text:span></text:p>
            <text:p text:style-name="P169"><text:span text:style-name="T170"></text:span><text:span text:style-name="T171"><text:s/></text:span><text:span text:style-name="T172">主任監察員</text:span></text:p>
            <text:p text:style-name="P173"><text:span text:style-name="T174"></text:span><text:span text:style-name="T175"><text:s/></text:span><text:span text:style-name="T176">管理員</text:span></text:p>
            <text:p text:style-name="P177"><text:span text:style-name="T178"></text:span><text:span text:style-name="T179"><text:s/></text:span><text:span text:style-name="T180">監察員</text:span></text:p>
          </table:table-cell>
          <table:covered-table-cell/>
          <table:covered-table-cell/>
          <table:table-cell table:style-name="TableCell181" table:number-columns-spanned="3">
            <text:p text:style-name="P182">是<text:s text:c="3"/></text:p>
          </table:table-cell>
          <table:covered-table-cell/>
          <table:covered-table-cell/>
          <table:table-cell table:style-name="TableCell183" table:number-columns-spanned="2">
            <text:p text:style-name="P184">否</text:p>
          </table:table-cell>
          <table:covered-table-cell/>
          <table:table-cell table:style-name="TableCell185">
            <text:p text:style-name="P186">是<text:s text:c="3"/></text:p>
          </table:table-cell>
          <table:table-cell table:style-name="TableCell187" table:number-columns-spanned="2">
            <text:p text:style-name="P188">否</text:p>
          </table:table-cell>
          <table:covered-table-cell/>
          <table:table-cell table:style-name="TableCell189" table:number-columns-spanned="2">
            <text:p text:style-name="P190">葷食</text:p>
          </table:table-cell>
          <table:covered-table-cell/>
          <table:table-cell table:style-name="TableCell191">
            <text:p text:style-name="P192">素食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公文派令交付方式</text:p>
            <text:p text:style-name="P211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6">
            <text:p text:style-name="Textbody"><text:span text:style-name="T216">*</text:span><text:span text:style-name="T217">公教人員原則均辦理敘獎，如</text:span><text:span text:style-name="T218">不須</text:span><text:span text:style-name="T219">辦理敘獎請勾選</text:span><text:span text:style-name="T220">󠄄</text:span><text:span text:style-name="T221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Textbody"><text:span text:style-name="T226"></text:span><text:span text:style-name="T227">是</text:span><text:span text:style-name="T228"><text:s text:c="8"/></text:span><text:span text:style-name="T229">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簽章</text:p>
          </table:table-cell>
          <table:table-cell table:style-name="TableCell234" table:number-columns-spanned="3">
            <text:p text:style-name="P235">填表人簽章</text:p>
          </table:table-cell>
          <table:covered-table-cell/>
          <table:covered-table-cell/>
          <table:table-cell table:style-name="TableCell236" table:number-columns-spanned="5">
            <text:p text:style-name="P237">單位主管簽章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人事單位</text:p>
            <text:p text:style-name="P240">主管簽章</text:p>
          </table:table-cell>
          <table:covered-table-cell/>
          <table:covered-table-cell/>
          <table:table-cell table:style-name="TableCell241" table:number-columns-spanned="4">
            <text:p text:style-name="P242">機關學校</text:p>
            <text:p text:style-name="P243">首長簽章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soft-page-break/>
      <text:p text:style-name="Textbody"><text:span text:style-name="T254">※</text:span><text:span text:style-name="T255">填表注意事項：</text:span><text:span text:style-name="T256">(</text:span><text:span text:style-name="T257">正本自存，影本掃描以電子檔案郵件寄予本所即可</text:span><text:span text:style-name="T258">)</text:span></text:p>
      <text:list text:style-name="LFO1" text:continue-numbering="true">
        <text:list-item>
          <text:p text:style-name="P259"><text:span text:style-name="T260">有關公教人員參加本選務工作，請先行惠知貴機關首長、單位主管及人事主管同意參加，如若發生未能敘獎情事，概由本人自行負責，本所不另行函文辦理請假或補假手續。</text:span><text:span text:style-name="T261">如係大專院校學生</text:span><text:span text:style-name="T262">（</text:span><text:span text:style-name="T263">或社會人士</text:span><text:span text:style-name="T264">）</text:span><text:span text:style-name="T265">則僅於填表人簽章欄簽章即可</text:span><text:span text:style-name="T266">。</text:span></text:p>
        </text:list-item>
        <text:list-item>
          <text:p text:style-name="P267"><text:span text:style-name="T268">本資料卡每人限填一份，請勿重複填送區公所。</text:span></text:p>
        </text:list-item>
        <text:list-item>
          <text:p text:style-name="P269"><text:span text:style-name="T270">因辦理所得稅申報事宜，戶籍地址請務必填寫</text:span><text:span text:style-name="T271">里、鄰</text:span><text:span text:style-name="T272">。</text:span></text:p>
        </text:list-item>
        <text:list-item>
          <text:p text:style-name="P273"><text:span text:style-name="T274">非報名即獲選為工作人員，本所將依相關條件擇優遴選，通過者將通知參與選務講習；未通過者不另行通知。</text:span></text:p>
        </text:list-item>
        <text:list-item>
          <text:p text:style-name="P275"><text:span text:style-name="T276">戶籍地與工作地不設在本市同一選區者，無法辦理工作地投票</text:span><text:span text:style-name="T277">。</text:span></text:p>
        </text:list-item>
        <text:list-item>
          <text:p text:style-name="P278"><text:span text:style-name="T279">公教人員有調離原機關時，請來電告知修正服務機關。</text:span></text:p>
        </text:list-item>
        <text:list-item>
          <text:p text:style-name="P280"><text:span text:style-name="T281">本報名作業至</text:span><text:span text:style-name="T282">115</text:span><text:span text:style-name="T283">年</text:span><text:span text:style-name="T284">6</text:span><text:span text:style-name="T285">月</text:span><text:span text:style-name="T286">30</text:span><text:span text:style-name="T287">日</text:span><text:span text:style-name="T288">(</text:span><text:span text:style-name="T289">星期</text:span><text:span text:style-name="T290">二</text:span><text:span text:style-name="T291">)</text:span><text:span text:style-name="T292">截止</text:span><text:span text:style-name="T293">，</text:span><text:span text:style-name="T294">請於期限內</text:span><text:span text:style-name="T295">Ｅ</text:span><text:span text:style-name="T296">-mial</text:span><text:span text:style-name="T297">回</text:span><text:span text:style-name="T298">傳</text:span><text:span text:style-name="T299">至</text:span><text:span text:style-name="T300">AK0598@ntpc.gov.tw</text:span><text:span text:style-name="T301">或</text:span><text:span text:style-name="T302">AR2397@ntpc.gov.tw<text:s/></text:span><text:span text:style-name="T303">，</text:span><text:span text:style-name="T304">因本區選務工作人員眾多，無法電話一一答覆，</text:span><text:span text:style-name="T305">本所收件後以</text:span><text:span text:style-name="T306">mial<text:s/></text:span><text:span text:style-name="T307">回復為憑，勿來電話洽詢。</text:span></text:p>
        </text:list-item>
      </text:list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fo:widows="0" fo:orphans="0"/>
      <style:text-properties style:font-name="Liberation Serif" style:font-name-complex="Liberation Serif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Liberation Serif" style:font-name-complex="Liberation Serif" style:font-size-complex="12pt" style:language-complex="hi" style:country-complex="IN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986in" fo:line-height="115%"/>
      <style:text-properties style:font-name="新細明體" style:font-name-complex="新細明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0236in" style:print-orientation="portrait" fo:margin-top="0.3937in" fo:margin-left="0.8861in" fo:margin-bottom="0.2958in" fo:margin-right="0.983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our User Name</meta:initial-creator>
    <dc:creator>t952蔡秀芳</dc:creator>
    <meta:creation-date>2026-04-13T03:30:00Z</meta:creation-date>
    <dc:date>2026-04-13T03:30:00Z</dc:date>
    <meta:template xlink:href="Normal" xlink:type="simple"/>
    <meta:editing-cycles>2</meta:editing-cycles>
    <meta:editing-duration>PT120S</meta:editing-duration>
    <meta:document-statistic meta:page-count="2" meta:paragraph-count="2" meta:word-count="168" meta:character-count="1128" meta:row-count="8" meta:non-whitespace-character-count="962"/>
  </office:meta>
</office:document-meta>
</file>