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15%"/>
    </style:style>
    <style:style style:name="T2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22pt" style:font-size-asian="22pt" style:font-size-complex="20pt" fo:background-color="#FFFF00"/>
    </style:style>
    <style:style style:name="P3" style:parent-style-name="內文" style:family="paragraph">
      <style:paragraph-properties fo:text-align="justify" fo:line-height="115%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22pt" style:font-size-asian="22pt" style:font-size-complex="20pt" fo:background-color="#FFFF00"/>
    </style:style>
    <style:style style:name="P5" style:parent-style-name="內文" style:family="paragraph">
      <style:paragraph-properties fo:text-align="justify" fo:line-height="115%"/>
      <style:text-properties style:font-name="新細明體" style:font-name-asian="新細明體"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fo:text-align="justify"/>
      <style:text-properties style:font-name="新細明體" style:font-name-asian="新細明體"/>
    </style:style>
    <style:style style:name="P7" style:parent-style-name="內文" style:family="paragraph">
      <style:paragraph-properties fo:text-align="justify"/>
      <style:text-properties style:font-name="新細明體" style:font-name-asian="新細明體"/>
    </style:style>
    <style:style style:name="P8" style:parent-style-name="內文" style:family="paragraph">
      <style:paragraph-properties fo:text-align="justify" fo:line-height="115%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P12" style:parent-style-name="內文" style:family="paragraph">
      <style:paragraph-properties fo:text-align="justify" fo:line-height="115%"/>
      <style:text-properties style:font-name="新細明體" style:font-name-asian="新細明體"/>
    </style:style>
    <style:style style:name="P13" style:parent-style-name="內文" style:family="paragraph">
      <style:paragraph-properties fo:text-align="justify" fo:line-height="115%"/>
      <style:text-properties style:font-name="新細明體" style:font-name-asian="新細明體" fo:font-weight="bold" style:font-weight-asian="bold" style:font-weight-complex="bold" fo:font-size="18pt" style:font-size-asian="18pt" style:font-size-complex="16pt"/>
    </style:style>
    <style:style style:name="P14" style:parent-style-name="內文" style:family="paragraph">
      <style:paragraph-properties fo:text-align="justify" fo:line-height="115%"/>
      <style:text-properties style:font-name="新細明體" style:font-name-asian="新細明體" fo:font-weight="bold" style:font-weight-asian="bold" style:font-weight-complex="bold" fo:font-size="18pt" style:font-size-asian="18pt" style:font-size-complex="16pt"/>
    </style:style>
    <style:style style:name="P15" style:parent-style-name="內文" style:family="paragraph">
      <style:paragraph-properties fo:text-align="justify" fo:line-height="115%"/>
      <style:text-properties style:font-name="新細明體" style:font-name-asian="新細明體"/>
    </style:style>
    <style:style style:name="P16" style:parent-style-name="內文" style:family="paragraph">
      <style:paragraph-properties fo:text-align="justify" fo:line-height="115%"/>
      <style:text-properties style:font-name="新細明體" style:font-name-asian="新細明體"/>
    </style:style>
    <style:style style:name="P17" style:parent-style-name="內文" style:family="paragraph">
      <style:paragraph-properties fo:text-align="justify" fo:line-height="115%"/>
      <style:text-properties style:font-name="新細明體" style:font-name-asian="新細明體" fo:font-weight="bold" style:font-weight-asian="bold" style:font-weight-complex="bold" fo:font-size="18pt" style:font-size-asian="18pt" style:font-size-complex="16pt"/>
    </style:style>
    <style:style style:name="P18" style:parent-style-name="內文" style:family="paragraph">
      <style:paragraph-properties fo:text-align="justify" fo:line-height="115%"/>
      <style:text-properties style:font-name="新細明體" style:font-name-asian="新細明體"/>
    </style:style>
    <style:style style:name="P19" style:parent-style-name="內文" style:family="paragraph">
      <style:paragraph-properties fo:text-align="justify" fo:line-height="115%"/>
      <style:text-properties style:font-name="新細明體" style:font-name-asian="新細明體"/>
    </style:style>
    <style:style style:name="P20" style:parent-style-name="內文" style:family="paragraph">
      <style:paragraph-properties fo:text-align="justify" fo:line-height="115%"/>
      <style:text-properties style:font-name="新細明體" style:font-name-asian="新細明體"/>
    </style:style>
    <style:style style:name="P21" style:parent-style-name="內文" style:family="paragraph">
      <style:paragraph-properties fo:text-align="justify" fo:line-height="115%"/>
      <style:text-properties style:font-name="新細明體" style:font-name-asian="新細明體"/>
    </style:style>
    <style:style style:name="P22" style:parent-style-name="內文" style:family="paragraph">
      <style:paragraph-properties fo:text-align="justify" fo:line-height="115%"/>
      <style:text-properties style:font-name="新細明體" style:font-name-asian="新細明體"/>
    </style:style>
    <style:style style:name="P23" style:parent-style-name="內文" style:family="paragraph">
      <style:paragraph-properties fo:text-align="justify" fo:line-height="115%"/>
      <style:text-properties style:font-name="新細明體" style:font-name-asian="新細明體"/>
    </style:style>
    <style:style style:name="P24" style:parent-style-name="內文" style:family="paragraph">
      <style:paragraph-properties fo:text-align="justify" fo:line-height="115%"/>
      <style:text-properties style:font-name="新細明體" style:font-name-asian="新細明體"/>
    </style:style>
    <style:style style:name="P25" style:parent-style-name="內文" style:family="paragraph">
      <style:paragraph-properties fo:text-align="justify" fo:line-height="115%"/>
      <style:text-properties style:font-name="新細明體" style:font-name-asian="新細明體"/>
    </style:style>
    <style:style style:name="P26" style:parent-style-name="內文" style:family="paragraph">
      <style:paragraph-properties fo:text-align="justify" fo:line-height="115%"/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2">（此為公版題目，勿刪除但可自行增加）</text:span></text:p>
      <text:p text:style-name="P3"><text:span text:style-name="T4">（文字檔提供另作線上版問卷）</text:span></text:p>
      <text:p text:style-name="P5">「麗寶出任務-青春領航誌」班遊體驗問卷</text:p>
      <text:p text:style-name="P6">親愛的同學，完成班級一日遊後，你的回饋是最重要的學習資產。</text:p>
      <text:p text:style-name="P7">請花幾分鐘時間，分享你最真實的感受與觀察。</text:p>
      <text:p text:style-name="P8"><text:span text:style-name="T9">主題：</text:span><text:span text:style-name="T10"><text:s text:c="2"/></text:span><text:span text:style-name="T11"><text:s text:c="45"/></text:span></text:p>
      <text:p text:style-name="P12">(例如: 公益體驗、畢業親師聚餐、文化體驗、歷史參訪或自訂名稱)</text:p>
      <text:p text:style-name="P13">日期：</text:p>
      <text:p text:style-name="P14">*第一部分：整體評價*</text:p>
      <text:p text:style-name="P15">此次班級出遊規劃的整體滿意度</text:p>
      <text:p text:style-name="P16"><text:s text:c="4"/>5 非常滿意<text:s/><text:s/>4 滿意<text:s text:c="2"/>3 尚可<text:s text:c="2"/>2 不滿意<text:s text:c="2"/>1 非常不滿意</text:p>
      <text:p text:style-name="P17">*第二部分：觀察與回饋*</text:p>
      <text:p text:style-name="P18">2. 【社交覺察】： 在過程中，你有沒有觀察到哪位同學有特殊需求（如：體力不支、迷路或意見不同）？當時大家是如何應對或展現同理心的？</text:p>
      <text:p text:style-name="P19">答：</text:p>
      <text:p text:style-name="P20">3. 【自我管理】： 當行程遇到突發狀況（如：天氣變化、趕不上車或想去的店沒開）時，你當下的情緒如何？你如何調整心態來面對接下來的行程？</text:p>
      <text:p text:style-name="P21">答：</text:p>
      <text:p text:style-name="P22">4. 【團隊責任】： 你覺得自己在這次團體行動中，哪一個時刻表現得最「顧全大局」？（例如：準時集合、主動幫忙、配合多數人的決定等）</text:p>
      <text:p text:style-name="P23">答：</text:p>
      <text:p text:style-name="P24">5.<text:s/>【給規畫小組的悄悄話】：針對本次的行程規畫（如時間安排、預算、旅遊手冊等），你覺得最貼心的地方與覺得可以更好的細節。</text:p>
      <text:p text:style-name="P25">答：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top="0.125in" fo:margin-bottom="0.125in"/>
      <style:text-properties style:font-name="Aptos Display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常用" style:display-name="常用">
      <text:list-level-style-number text:level="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Aptos Display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gan-Yimin Chang</meta:initial-creator>
    <dc:creator>Megan-Yimin Chang</dc:creator>
    <meta:creation-date>2026-05-11T07:49:00Z</meta:creation-date>
    <dc:date>2026-05-11T07:4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