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2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8" style:parent-style-name="Graphics">
      <style:graphic-properties draw:fill="none" draw:stroke="non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43d658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3d658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430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3d65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390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3d658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3d658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0.25in" fo:margin-right="0in" fo:text-indent="-0.0555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.25in" fo:margin-right="0in" fo:text-indent="-0.0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number text:level="1" style:num-format="" style:num-list-format-name="">
        <style:list-level-properties text:space-before="0.19444in" text:min-label-width="0.05556in"/>
      </text:list-level-style-number>
      <text:list-level-style-number text:level="2" style:num-format="" style:num-list-format-name="">
        <style:list-level-properties text:space-before="0.69444in" text:min-label-width="0.05556in"/>
      </text:list-level-style-number>
      <text:list-level-style-number text:level="3" style:num-format="" style:num-list-format-name="">
        <style:list-level-properties text:space-before="1.19444in" text:min-label-width="0.05556in"/>
      </text:list-level-style-number>
      <text:list-level-style-number text:level="4" style:num-format="" style:num-list-format-name="">
        <style:list-level-properties text:space-before="1.69444in" text:min-label-width="0.05556in"/>
      </text:list-level-style-number>
      <text:list-level-style-number text:level="5" style:num-format="" style:num-list-format-name="">
        <style:list-level-properties text:space-before="2.19444in" text:min-label-width="0.05556in"/>
      </text:list-level-style-number>
      <text:list-level-style-number text:level="6" style:num-format="" style:num-list-format-name="">
        <style:list-level-properties text:space-before="2.69444in" text:min-label-width="0.05556in"/>
      </text:list-level-style-number>
      <text:list-level-style-number text:level="7" style:num-format="" style:num-list-format-name="">
        <style:list-level-properties text:space-before="3.19444in" text:min-label-width="0.05556in"/>
      </text:list-level-style-number>
      <text:list-level-style-number text:level="8" style:num-format="" style:num-list-format-name="">
        <style:list-level-properties text:space-before="3.69444in" text:min-label-width="0.05556in"/>
      </text:list-level-style-number>
      <text:list-level-style-number text:level="9" style:num-format="" style:num-list-format-name="">
        <style:list-level-properties text:space-before="4.19444in" text:min-label-width="0.05556in"/>
      </text:list-level-style-number>
    </text:list-style>
    <text:list-style style:name="a399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467">
      <text:list-level-style-number text:level="1" style:num-format="" style:num-list-format-name="">
        <style:list-level-properties text:space-before="0.19444in" text:min-label-width="0.05556in"/>
      </text:list-level-style-number>
      <text:list-level-style-number text:level="2" style:num-format="" style:num-list-format-name="">
        <style:list-level-properties text:space-before="0.69444in" text:min-label-width="0.05556in"/>
      </text:list-level-style-number>
      <text:list-level-style-number text:level="3" style:num-format="" style:num-list-format-name="">
        <style:list-level-properties text:space-before="1.19444in" text:min-label-width="0.05556in"/>
      </text:list-level-style-number>
      <text:list-level-style-number text:level="4" style:num-format="" style:num-list-format-name="">
        <style:list-level-properties text:space-before="1.69444in" text:min-label-width="0.05556in"/>
      </text:list-level-style-number>
      <text:list-level-style-number text:level="5" style:num-format="" style:num-list-format-name="">
        <style:list-level-properties text:space-before="2.19444in" text:min-label-width="0.05556in"/>
      </text:list-level-style-number>
      <text:list-level-style-number text:level="6" style:num-format="" style:num-list-format-name="">
        <style:list-level-properties text:space-before="2.69444in" text:min-label-width="0.05556in"/>
      </text:list-level-style-number>
      <text:list-level-style-number text:level="7" style:num-format="" style:num-list-format-name="">
        <style:list-level-properties text:space-before="3.19444in" text:min-label-width="0.05556in"/>
      </text:list-level-style-number>
      <text:list-level-style-number text:level="8" style:num-format="" style:num-list-format-name="">
        <style:list-level-properties text:space-before="3.69444in" text:min-label-width="0.05556in"/>
      </text:list-level-style-number>
      <text:list-level-style-number text:level="9" style:num-format="" style:num-list-format-name="">
        <style:list-level-properties text:space-before="4.19444in" text:min-label-width="0.05556in"/>
      </text:list-level-style-number>
    </text:list-style>
    <text:list-style style:name="a40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color="#ff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ff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ff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ff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ff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ff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ff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ff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ff0000" fo:font-family="Arial" fo:font-size="0.38889in"/>
      </text:list-level-style-bullet>
    </text:list-style>
    <text:list-style style:name="a417">
      <text:list-level-style-number text:level="1" style:num-format="" style:num-list-format-name="">
        <style:list-level-properties text:space-before="0.19444in" text:min-label-width="0.05556in"/>
      </text:list-level-style-number>
      <text:list-level-style-number text:level="2" style:num-format="" style:num-list-format-name="">
        <style:list-level-properties text:space-before="0.69444in" text:min-label-width="0.05556in"/>
      </text:list-level-style-number>
      <text:list-level-style-number text:level="3" style:num-format="" style:num-list-format-name="">
        <style:list-level-properties text:space-before="1.19444in" text:min-label-width="0.05556in"/>
      </text:list-level-style-number>
      <text:list-level-style-number text:level="4" style:num-format="" style:num-list-format-name="">
        <style:list-level-properties text:space-before="1.69444in" text:min-label-width="0.05556in"/>
      </text:list-level-style-number>
      <text:list-level-style-number text:level="5" style:num-format="" style:num-list-format-name="">
        <style:list-level-properties text:space-before="2.19444in" text:min-label-width="0.05556in"/>
      </text:list-level-style-number>
      <text:list-level-style-number text:level="6" style:num-format="" style:num-list-format-name="">
        <style:list-level-properties text:space-before="2.69444in" text:min-label-width="0.05556in"/>
      </text:list-level-style-number>
      <text:list-level-style-number text:level="7" style:num-format="" style:num-list-format-name="">
        <style:list-level-properties text:space-before="3.19444in" text:min-label-width="0.05556in"/>
      </text:list-level-style-number>
      <text:list-level-style-number text:level="8" style:num-format="" style:num-list-format-name="">
        <style:list-level-properties text:space-before="3.69444in" text:min-label-width="0.05556in"/>
      </text:list-level-style-number>
      <text:list-level-style-number text:level="9" style:num-format="" style:num-list-format-name="">
        <style:list-level-properties text:space-before="4.19444in" text:min-label-width="0.05556in"/>
      </text:list-level-style-number>
    </text:list-style>
    <text:list-style style:name="a488">
      <text:list-level-style-number text:level="1" style:num-format="" style:num-list-format-name="">
        <style:list-level-properties text:space-before="0.19444in" text:min-label-width="0.05556in"/>
      </text:list-level-style-number>
      <text:list-level-style-number text:level="2" style:num-format="" style:num-list-format-name="">
        <style:list-level-properties text:space-before="0.69444in" text:min-label-width="0.05556in"/>
      </text:list-level-style-number>
      <text:list-level-style-number text:level="3" style:num-format="" style:num-list-format-name="">
        <style:list-level-properties text:space-before="1.19444in" text:min-label-width="0.05556in"/>
      </text:list-level-style-number>
      <text:list-level-style-number text:level="4" style:num-format="" style:num-list-format-name="">
        <style:list-level-properties text:space-before="1.69444in" text:min-label-width="0.05556in"/>
      </text:list-level-style-number>
      <text:list-level-style-number text:level="5" style:num-format="" style:num-list-format-name="">
        <style:list-level-properties text:space-before="2.19444in" text:min-label-width="0.05556in"/>
      </text:list-level-style-number>
      <text:list-level-style-number text:level="6" style:num-format="" style:num-list-format-name="">
        <style:list-level-properties text:space-before="2.69444in" text:min-label-width="0.05556in"/>
      </text:list-level-style-number>
      <text:list-level-style-number text:level="7" style:num-format="" style:num-list-format-name="">
        <style:list-level-properties text:space-before="3.19444in" text:min-label-width="0.05556in"/>
      </text:list-level-style-number>
      <text:list-level-style-number text:level="8" style:num-format="" style:num-list-format-name="">
        <style:list-level-properties text:space-before="3.69444in" text:min-label-width="0.05556in"/>
      </text:list-level-style-number>
      <text:list-level-style-number text:level="9" style:num-format="" style:num-list-format-name="">
        <style:list-level-properties text:space-before="4.19444in" text:min-label-width="0.05556in"/>
      </text:list-level-style-number>
    </text:list-style>
    <text:list-style style:name="a359">
      <text:list-level-style-number text:level="1" style:num-format="" style:num-list-format-name="">
        <style:list-level-properties text:space-before="0.19444in" text:min-label-width="0.05556in"/>
      </text:list-level-style-number>
      <text:list-level-style-number text:level="2" style:num-format="" style:num-list-format-name="">
        <style:list-level-properties text:space-before="0.69444in" text:min-label-width="0.05556in"/>
      </text:list-level-style-number>
      <text:list-level-style-number text:level="3" style:num-format="" style:num-list-format-name="">
        <style:list-level-properties text:space-before="1.19444in" text:min-label-width="0.05556in"/>
      </text:list-level-style-number>
      <text:list-level-style-number text:level="4" style:num-format="" style:num-list-format-name="">
        <style:list-level-properties text:space-before="1.69444in" text:min-label-width="0.05556in"/>
      </text:list-level-style-number>
      <text:list-level-style-number text:level="5" style:num-format="" style:num-list-format-name="">
        <style:list-level-properties text:space-before="2.19444in" text:min-label-width="0.05556in"/>
      </text:list-level-style-number>
      <text:list-level-style-number text:level="6" style:num-format="" style:num-list-format-name="">
        <style:list-level-properties text:space-before="2.69444in" text:min-label-width="0.05556in"/>
      </text:list-level-style-number>
      <text:list-level-style-number text:level="7" style:num-format="" style:num-list-format-name="">
        <style:list-level-properties text:space-before="3.19444in" text:min-label-width="0.05556in"/>
      </text:list-level-style-number>
      <text:list-level-style-number text:level="8" style:num-format="" style:num-list-format-name="">
        <style:list-level-properties text:space-before="3.69444in" text:min-label-width="0.05556in"/>
      </text:list-level-style-number>
      <text:list-level-style-number text:level="9" style:num-format="" style:num-list-format-name="">
        <style:list-level-properties text:space-before="4.19444in" text:min-label-width="0.05556in"/>
      </text:list-level-style-number>
    </text:list-style>
    <text:list-style style:name="a431">
      <text:list-level-style-number text:level="1" style:num-format="" style:num-list-format-name="">
        <style:list-level-properties text:space-before="0.19444in" text:min-label-width="0.05556in"/>
      </text:list-level-style-number>
      <text:list-level-style-number text:level="2" style:num-format="" style:num-list-format-name="">
        <style:list-level-properties text:space-before="0.69444in" text:min-label-width="0.05556in"/>
      </text:list-level-style-number>
      <text:list-level-style-number text:level="3" style:num-format="" style:num-list-format-name="">
        <style:list-level-properties text:space-before="1.19444in" text:min-label-width="0.05556in"/>
      </text:list-level-style-number>
      <text:list-level-style-number text:level="4" style:num-format="" style:num-list-format-name="">
        <style:list-level-properties text:space-before="1.69444in" text:min-label-width="0.05556in"/>
      </text:list-level-style-number>
      <text:list-level-style-number text:level="5" style:num-format="" style:num-list-format-name="">
        <style:list-level-properties text:space-before="2.19444in" text:min-label-width="0.05556in"/>
      </text:list-level-style-number>
      <text:list-level-style-number text:level="6" style:num-format="" style:num-list-format-name="">
        <style:list-level-properties text:space-before="2.69444in" text:min-label-width="0.05556in"/>
      </text:list-level-style-number>
      <text:list-level-style-number text:level="7" style:num-format="" style:num-list-format-name="">
        <style:list-level-properties text:space-before="3.19444in" text:min-label-width="0.05556in"/>
      </text:list-level-style-number>
      <text:list-level-style-number text:level="8" style:num-format="" style:num-list-format-name="">
        <style:list-level-properties text:space-before="3.69444in" text:min-label-width="0.05556in"/>
      </text:list-level-style-number>
      <text:list-level-style-number text:level="9" style:num-format="" style:num-list-format-name="">
        <style:list-level-properties text:space-before="4.19444in" text:min-label-width="0.05556in"/>
      </text:list-level-style-number>
    </text:list-style>
    <text:list-style style:name="a435">
      <text:list-level-style-number text:level="1" style:num-format="" style:num-list-format-name="">
        <style:list-level-properties text:space-before="0.19444in" text:min-label-width="0.05556in"/>
      </text:list-level-style-number>
      <text:list-level-style-number text:level="2" style:num-format="" style:num-list-format-name="">
        <style:list-level-properties text:space-before="0.69444in" text:min-label-width="0.05556in"/>
      </text:list-level-style-number>
      <text:list-level-style-number text:level="3" style:num-format="" style:num-list-format-name="">
        <style:list-level-properties text:space-before="1.19444in" text:min-label-width="0.05556in"/>
      </text:list-level-style-number>
      <text:list-level-style-number text:level="4" style:num-format="" style:num-list-format-name="">
        <style:list-level-properties text:space-before="1.69444in" text:min-label-width="0.05556in"/>
      </text:list-level-style-number>
      <text:list-level-style-number text:level="5" style:num-format="" style:num-list-format-name="">
        <style:list-level-properties text:space-before="2.19444in" text:min-label-width="0.05556in"/>
      </text:list-level-style-number>
      <text:list-level-style-number text:level="6" style:num-format="" style:num-list-format-name="">
        <style:list-level-properties text:space-before="2.69444in" text:min-label-width="0.05556in"/>
      </text:list-level-style-number>
      <text:list-level-style-number text:level="7" style:num-format="" style:num-list-format-name="">
        <style:list-level-properties text:space-before="3.19444in" text:min-label-width="0.05556in"/>
      </text:list-level-style-number>
      <text:list-level-style-number text:level="8" style:num-format="" style:num-list-format-name="">
        <style:list-level-properties text:space-before="3.69444in" text:min-label-width="0.05556in"/>
      </text:list-level-style-number>
      <text:list-level-style-number text:level="9" style:num-format="" style:num-list-format-name="">
        <style:list-level-properties text:space-before="4.19444in" text:min-label-width="0.05556in"/>
      </text:list-level-style-number>
    </text:list-style>
    <text:list-style style:name="a38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450">
      <text:list-level-style-number text:level="1" style:num-format="" style:num-list-format-name="">
        <style:list-level-properties text:space-before="0.19444in" text:min-label-width="0.05556in"/>
      </text:list-level-style-number>
      <text:list-level-style-number text:level="2" style:num-format="" style:num-list-format-name="">
        <style:list-level-properties text:space-before="0.69444in" text:min-label-width="0.05556in"/>
      </text:list-level-style-number>
      <text:list-level-style-number text:level="3" style:num-format="" style:num-list-format-name="">
        <style:list-level-properties text:space-before="1.19444in" text:min-label-width="0.05556in"/>
      </text:list-level-style-number>
      <text:list-level-style-number text:level="4" style:num-format="" style:num-list-format-name="">
        <style:list-level-properties text:space-before="1.69444in" text:min-label-width="0.05556in"/>
      </text:list-level-style-number>
      <text:list-level-style-number text:level="5" style:num-format="" style:num-list-format-name="">
        <style:list-level-properties text:space-before="2.19444in" text:min-label-width="0.05556in"/>
      </text:list-level-style-number>
      <text:list-level-style-number text:level="6" style:num-format="" style:num-list-format-name="">
        <style:list-level-properties text:space-before="2.69444in" text:min-label-width="0.05556in"/>
      </text:list-level-style-number>
      <text:list-level-style-number text:level="7" style:num-format="" style:num-list-format-name="">
        <style:list-level-properties text:space-before="3.19444in" text:min-label-width="0.05556in"/>
      </text:list-level-style-number>
      <text:list-level-style-number text:level="8" style:num-format="" style:num-list-format-name="">
        <style:list-level-properties text:space-before="3.69444in" text:min-label-width="0.05556in"/>
      </text:list-level-style-number>
      <text:list-level-style-number text:level="9" style:num-format="" style:num-list-format-name="">
        <style:list-level-properties text:space-before="4.19444in" text:min-label-width="0.05556in"/>
      </text:list-level-style-number>
    </text:list-style>
    <text:list-style style:name="a504">
      <text:list-level-style-number text:level="1" style:num-format="" style:num-list-format-name="">
        <style:list-level-properties text:space-before="0.19444in" text:min-label-width="0.05556in"/>
      </text:list-level-style-number>
      <text:list-level-style-number text:level="2" style:num-format="" style:num-list-format-name="">
        <style:list-level-properties text:space-before="0.69444in" text:min-label-width="0.05556in"/>
      </text:list-level-style-number>
      <text:list-level-style-number text:level="3" style:num-format="" style:num-list-format-name="">
        <style:list-level-properties text:space-before="1.19444in" text:min-label-width="0.05556in"/>
      </text:list-level-style-number>
      <text:list-level-style-number text:level="4" style:num-format="" style:num-list-format-name="">
        <style:list-level-properties text:space-before="1.69444in" text:min-label-width="0.05556in"/>
      </text:list-level-style-number>
      <text:list-level-style-number text:level="5" style:num-format="" style:num-list-format-name="">
        <style:list-level-properties text:space-before="2.19444in" text:min-label-width="0.05556in"/>
      </text:list-level-style-number>
      <text:list-level-style-number text:level="6" style:num-format="" style:num-list-format-name="">
        <style:list-level-properties text:space-before="2.69444in" text:min-label-width="0.05556in"/>
      </text:list-level-style-number>
      <text:list-level-style-number text:level="7" style:num-format="" style:num-list-format-name="">
        <style:list-level-properties text:space-before="3.19444in" text:min-label-width="0.05556in"/>
      </text:list-level-style-number>
      <text:list-level-style-number text:level="8" style:num-format="" style:num-list-format-name="">
        <style:list-level-properties text:space-before="3.69444in" text:min-label-width="0.05556in"/>
      </text:list-level-style-number>
      <text:list-level-style-number text:level="9" style:num-format="" style:num-list-format-name="">
        <style:list-level-properties text:space-before="4.19444in" text:min-label-width="0.05556in"/>
      </text:list-level-style-number>
    </text:list-style>
    <text:list-style style:name="a39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8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95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462">
      <text:list-level-style-number text:level="1" style:num-format="" style:num-list-format-name="">
        <style:list-level-properties text:space-before="0.19444in" text:min-label-width="0.05556in"/>
      </text:list-level-style-number>
      <text:list-level-style-number text:level="2" style:num-format="" style:num-list-format-name="">
        <style:list-level-properties text:space-before="0.69444in" text:min-label-width="0.05556in"/>
      </text:list-level-style-number>
      <text:list-level-style-number text:level="3" style:num-format="" style:num-list-format-name="">
        <style:list-level-properties text:space-before="1.19444in" text:min-label-width="0.05556in"/>
      </text:list-level-style-number>
      <text:list-level-style-number text:level="4" style:num-format="" style:num-list-format-name="">
        <style:list-level-properties text:space-before="1.69444in" text:min-label-width="0.05556in"/>
      </text:list-level-style-number>
      <text:list-level-style-number text:level="5" style:num-format="" style:num-list-format-name="">
        <style:list-level-properties text:space-before="2.19444in" text:min-label-width="0.05556in"/>
      </text:list-level-style-number>
      <text:list-level-style-number text:level="6" style:num-format="" style:num-list-format-name="">
        <style:list-level-properties text:space-before="2.69444in" text:min-label-width="0.05556in"/>
      </text:list-level-style-number>
      <text:list-level-style-number text:level="7" style:num-format="" style:num-list-format-name="">
        <style:list-level-properties text:space-before="3.19444in" text:min-label-width="0.05556in"/>
      </text:list-level-style-number>
      <text:list-level-style-number text:level="8" style:num-format="" style:num-list-format-name="">
        <style:list-level-properties text:space-before="3.69444in" text:min-label-width="0.05556in"/>
      </text:list-level-style-number>
      <text:list-level-style-number text:level="9" style:num-format="" style:num-list-format-name="">
        <style:list-level-properties text:space-before="4.19444in" text:min-label-width="0.05556in"/>
      </text:list-level-style-number>
    </text:list-style>
    <text:list-style style:name="a457">
      <text:list-level-style-number text:level="1" style:num-format="" style:num-list-format-name="">
        <style:list-level-properties text:space-before="0.19444in" text:min-label-width="0.05556in"/>
      </text:list-level-style-number>
      <text:list-level-style-number text:level="2" style:num-format="" style:num-list-format-name="">
        <style:list-level-properties text:space-before="0.69444in" text:min-label-width="0.05556in"/>
      </text:list-level-style-number>
      <text:list-level-style-number text:level="3" style:num-format="" style:num-list-format-name="">
        <style:list-level-properties text:space-before="1.19444in" text:min-label-width="0.05556in"/>
      </text:list-level-style-number>
      <text:list-level-style-number text:level="4" style:num-format="" style:num-list-format-name="">
        <style:list-level-properties text:space-before="1.69444in" text:min-label-width="0.05556in"/>
      </text:list-level-style-number>
      <text:list-level-style-number text:level="5" style:num-format="" style:num-list-format-name="">
        <style:list-level-properties text:space-before="2.19444in" text:min-label-width="0.05556in"/>
      </text:list-level-style-number>
      <text:list-level-style-number text:level="6" style:num-format="" style:num-list-format-name="">
        <style:list-level-properties text:space-before="2.69444in" text:min-label-width="0.05556in"/>
      </text:list-level-style-number>
      <text:list-level-style-number text:level="7" style:num-format="" style:num-list-format-name="">
        <style:list-level-properties text:space-before="3.19444in" text:min-label-width="0.05556in"/>
      </text:list-level-style-number>
      <text:list-level-style-number text:level="8" style:num-format="" style:num-list-format-name="">
        <style:list-level-properties text:space-before="3.69444in" text:min-label-width="0.05556in"/>
      </text:list-level-style-number>
      <text:list-level-style-number text:level="9" style:num-format="" style:num-list-format-name="">
        <style:list-level-properties text:space-before="4.19444in" text:min-label-width="0.05556in"/>
      </text:list-level-style-number>
    </text:list-style>
  </office:automatic-styles>
  <office:body>
    <office:presentation>
      <draw:page draw:name="Slide1" draw:style-name="a297" draw:master-page-name="Master1-Layout1-title-TITLE" presentation:presentation-page-layout-name="Master1-PPL1" draw:id="Slide-256">
        <draw:frame draw:id="id65" presentation:style-name="a303" draw:name="Google Shape;84;p1" svg:x="1.7336in" svg:y="2.11688in" svg:width="10in" svg:height="1.63312in" presentation:class="title" presentation:placeholder="false">
          <draw:text-box>
            <text:p text:style-name="a302" text:class-names="" text:cond-style-name=""><text:span text:style-name="a298" text:class-names="">[</text:span><text:span text:style-name="a299" text:class-names="">主題自訂，背景自行美編加圖片</text:span><text:span text:style-name="a300" text:class-names="">]</text:span><text:span text:style-name="a301" text:class-names=""/></text:p>
          </draw:text-box>
          <svg:title/>
          <svg:desc/>
        </draw:frame>
        <draw:frame draw:id="id66" presentation:style-name="a317" draw:name="Google Shape;85;p1" svg:x="1.8in" svg:y="5.1987in" svg:width="10in" svg:height="1.81076in" presentation:class="subtitle" presentation:placeholder="false">
          <draw:text-box>
            <text:p text:style-name="a306" text:class-names="" text:cond-style-name=""><text:span text:style-name="a304" text:class-names="">指導老師：導師ＯＯＯ老師</text:span><text:span text:style-name="a305" text:class-names=""/></text:p>
            <text:p text:style-name="a310" text:class-names="" text:cond-style-name=""><text:span text:style-name="a307" text:class-names="">行程規劃團隊成員：</text:span><text:span text:style-name="a308" text:class-names="">成員座號姓名依序排列</text:span><text:span text:style-name="a309" text:class-names=""/></text:p>
            <text:p text:style-name="a313" text:class-names="" text:cond-style-name=""><text:span text:style-name="a311" text:class-names="">報告資料蒐集:</text:span><text:span text:style-name="a312" text:class-names=""/></text:p>
            <text:p text:style-name="a316" text:class-names="" text:cond-style-name=""><text:span text:style-name="a314" text:class-names="">成果報告編輯團隊:</text:span><text:span text:style-name="a315" text:class-names=""/></text:p>
          </draw:text-box>
          <svg:title/>
          <svg:desc/>
        </draw:frame>
        <draw:frame draw:id="id67" draw:style-name="a323" draw:name="Google Shape;86;p1" svg:x="1.59974in" svg:y="1.86444in" svg:width="6.66667in" svg:height="0.50488in">
          <draw:text-box>
            <text:p text:style-name="a322" text:class-names="" text:cond-style-name=""><text:span text:style-name="a318" text:class-names="">114學年度</text:span><text:span text:style-name="a319" text:class-names="">OOO班</text:span><text:span text:style-name="a320" text:class-names="">彈性課程班級成果報告</text:span><text:span text:style-name="a321" text:class-names=""/></text:p>
          </draw:text-box>
          <svg:title/>
          <svg:desc/>
        </draw:frame>
        <draw:frame draw:id="id68" draw:style-name="a341" draw:name="Google Shape;87;p1" svg:x="0.77168in" svg:y="0.13151in" svg:width="12.56201in" svg:height="1.64961in">
          <draw:text-box>
            <text:p text:style-name="a326" text:class-names="" text:cond-style-name=""><text:span text:style-name="a324" text:class-names="">說明：</text:span><text:span text:style-name="a325" text:class-names=""/></text:p>
            <text:p text:style-name="a332" text:class-names="" text:cond-style-name=""><text:span text:style-name="a327" text:class-names="">１．檔案中紅字皆可刪掉，</text:span><text:span text:style-name="a328" text:class-names="">綠字可自訂</text:span><text:span text:style-name="a329" text:class-names="">，</text:span><text:span text:style-name="a330" text:class-names="">其他黑字可改字體但不可刪除</text:span><text:span text:style-name="a331" text:class-names=""/></text:p>
            <text:p text:style-name="a335" text:class-names="" text:cond-style-name=""><text:span text:style-name="a333" text:class-names="">２．可使用CANVA或其他簡報軟體編輯</text:span><text:span text:style-name="a334" text:class-names=""/></text:p>
            <text:p text:style-name="a340" text:class-names="" text:cond-style-name=""><text:span text:style-name="a336" text:class-names="">３．請繳交簡報檔，也可以拍成影片</text:span><text:span text:style-name="a337" text:class-names="">但要</text:span><text:span text:style-name="a338" text:class-names="">包含此簡報內各項內容</text:span><text:span text:style-name="a339" text:class-names=""/></text:p>
          </draw:text-box>
          <svg:title/>
          <svg:desc/>
        </draw:frame>
        <presentation:notes draw:style-name="a344">
          <draw:frame draw:id="id69" presentation:style-name="a342" draw:name="Google Shape;81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70" presentation:style-name="a343" draw:name="Google Shape;82;p1:notes">
            <svg:title/>
            <svg:desc/>
          </draw:page-thumbnail>
        </presentation:notes>
      </draw:page>
      <draw:page draw:name="Slide2" draw:style-name="a345" draw:master-page-name="Master1-Layout2-obj-OBJECT" presentation:presentation-page-layout-name="Master1-PPL2" draw:id="Slide-257">
        <draw:frame draw:id="id71" presentation:style-name="a352" draw:name="Google Shape;92;p2" svg:x="0.91667in" svg:y="0.39931in" svg:width="11.5in" svg:height="1.44965in" presentation:class="title" presentation:placeholder="false">
          <draw:text-box>
            <text:p text:style-name="a351" text:class-names="" text:cond-style-name=""><text:span text:style-name="a346" text:class-names="">出遊計畫</text:span><text:span text:style-name="a347" text:class-names="">行前說明</text:span><text:span text:style-name="a348" text:class-names=""><text:line-break/></text:span><text:span text:style-name="a349" text:class-names="">（計畫書掃描檔或文字編輯）</text:span><text:span text:style-name="a350" text:class-names=""/></text:p>
          </draw:text-box>
          <svg:title/>
          <svg:desc/>
        </draw:frame>
        <draw:frame draw:id="id72" presentation:style-name="a360" draw:name="Google Shape;93;p2" svg:x="0.91667in" svg:y="1.99653in" svg:width="11.5in" svg:height="4.75868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53" text:class-names="">請說明出遊計畫的細節，包含出遊日期、交通方式、預計費用（個人或班級共同支出）、集合出發地點、出遊地點、用餐地點（或建議用餐地點）、解散地點等。</text:span><text:span text:style-name="a354" text:class-names=""/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</draw:text-box>
          <svg:title/>
          <svg:desc/>
        </draw:frame>
        <presentation:notes draw:style-name="a363">
          <draw:frame draw:id="id73" presentation:style-name="a361" draw:name="Google Shape;89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4" presentation:style-name="a362" draw:name="Google Shape;90;p2:notes">
            <svg:title/>
            <svg:desc/>
          </draw:page-thumbnail>
        </presentation:notes>
      </draw:page>
      <draw:page draw:name="Slide3" draw:style-name="a364" draw:master-page-name="Master1-Layout2-obj-OBJECT" presentation:presentation-page-layout-name="Master1-PPL2" draw:id="Slide-258">
        <draw:frame draw:id="id75" presentation:style-name="a369" draw:name="Google Shape;98;g3d7733f73b9_0_0" svg:x="0.91667in" svg:y="0.39931in" svg:width="11.5in" svg:height="1.4498in" presentation:class="title" presentation:placeholder="false">
          <draw:text-box>
            <text:p text:style-name="a368" text:class-names="" text:cond-style-name=""><text:span text:style-name="a365" text:class-names="">出遊路線圖</text:span><text:span text:style-name="a366" text:class-names="">(照片、GOOGLEMAP或手繪皆可)</text:span><text:span text:style-name="a367" text:class-names=""/></text:p>
          </draw:text-box>
          <svg:title/>
          <svg:desc/>
        </draw:frame>
        <draw:frame draw:id="id76" presentation:style-name="a370" draw:name="Google Shape;99;g3d7733f73b9_0_0" svg:x="0.91667in" svg:y="1.99653in" svg:width="11.5in" svg:height="4.75853in" presentation:class="outline" presentation:placeholder="true">
          <draw:text-box/>
          <svg:title/>
          <svg:desc/>
        </draw:frame>
        <presentation:notes draw:style-name="a373">
          <draw:page-thumbnail draw:page-number="3" svg:x="0.41667in" svg:y="0.75in" svg:width="6.66667in" svg:height="3.75in" presentation:class="page" draw:id="id77" presentation:style-name="a371" draw:name="Google Shape;95;g3d7733f73b9_0_0:notes">
            <svg:title/>
            <svg:desc/>
          </draw:page-thumbnail>
          <draw:frame draw:id="id78" presentation:style-name="a372" draw:name="Google Shape;96;g3d7733f73b9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74" draw:master-page-name="Master1-Layout2-obj-OBJECT" presentation:presentation-page-layout-name="Master1-PPL2" draw:id="Slide-259">
        <draw:frame draw:id="id79" presentation:style-name="a379" draw:name="Google Shape;104;p19" svg:x="0.91667in" svg:y="0.39931in" svg:width="11.5in" svg:height="1.44965in" presentation:class="title" presentation:placeholder="false">
          <draw:text-box>
            <text:p text:style-name="a378" text:class-names="" text:cond-style-name=""><text:span text:style-name="a375" text:class-names="">事前準備</text:span><text:span text:style-name="a376" text:class-names="">(選填)</text:span><text:span text:style-name="a377" text:class-names=""/></text:p>
          </draw:text-box>
          <svg:title/>
          <svg:desc/>
        </draw:frame>
        <draw:frame draw:id="id80" presentation:style-name="a404" draw:name="Google Shape;105;p19" svg:x="0.91667in" svg:y="1.99653in" svg:width="11.5in" svg:height="4.75868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0" text:class-names="">家長同意書</text:span><text:span text:style-name="a381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保險</text:span><text:span text:style-name="a385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8" text:class-names="">協同家長邀請函</text:span><text:span text:style-name="a389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2" text:class-names="">行前說明手冊</text:span><text:span text:style-name="a393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6" text:class-names="">緊急聯絡名冊</text:span><text:span text:style-name="a397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0" text:class-names="">……等</text:span><text:span text:style-name="a401" text:class-names=""/></text:p>
              </text:list-item>
            </text:list>
          </draw:text-box>
          <svg:title/>
          <svg:desc/>
        </draw:frame>
        <presentation:notes draw:style-name="a407">
          <draw:frame draw:id="id81" presentation:style-name="a405" draw:name="Google Shape;101;p1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82" presentation:style-name="a406" draw:name="Google Shape;102;p19:notes">
            <svg:title/>
            <svg:desc/>
          </draw:page-thumbnail>
        </presentation:notes>
      </draw:page>
      <draw:page draw:name="Slide5" draw:style-name="a408" draw:master-page-name="Master1-Layout2-obj-OBJECT" presentation:presentation-page-layout-name="Master1-PPL2" draw:id="Slide-260">
        <draw:frame draw:id="id83" presentation:style-name="a413" draw:name="Google Shape;110;p3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09" text:class-names="">亮點分享</text:span><text:span text:style-name="a410" text:class-names="">（各景點的小組照及圖說，可自行增頁）</text:span><text:span text:style-name="a411" text:class-names=""/></text:p>
          </draw:text-box>
          <svg:title/>
          <svg:desc/>
        </draw:frame>
        <draw:frame draw:id="id84" presentation:style-name="a418" draw:name="Google Shape;111;p3" svg:x="0.91667in" svg:y="1.99653in" svg:width="11.5in" svg:height="4.75868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4" text:class-names="">(自由發揮)_出遊過程約５－８張投影片、可以小組紀錄_每組一頁自由編輯也可以各景點每組繳交一張小團照等</text:span><text:span text:style-name="a415" text:class-names=""/></text:p>
              </text:list-item>
            </text:list>
          </draw:text-box>
          <svg:title/>
          <svg:desc/>
        </draw:frame>
        <presentation:notes draw:style-name="a421">
          <draw:frame draw:id="id85" presentation:style-name="a419" draw:name="Google Shape;107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86" presentation:style-name="a420" draw:name="Google Shape;108;p3:notes">
            <svg:title/>
            <svg:desc/>
          </draw:page-thumbnail>
        </presentation:notes>
      </draw:page>
      <draw:page draw:name="Slide6" draw:style-name="a422" draw:master-page-name="Master1-Layout2-obj-OBJECT" presentation:presentation-page-layout-name="Master1-PPL2" draw:id="Slide-261">
        <draw:frame draw:id="id87" presentation:style-name="a427" draw:name="Google Shape;116;p4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3" text:class-names="">各小組回饋</text:span><text:span text:style-name="a424" text:class-names="">（必填）</text:span><text:span text:style-name="a425" text:class-names=""/></text:p>
          </draw:text-box>
          <svg:title/>
          <svg:desc/>
        </draw:frame>
        <draw:frame draw:id="id88" presentation:style-name="a471" draw:name="Google Shape;117;p4" svg:x="0.91667in" svg:y="1.99653in" svg:width="11.5in" svg:height="4.75868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28" text:class-names="">形式自由，Google表單形式或問卷填寫後拍照排版皆可</text:span><text:span text:style-name="a429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2" text:class-names="">題目須包括</text:span><text:span text:style-name="a433" text:class-names="">:</text:span></text:p>
              </text:list-item>
            </text:list>
            <text:list text:style-name="a450">
              <text:list-item>
                <text:p text:style-name="a449" text:class-names="" text:cond-style-name=""><text:span text:style-name="a436" text:class-names="">1.</text:span><text:span text:style-name="a437" text:class-names="">此次出遊整體滿意度</text:span><text:span text:style-name="a438" text:class-names="">(5</text:span><text:span text:style-name="a439" text:class-names="">非常滿意</text:span><text:span text:style-name="a440" text:class-names="">4</text:span><text:span text:style-name="a441" text:class-names="">滿意</text:span><text:span text:style-name="a442" text:class-names="">3</text:span><text:span text:style-name="a443" text:class-names="">尚可</text:span><text:span text:style-name="a444" text:class-names="">2</text:span><text:span text:style-name="a445" text:class-names="">不滿意</text:span><text:span text:style-name="a446" text:class-names="">1</text:span><text:span text:style-name="a447" text:class-names="">非常不滿意</text:span><text:span text:style-name="a448" text:class-names="">)</text:span></text:p>
              </text:list-item>
            </text:list>
            <text:list text:style-name="a457">
              <text:list-item>
                <text:p text:style-name="a456" text:class-names="" text:cond-style-name=""><text:span text:style-name="a451" text:class-names="">2.</text:span><text:span text:style-name="a452" text:class-names="">此次出遊最印象深刻的是</text:span><text:span text:style-name="a453" text:class-names="">?(</text:span><text:span text:style-name="a454" text:class-names="">地點、過程、突發事件或其他</text:span><text:span text:style-name="a455" text:class-names="">)</text:span></text:p>
              </text:list-item>
            </text:list>
            <text:list text:style-name="a462">
              <text:list-item>
                <text:p text:style-name="a461" text:class-names="" text:cond-style-name=""><text:span text:style-name="a458" text:class-names="">3.</text:span><text:span text:style-name="a459" text:class-names="">對出遊時同學們的讚美或建議</text:span><text:span text:style-name="a460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3" text:class-names="">4.</text:span><text:span text:style-name="a464" text:class-names="">對規劃小組的讚美或建議</text:span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</draw:text-box>
          <svg:title/>
          <svg:desc/>
        </draw:frame>
        <presentation:notes draw:style-name="a474">
          <draw:frame draw:id="id89" presentation:style-name="a472" draw:name="Google Shape;113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90" presentation:style-name="a473" draw:name="Google Shape;114;p4:notes">
            <svg:title/>
            <svg:desc/>
          </draw:page-thumbnail>
        </presentation:notes>
      </draw:page>
      <draw:page draw:name="Slide9" draw:style-name="a475" draw:master-page-name="Master1-Layout2-obj-OBJECT" presentation:presentation-page-layout-name="Master1-PPL2" draw:id="Slide-264">
        <draw:frame draw:id="id91" presentation:style-name="a476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92" presentation:style-name="a477" draw:name="文字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93" draw:style-name="a478" draw:name="圖片 4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479" draw:master-page-name="Master1-Layout2-obj-OBJECT" presentation:presentation-page-layout-name="Master1-PPL2" draw:id="Slide-262">
        <draw:frame draw:id="id94" presentation:style-name="a484" draw:name="Google Shape;122;p5" svg:x="0.91667in" svg:y="0.39931in" svg:width="11.5in" svg:height="1.44965in" presentation:class="title" presentation:placeholder="false">
          <draw:text-box>
            <text:p text:style-name="a483" text:class-names="" text:cond-style-name=""><text:span text:style-name="a480" text:class-names="">導師／同行家長回饋</text:span><text:span text:style-name="a481" text:class-names="">（選填）</text:span><text:span text:style-name="a482" text:class-names=""/></text:p>
          </draw:text-box>
          <svg:title/>
          <svg:desc/>
        </draw:frame>
        <draw:frame draw:id="id95" presentation:style-name="a489" draw:name="Google Shape;123;p5" svg:x="0.91667in" svg:y="1.99653in" svg:width="11.5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5" text:class-names="">形式自由，Google表單形式或問卷填寫後拍照排版皆可</text:span><text:span text:style-name="a486" text:class-names=""/></text:p>
              </text:list-item>
            </text:list>
          </draw:text-box>
          <svg:title/>
          <svg:desc/>
        </draw:frame>
        <presentation:notes draw:style-name="a492">
          <draw:frame draw:id="id96" presentation:style-name="a490" draw:name="Google Shape;119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97" presentation:style-name="a491" draw:name="Google Shape;120;p5:notes">
            <svg:title/>
            <svg:desc/>
          </draw:page-thumbnail>
        </presentation:notes>
      </draw:page>
      <draw:page draw:name="Slide8" draw:style-name="a493" draw:master-page-name="Master1-Layout2-obj-OBJECT" presentation:presentation-page-layout-name="Master1-PPL2" draw:id="Slide-263">
        <draw:frame draw:id="id98" presentation:style-name="a500" draw:name="Google Shape;128;p6" svg:x="0.91667in" svg:y="0.39931in" svg:width="11.5in" svg:height="1.44965in" presentation:class="title" presentation:placeholder="false">
          <draw:text-box>
            <text:p text:style-name="a499" text:class-names="" text:cond-style-name=""><text:span text:style-name="a494" text:class-names="">籌畫</text:span><text:span text:style-name="a495" text:class-names="">團隊出遊後</text:span><text:span text:style-name="a496" text:class-names="">檢討與未來建議</text:span><text:span text:style-name="a497" text:class-names="">（必填）</text:span><text:span text:style-name="a498" text:class-names=""/></text:p>
          </draw:text-box>
          <svg:title/>
          <svg:desc/>
        </draw:frame>
        <draw:frame draw:id="id99" presentation:style-name="a505" draw:name="Google Shape;129;p6" svg:x="0.91667in" svg:y="1.99653in" svg:width="11.5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1" text:class-names="">形式自由，Google表單形式或問卷填寫後拍照排版皆可</text:span><text:span text:style-name="a502" text:class-names=""/></text:p>
              </text:list-item>
            </text:list>
          </draw:text-box>
          <svg:title/>
          <svg:desc/>
        </draw:frame>
        <presentation:notes draw:style-name="a508">
          <draw:frame draw:id="id100" presentation:style-name="a506" draw:name="Google Shape;125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01" presentation:style-name="a507" draw:name="Google Shape;126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BJEC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_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_OBJECTS">
      <presentation:placeholder presentation:object="title" svg:x="0.91667in" svg:y="0.39931in" svg:width="11.5in" svg:height="1.44965in"/>
      <presentation:placeholder presentation:object="outline" svg:x="0.91667in" svg:y="1.99653in" svg:width="5.66667in" svg:height="4.75868in"/>
      <presentation:placeholder presentation:object="outline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TWO_OBJECTS_WITH_TEXT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utline" svg:x="0.9184in" svg:y="2.73958in" svg:width="5.64062in" svg:height="4.02951in"/>
      <presentation:placeholder presentation:object="outline" svg:x="6.75in" svg:y="1.83854in" svg:width="5.6684in" svg:height="0.90104in"/>
      <presentation:placeholder presentation:object="outline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_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JECT_WITH_CAPTION_TEXT">
      <presentation:placeholder presentation:object="title" svg:x="0.9184in" svg:y="0.5in" svg:width="4.30035in" svg:height="1.75in"/>
      <presentation:placeholder presentation:object="outline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_WITH_CAPTION_TEX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VERTICAL_TEXT">
      <presentation:placeholder presentation:object="title" svg:x="0.91667in" svg:y="0.39931in" svg:width="11.5in" svg:height="1.44965in"/>
      <presentation:placeholder presentation:object="outline" svg:x="4.28733in" svg:y="-1.37413in" svg:width="4.75868in" svg:height="11.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_TITLE_AND_VERTICAL_TEXT">
      <presentation:placeholder presentation:object="title" svg:x="7.80122in" svg:y="2.13976in" svg:width="6.3559in" svg:height="2.875in"/>
      <presentation:placeholder presentation:object="outline" svg:x="1.96788in" svg:y="-0.65191in" svg:width="6.3559in" svg:height="8.4583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.5in" fo:margin-right="0in" fo:text-indent="-0.472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text" style:name="a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0%" fo:text-align="center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" style:font-family-asian="Play" style:font-family-complex="Pl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4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05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55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3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02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7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0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1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7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9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Google Shape;6;p7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7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7" svg:x="0.91667in" svg:y="6.95139in" svg:width="3in" svg:height="0.39931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7" svg:x="4.41667in" svg:y="6.95139in" svg:width="4.5in" svg:height="0.39931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7" svg:x="9.41667in" svg:y="6.95139in" svg:width="3in" svg:height="0.39931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25025in" svg:y="0.75in" svg:width="5.00025in" svg:height="3.75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75in" svg:y="4.75in" svg:width="6in" svg:height="4.5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24">
      <draw:frame draw:id="id7" presentation:style-name="a27" draw:name="Google Shape;12;p8" svg:x="1.66667in" svg:y="1.22743in" svg:width="10in" svg:height="2.6111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8" svg:x="1.66667in" svg:y="3.93924in" svg:width="10in" svg:height="1.81076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9" presentation:style-name="a33" draw:name="Google Shape;14;p8" svg:x="0.91667in" svg:y="6.95139in" svg:width="3in" svg:height="0.39931in" presentation:class="date-tim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10" presentation:style-name="a36" draw:name="Google Shape;15;p8" svg:x="4.41667in" svg:y="6.95139in" svg:width="4.5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1" presentation:style-name="a40" draw:name="Google Shape;16;p8" svg:x="9.41667in" svg:y="6.95139in" svg:width="3in" svg:height="0.39931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presentation:notes style:page-layout-name="pageLayout2" draw:style-name="a46">
        <draw:page-thumbnail svg:x="1.25025in" svg:y="0.75in" svg:width="5.00025in" svg:height="3.75in" presentation:class="page" draw:id="id5" presentation:style-name="a41" draw:name="Google Shape;3;n">
          <svg:title/>
          <svg:desc/>
        </draw:page-thumbnail>
        <draw:frame draw:id="id6" presentation:style-name="a45" draw:name="Google Shape;4;n" svg:x="0.75in" svg:y="4.75in" svg:width="6in" svg:height="4.5in" presentation:class="notes" presentation:placeholder="false">
          <draw:text-box>
            <text:list text:style-name="a44">
              <text:list-item>
                <text:p text:style-name="a43" text:class-names="" text:cond-style-name=""><text:span text:style-name="a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47">
      <draw:frame draw:id="id12" presentation:style-name="a50" draw:name="Google Shape;18;p9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3" presentation:style-name="a54" draw:name="Google Shape;19;p9" svg:x="0.91667in" svg:y="1.99653in" svg:width="11.5in" svg:height="4.75868in" presentation:class="outline" presentation:placeholder="false">
        <draw:text-box>
          <text:list text:style-name="a53">
            <text:list-item>
              <text:p text:style-name="a52" text:class-names="" text:cond-style-name=""><text:span text:style-name="a51" text:class-names=""/></text:p>
            </text:list-item>
          </text:list>
        </draw:text-box>
        <svg:title/>
        <svg:desc/>
      </draw:frame>
      <draw:frame draw:id="id14" presentation:style-name="a57" draw:name="Google Shape;20;p9" svg:x="0.91667in" svg:y="6.95139in" svg:width="3in" svg:height="0.39931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0" draw:name="Google Shape;21;p9" svg:x="4.41667in" svg:y="6.95139in" svg:width="4.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4" draw:name="Google Shape;22;p9" svg:x="9.41667in" svg:y="6.95139in" svg:width="3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presentation:notes style:page-layout-name="pageLayout2" draw:style-name="a70">
        <draw:page-thumbnail svg:x="1.25025in" svg:y="0.75in" svg:width="5.00025in" svg:height="3.75in" presentation:class="page" draw:id="id5" presentation:style-name="a65" draw:name="Google Shape;3;n">
          <svg:title/>
          <svg:desc/>
        </draw:page-thumbnail>
        <draw:frame draw:id="id6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SECTION_HEADER" style:page-layout-name="pageLayout1" draw:style-name="a71">
      <draw:frame draw:id="id17" presentation:style-name="a74" draw:name="Google Shape;24;p10" svg:x="0.90972in" svg:y="1.86979in" svg:width="11.5in" svg:height="3.11979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8" presentation:style-name="a78" draw:name="Google Shape;25;p10" svg:x="0.90972in" svg:y="5.0191in" svg:width="11.5in" svg:height="1.6406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9" presentation:style-name="a81" draw:name="Google Shape;26;p10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0" presentation:style-name="a84" draw:name="Google Shape;27;p10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1" presentation:style-name="a88" draw:name="Google Shape;28;p10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94">
        <draw:page-thumbnail svg:x="1.25025in" svg:y="0.75in" svg:width="5.00025in" svg:height="3.75in" presentation:class="page" draw:id="id5" presentation:style-name="a89" draw:name="Google Shape;3;n">
          <svg:title/>
          <svg:desc/>
        </draw:page-thumbnail>
        <draw:frame draw:id="id6" presentation:style-name="a93" draw:name="Google Shape;4;n" svg:x="0.75in" svg:y="4.75in" svg:width="6in" svg:height="4.5in" presentation:class="notes" presentation:placeholder="false">
          <draw:text-box>
            <text:list text:style-name="a92">
              <text:list-item>
                <text:p text:style-name="a91" text:class-names="" text:cond-style-name=""><text:span text:style-name="a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95">
      <draw:frame draw:id="id22" presentation:style-name="a98" draw:name="Google Shape;30;p1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3" presentation:style-name="a102" draw:name="Google Shape;31;p11" svg:x="0.91667in" svg:y="1.99653in" svg:width="5.66667in" svg:height="4.75868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</draw:text-box>
        <svg:title/>
        <svg:desc/>
      </draw:frame>
      <draw:frame draw:id="id24" presentation:style-name="a106" draw:name="Google Shape;32;p11" svg:x="6.75in" svg:y="1.99653in" svg:width="5.66667in" svg:height="4.75868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draw:frame draw:id="id25" presentation:style-name="a109" draw:name="Google Shape;33;p11" svg:x="0.91667in" svg:y="6.95139in" svg:width="3in" svg:height="0.39931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Google Shape;34;p11" svg:x="4.41667in" svg:y="6.95139in" svg:width="4.5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7" presentation:style-name="a116" draw:name="Google Shape;35;p11" svg:x="9.41667in" svg:y="6.95139in" svg:width="3in" svg:height="0.39931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</draw:text-box>
        <svg:title/>
        <svg:desc/>
      </draw:frame>
      <presentation:notes style:page-layout-name="pageLayout2" draw:style-name="a122">
        <draw:page-thumbnail svg:x="1.25025in" svg:y="0.75in" svg:width="5.00025in" svg:height="3.75in" presentation:class="page" draw:id="id5" presentation:style-name="a117" draw:name="Google Shape;3;n">
          <svg:title/>
          <svg:desc/>
        </draw:page-thumbnail>
        <draw:frame draw:id="id6" presentation:style-name="a121" draw:name="Google Shape;4;n" svg:x="0.75in" svg:y="4.75in" svg:width="6in" svg:height="4.5in" presentation:class="notes" presentation:placeholder="false">
          <draw:text-box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123">
      <draw:frame draw:id="id28" presentation:style-name="a126" draw:name="Google Shape;37;p12" svg:x="0.9184in" svg:y="0.39931in" svg:width="11.5in" svg:height="1.44965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9" presentation:style-name="a130" draw:name="Google Shape;38;p12" svg:x="0.9184in" svg:y="1.83854in" svg:width="5.64062in" svg:height="0.90104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/></text:p>
            </text:list-item>
          </text:list>
        </draw:text-box>
        <svg:title/>
        <svg:desc/>
      </draw:frame>
      <draw:frame draw:id="id30" presentation:style-name="a134" draw:name="Google Shape;39;p12" svg:x="0.9184in" svg:y="2.73958in" svg:width="5.64062in" svg:height="4.02951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  <draw:frame draw:id="id31" presentation:style-name="a138" draw:name="Google Shape;40;p12" svg:x="6.75in" svg:y="1.83854in" svg:width="5.6684in" svg:height="0.90104in" presentation:class="outline" presentation:placeholder="false">
        <draw:text-box>
          <text:list text:style-name="a137">
            <text:list-item>
              <text:p text:style-name="a136" text:class-names="" text:cond-style-name=""><text:span text:style-name="a135" text:class-names=""/></text:p>
            </text:list-item>
          </text:list>
        </draw:text-box>
        <svg:title/>
        <svg:desc/>
      </draw:frame>
      <draw:frame draw:id="id32" presentation:style-name="a142" draw:name="Google Shape;41;p12" svg:x="6.75in" svg:y="2.73958in" svg:width="5.6684in" svg:height="4.02951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/></text:p>
            </text:list-item>
          </text:list>
        </draw:text-box>
        <svg:title/>
        <svg:desc/>
      </draw:frame>
      <draw:frame draw:id="id33" presentation:style-name="a145" draw:name="Google Shape;42;p12" svg:x="0.91667in" svg:y="6.95139in" svg:width="3in" svg:height="0.39931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4" presentation:style-name="a148" draw:name="Google Shape;43;p12" svg:x="4.41667in" svg:y="6.95139in" svg:width="4.5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5" presentation:style-name="a152" draw:name="Google Shape;44;p12" svg:x="9.41667in" svg:y="6.95139in" svg:width="3in" svg:height="0.39931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1.25025in" svg:y="0.75in" svg:width="5.00025in" svg:height="3.75in" presentation:class="page" draw:id="id5" presentation:style-name="a153" draw:name="Google Shape;3;n">
          <svg:title/>
          <svg:desc/>
        </draw:page-thumbnail>
        <draw:frame draw:id="id6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59">
      <draw:frame draw:id="id36" presentation:style-name="a162" draw:name="Google Shape;46;p13" svg:x="0.91667in" svg:y="0.39931in" svg:width="11.5in" svg:height="1.44965in" presentation:class="title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7" presentation:style-name="a165" draw:name="Google Shape;47;p13" svg:x="0.91667in" svg:y="6.95139in" svg:width="3in" svg:height="0.39931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8" presentation:style-name="a168" draw:name="Google Shape;48;p13" svg:x="4.41667in" svg:y="6.95139in" svg:width="4.5in" svg:height="0.39931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9" presentation:style-name="a172" draw:name="Google Shape;49;p13" svg:x="9.41667in" svg:y="6.95139in" svg:width="3in" svg:height="0.39931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>‹#›</text:page-number></text:span><text:span text:style-name="a170" text:class-names=""/></text:p>
        </draw:text-box>
        <svg:title/>
        <svg:desc/>
      </draw:frame>
      <presentation:notes style:page-layout-name="pageLayout2" draw:style-name="a178">
        <draw:page-thumbnail svg:x="1.25025in" svg:y="0.75in" svg:width="5.00025in" svg:height="3.75in" presentation:class="page" draw:id="id5" presentation:style-name="a173" draw:name="Google Shape;3;n">
          <svg:title/>
          <svg:desc/>
        </draw:page-thumbnail>
        <draw:frame draw:id="id6" presentation:style-name="a177" draw:name="Google Shape;4;n" svg:x="0.75in" svg:y="4.75in" svg:width="6in" svg:height="4.5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179">
      <draw:frame draw:id="id40" presentation:style-name="a182" draw:name="Google Shape;51;p14" svg:x="0.91667in" svg:y="6.95139in" svg:width="3in" svg:height="0.39931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1" presentation:style-name="a185" draw:name="Google Shape;52;p14" svg:x="4.41667in" svg:y="6.95139in" svg:width="4.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2" presentation:style-name="a189" draw:name="Google Shape;53;p14" svg:x="9.41667in" svg:y="6.95139in" svg:width="3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</draw:text-box>
        <svg:title/>
        <svg:desc/>
      </draw:frame>
      <presentation:notes style:page-layout-name="pageLayout2" draw:style-name="a195">
        <draw:page-thumbnail svg:x="1.25025in" svg:y="0.75in" svg:width="5.00025in" svg:height="3.75in" presentation:class="page" draw:id="id5" presentation:style-name="a190" draw:name="Google Shape;3;n">
          <svg:title/>
          <svg:desc/>
        </draw:page-thumbnail>
        <draw:frame draw:id="id6" presentation:style-name="a194" draw:name="Google Shape;4;n" svg:x="0.75in" svg:y="4.75in" svg:width="6in" svg:height="4.5in" presentation:class="notes" presentation:placeholder="false">
          <draw:text-box>
            <text:list text:style-name="a193">
              <text:list-item>
                <text:p text:style-name="a192" text:class-names="" text:cond-style-name=""><text:span text:style-name="a1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196">
      <draw:frame draw:id="id43" presentation:style-name="a199" draw:name="Google Shape;55;p15" svg:x="0.9184in" svg:y="0.5in" svg:width="4.30035in" svg:height="1.75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44" presentation:style-name="a203" draw:name="Google Shape;56;p15" svg:x="5.6684in" svg:y="1.07986in" svg:width="6.75in" svg:height="5.32986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/></text:p>
            </text:list-item>
          </text:list>
        </draw:text-box>
        <svg:title/>
        <svg:desc/>
      </draw:frame>
      <draw:frame draw:id="id45" presentation:style-name="a207" draw:name="Google Shape;57;p15" svg:x="0.9184in" svg:y="2.25in" svg:width="4.30035in" svg:height="4.1684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</draw:text-box>
        <svg:title/>
        <svg:desc/>
      </draw:frame>
      <draw:frame draw:id="id46" presentation:style-name="a210" draw:name="Google Shape;58;p15" svg:x="0.91667in" svg:y="6.95139in" svg:width="3in" svg:height="0.39931in" presentation:class="date-tim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7" presentation:style-name="a213" draw:name="Google Shape;59;p15" svg:x="4.41667in" svg:y="6.95139in" svg:width="4.5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48" presentation:style-name="a217" draw:name="Google Shape;60;p15" svg:x="9.41667in" svg:y="6.95139in" svg:width="3in" svg:height="0.39931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  <presentation:notes style:page-layout-name="pageLayout2" draw:style-name="a223">
        <draw:page-thumbnail svg:x="1.25025in" svg:y="0.75in" svg:width="5.00025in" svg:height="3.75in" presentation:class="page" draw:id="id5" presentation:style-name="a218" draw:name="Google Shape;3;n">
          <svg:title/>
          <svg:desc/>
        </draw:page-thumbnail>
        <draw:frame draw:id="id6" presentation:style-name="a222" draw:name="Google Shape;4;n" svg:x="0.75in" svg:y="4.75in" svg:width="6in" svg:height="4.5in" presentation:class="notes" presentation:placeholder="false">
          <draw:text-box>
            <text:list text:style-name="a221">
              <text:list-item>
                <text:p text:style-name="a220" text:class-names="" text:cond-style-name=""><text:span text:style-name="a2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224">
      <draw:frame draw:id="id49" presentation:style-name="a227" draw:name="Google Shape;62;p16" svg:x="0.9184in" svg:y="0.5in" svg:width="4.30035in" svg:height="1.75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50" presentation:style-name="a228" draw:name="Google Shape;63;p16" svg:x="5.6684in" svg:y="1.07986in" svg:width="6.75in" svg:height="5.32986in" presentation:class="graphic" presentation:placeholder="false">
        <svg:title/>
        <svg:desc/>
      </draw:frame>
      <draw:frame draw:id="id51" presentation:style-name="a232" draw:name="Google Shape;64;p16" svg:x="0.9184in" svg:y="2.25in" svg:width="4.30035in" svg:height="4.1684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/></text:p>
            </text:list-item>
          </text:list>
        </draw:text-box>
        <svg:title/>
        <svg:desc/>
      </draw:frame>
      <draw:frame draw:id="id52" presentation:style-name="a235" draw:name="Google Shape;65;p16" svg:x="0.91667in" svg:y="6.95139in" svg:width="3in" svg:height="0.39931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3" presentation:style-name="a238" draw:name="Google Shape;66;p16" svg:x="4.41667in" svg:y="6.95139in" svg:width="4.5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4" presentation:style-name="a242" draw:name="Google Shape;67;p16" svg:x="9.41667in" svg:y="6.95139in" svg:width="3in" svg:height="0.39931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</draw:text-box>
        <svg:title/>
        <svg:desc/>
      </draw:frame>
      <presentation:notes style:page-layout-name="pageLayout2" draw:style-name="a248">
        <draw:page-thumbnail svg:x="1.25025in" svg:y="0.75in" svg:width="5.00025in" svg:height="3.75in" presentation:class="page" draw:id="id5" presentation:style-name="a243" draw:name="Google Shape;3;n">
          <svg:title/>
          <svg:desc/>
        </draw:page-thumbnail>
        <draw:frame draw:id="id6" presentation:style-name="a247" draw:name="Google Shape;4;n" svg:x="0.75in" svg:y="4.75in" svg:width="6in" svg:height="4.5in" presentation:class="notes" presentation:placeholder="false">
          <draw:text-box>
            <text:list text:style-name="a246">
              <text:list-item>
                <text:p text:style-name="a245" text:class-names="" text:cond-style-name=""><text:span text:style-name="a2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VERTICAL_TEXT" style:page-layout-name="pageLayout1" draw:style-name="a249">
      <draw:frame draw:id="id55" presentation:style-name="a252" draw:name="Google Shape;69;p17" svg:x="0.91667in" svg:y="0.39931in" svg:width="11.5in" svg:height="1.44965in" presentation:class="titl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6" presentation:style-name="a256" draw:transform="translate(-2.37934in -5.75in) rotate(-1.5708) translate(6.66667in 4.37587in)" draw:name="Google Shape;70;p17" svg:width="4.75868in" svg:height="11.5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57" presentation:style-name="a259" draw:name="Google Shape;71;p17" svg:x="0.91667in" svg:y="6.95139in" svg:width="3in" svg:height="0.39931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8" presentation:style-name="a262" draw:name="Google Shape;72;p17" svg:x="4.41667in" svg:y="6.95139in" svg:width="4.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9" presentation:style-name="a266" draw:name="Google Shape;73;p17" svg:x="9.41667in" svg:y="6.95139in" svg:width="3in" svg:height="0.39931in" presentation:class="page-number" presentation:placeholder="false">
        <draw:text-box>
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</draw:text-box>
        <svg:title/>
        <svg:desc/>
      </draw:frame>
      <presentation:notes style:page-layout-name="pageLayout2" draw:style-name="a272">
        <draw:page-thumbnail svg:x="1.25025in" svg:y="0.75in" svg:width="5.00025in" svg:height="3.75in" presentation:class="page" draw:id="id5" presentation:style-name="a267" draw:name="Google Shape;3;n">
          <svg:title/>
          <svg:desc/>
        </draw:page-thumbnail>
        <draw:frame draw:id="id6" presentation:style-name="a271" draw:name="Google Shape;4;n" svg:x="0.75in" svg:y="4.75in" svg:width="6in" svg:height="4.5in" presentation:class="notes" presentation:placeholder="false">
          <draw:text-box>
            <text:list text:style-name="a270">
              <text:list-item>
                <text:p text:style-name="a269" text:class-names="" text:cond-style-name=""><text:span text:style-name="a26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273">
      <draw:frame draw:id="id60" presentation:style-name="a276" draw:transform="translate(-3.17795in -1.4375in) rotate(-1.5708) translate(10.97917in 3.57726in)" draw:name="Google Shape;75;p18" svg:width="6.3559in" svg:height="2.875in" presentation:class="titl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1" presentation:style-name="a280" draw:transform="translate(-3.17795in -4.22917in) rotate(-1.5708) translate(5.14583in 3.57726in)" draw:name="Google Shape;76;p18" svg:width="6.3559in" svg:height="8.45833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draw:frame draw:id="id62" presentation:style-name="a283" draw:name="Google Shape;77;p18" svg:x="0.91667in" svg:y="6.95139in" svg:width="3in" svg:height="0.39931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Google Shape;78;p18" svg:x="4.41667in" svg:y="6.95139in" svg:width="4.5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64" presentation:style-name="a290" draw:name="Google Shape;79;p18" svg:x="9.41667in" svg:y="6.95139in" svg:width="3in" svg:height="0.39931in" presentation:class="page-number" presentation:placeholder="false">
        <draw:text-box>
          <text:p text:style-name="a289" text:class-names="" text:cond-style-name=""><text:span text:style-name="a287" text:class-names=""><text:page-number style:num-format="1" text:fixed="false">‹#›</text:page-number></text:span><text:span text:style-name="a288" text:class-names=""/></text:p>
        </draw:text-box>
        <svg:title/>
        <svg:desc/>
      </draw:frame>
      <presentation:notes style:page-layout-name="pageLayout2" draw:style-name="a296">
        <draw:page-thumbnail svg:x="1.25025in" svg:y="0.75in" svg:width="5.00025in" svg:height="3.75in" presentation:class="page" draw:id="id5" presentation:style-name="a291" draw:name="Google Shape;3;n">
          <svg:title/>
          <svg:desc/>
        </draw:page-thumbnail>
        <draw:frame draw:id="id6" presentation:style-name="a295" draw:name="Google Shape;4;n" svg:x="0.75in" svg:y="4.75in" svg:width="6in" svg:height="4.5in" presentation:class="notes" presentation:placeholder="false">
          <draw:text-box>
            <text:list text:style-name="a294">
              <text:list-item>
                <text:p text:style-name="a293" text:class-names="" text:cond-style-name=""><text:span text:style-name="a29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Megan-Yimin Chang</meta:initial-creator>
    <dc:creator>Megan-Yimin Chang</dc:creator>
    <meta:creation-date>2026-04-20T05:48:26Z</meta:creation-date>
    <dc:date>2026-05-11T07:50:02Z</dc:date>
    <meta:editing-cycles>1</meta:editing-cycles>
    <meta:editing-duration>PT13S</meta:editing-duration>
    <meta:document-statistic meta:paragraph-count="33" meta:word-count="417"/>
  </office:meta>
</office:document-meta>
</file>