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194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3" style:family="table-row">
      <style:table-row-properties style:min-row-height="0.319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3194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3" style:family="table-column">
      <style:table-column-properties style:column-width="1.7687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1.772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82" style:family="table">
      <style:table-properties style:width="6.5923in" fo:margin-left="0in" table:align="lef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min-row-height="0.3701in" style:use-optimal-row-height="false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3701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0.3701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6" style:family="table-column">
      <style:table-column-properties style:column-width="1.9652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Column129" style:family="table-column">
      <style:table-column-properties style:column-width="1.3784in" style:use-optimal-column-width="false"/>
    </style:style>
    <style:style style:name="Table125" style:family="table">
      <style:table-properties style:width="6.5923in" fo:margin-left="0in" table:align="left"/>
    </style:style>
    <style:style style:name="TableRow130" style:family="table-row">
      <style:table-row-properties style:min-row-height="0.3708in" style:use-optimal-row-height="false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標楷體" style:font-name-asian="標楷體" fo:letter-spacing="0.0138in"/>
    </style:style>
    <style:style style:name="T148" style:parent-style-name="預設段落字型" style:family="text">
      <style:text-properties style:font-name="標楷體" style:font-name-asian="標楷體" fo:letter-spacing="0.0138in"/>
    </style:style>
    <style:style style:name="T149" style:parent-style-name="預設段落字型" style:family="text">
      <style:text-properties style:font-name="標楷體" style:font-name-asian="標楷體" fo:letter-spacing="0.0138in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164" style:parent-style-name="預設段落字型" style:family="text">
      <style:text-properties style:font-name="標楷體" style:font-name-asian="標楷體" fo:letter-spacing="0.0138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370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180" style:parent-style-name="預設段落字型" style:family="text">
      <style:text-properties style:font-name="標楷體" style:font-name-asian="標楷體" fo:letter-spacing="0.0138in"/>
    </style:style>
    <style:style style:name="T181" style:parent-style-name="預設段落字型" style:family="text">
      <style:text-properties style:font-name="標楷體" style:font-name-asian="標楷體" fo:letter-spacing="0.0138in"/>
    </style:style>
    <style:style style:name="T182" style:parent-style-name="預設段落字型" style:family="text">
      <style:text-properties style:font-name="標楷體" style:font-name-asian="標楷體" fo:letter-spacing="0.0138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370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min-row-height="0.370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min-row-height="0.370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17" style:family="table-column">
      <style:table-column-properties style:column-width="1.0798in" style:use-optimal-column-width="false"/>
    </style:style>
    <style:style style:name="TableColumn218" style:family="table-column">
      <style:table-column-properties style:column-width="5.5125in" style:use-optimal-column-width="false"/>
    </style:style>
    <style:style style:name="Table216" style:family="table">
      <style:table-properties style:width="6.5923in" fo:margin-left="0in" table:align="left"/>
    </style:style>
    <style:style style:name="TableRow219" style:family="table-row">
      <style:table-row-properties style:min-row-height="0.3479in" style:use-optimal-row-height="false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4" style:family="table-row">
      <style:table-row-properties style:min-row-height="0.3479in"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9" style:family="table-row">
      <style:table-row-properties style:min-row-height="0.3479in" style:use-optimal-row-height="false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36" style:family="table-column">
      <style:table-column-properties style:column-width="1in" style:use-optimal-column-width="false"/>
    </style:style>
    <style:style style:name="TableColumn237" style:family="table-column">
      <style:table-column-properties style:column-width="5.5923in" style:use-optimal-column-width="false"/>
    </style:style>
    <style:style style:name="Table235" style:family="table">
      <style:table-properties style:width="6.5923in" fo:margin-left="0in" table:align="left"/>
    </style:style>
    <style:style style:name="TableRow238" style:family="table-row">
      <style:table-row-properties style:min-row-height="0.3388in" style:use-optimal-row-height="false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388in" style:use-optimal-row-height="false"/>
    </style:style>
    <style:style style:name="TableCell2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8" style:family="table-row">
      <style:table-row-properties style:min-row-height="0.3388in"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3" style:family="table-row">
      <style:table-row-properties style:min-row-height="0.3388in" style:use-optimal-row-height="false"/>
    </style:style>
    <style:style style:name="TableCell2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8" style:parent-style-name="Textbodyindent" style:family="paragraph">
      <style:paragraph-properties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6" style:family="table-column">
      <style:table-column-properties style:column-width="6.6152in" style:use-optimal-column-width="false"/>
    </style:style>
    <style:style style:name="Table265" style:family="table">
      <style:table-properties style:width="6.6152in" fo:margin-left="-0.0229in" table:align="left"/>
    </style:style>
    <style:style style:name="TableRow267" style:family="table-row">
      <style:table-row-properties style:min-row-height="3.1437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2777in"/>
    </style:style>
    <style:style style:name="P270" style:parent-style-name="純文字" style:family="paragraph">
      <style:paragraph-properties fo:margin-left="0.009in" fo:text-indent="-0.06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<text:s text:c="2"/>□</text:span><text:span text:style-name="T52">組長</text:span><text:span text:style-name="T53"><text:s text:c="2"/>□</text:span><text:span text:style-name="T54">教師</text:span><text:span text:style-name="T55"><text:s text:c="2"/>□</text:span><text:span text:style-name="T56">其他：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E-MAIL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<text:span text:style-name="T74">（</text:span><text:span text:style-name="T75">M</text:span><text:span text:style-name="T76">）</text:span><text:span text:style-name="T77"><text:s text:c="8"/></text:span><text:span text:style-name="T78">（</text:span><text:span text:style-name="T79">H</text:span><text:span text:style-name="T80">）</text:span></text:p>
          </table:table-cell>
          <table:covered-table-cell/>
          <table:covered-table-cell/>
        </table:table-row>
      </table:table>
      <text:p text:style-name="P81">二、學歷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校名稱</text:p>
          </table:table-cell>
          <table:table-cell table:style-name="TableCell90">
            <text:p text:style-name="P91">院系科組別</text:p>
          </table:table-cell>
          <table:table-cell table:style-name="TableCell92">
            <text:p text:style-name="P93">起訖時間</text:p>
            <text:p text:style-name="P94">年月日～年月日</text:p>
          </table:table-cell>
          <table:table-cell table:style-name="TableCell95">
            <text:p text:style-name="P96">畢(肄)業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三、經歷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服務學校</text:p>
          </table:table-cell>
          <table:table-cell table:style-name="TableCell133">
            <text:p text:style-name="P134"><text:span text:style-name="T135">職稱</text:span></text:p>
          </table:table-cell>
          <table:table-cell table:style-name="TableCell136">
            <text:p text:style-name="P137">起訖時間</text:p>
          </table:table-cell>
          <table:table-cell table:style-name="TableCell138">
            <text:p text:style-name="P139">教學年資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年</text:span><text:span text:style-name="T148"><text:s/></text:span><text:span text:style-name="T149">月至</text:span><text:span text:style-name="T150"><text:s/></text:span><text:span text:style-name="T151">年</text:span><text:span text:style-name="T152"><text:s/></text:span><text:span text:style-name="T153">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年</text:span><text:span text:style-name="T164"><text:s/></text:span><text:span text:style-name="T165">月至</text:span><text:span text:style-name="T166"><text:s/></text:span><text:span text:style-name="T167">年</text:span><text:span text:style-name="T168"><text:s/></text:span><text:span text:style-name="T169">月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年</text:span><text:span text:style-name="T180"><text:s/></text:span><text:span text:style-name="T181">月至</text:span><text:span text:style-name="T182"><text:s/></text:span><text:span text:style-name="T183">年</text:span><text:span text:style-name="T184"><text:s/></text:span><text:span text:style-name="T185">月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年<text:s/>月至<text:s/>年<text:s/>月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年<text:s/>月至<text:s/>年<text:s/>月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年<text:s/>月至<text:s/>年<text:s/>月</text:p>
          </table:table-cell>
          <table:table-cell table:style-name="TableCell213">
            <text:p text:style-name="P214"/>
          </table:table-cell>
        </table:table-row>
      </table:table>
      <text:p text:style-name="P215">四、專長(或證照)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項目</text:p>
          </table:table-cell>
          <table:table-cell table:style-name="TableCell222">
            <text:p text:style-name="P223">說明</text:p>
          </table:table-cell>
        </table:table-row>
        <table:table-row table:style-name="TableRow224">
          <table:table-cell table:style-name="TableCell225">
            <text:p text:style-name="P226">教師證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soft-page-break/>
      <text:p text:style-name="P234">五、特殊事蹟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說明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六、自傳</text:span><text:span text:style-name="T260">(</text:span><text:span text:style-name="T261">約</text:span><text:span text:style-name="T262">600</text:span><text:span text:style-name="T263">字</text:span><text:span text:style-name="T264">)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備註：請以</text:span><text:span text:style-name="T272">14</text:span><text:span text:style-name="T273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t962汪雯華</dc:creator>
    <meta:creation-date>2026-05-25T07:06:00Z</meta:creation-date>
    <dc:date>2026-05-25T07:06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59" meta:character-count="399" meta:row-count="2" meta:non-whitespace-character-count="341"/>
  </office:meta>
</office:document-meta>
</file>